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droid:apk-mozilla-firefox"/><text:bookmark-start text:name="__RefHeading___bauen_eines_firefox-android-paketes_apk_1"/><text:bookmark-start text:name="bauen_eines_firefox-android-paketes_apk"/>Bauen eines Firefox-Android-Paketes (apk)<text:bookmark-end text:name="__RefHeading___bauen_eines_firefox-android-paketes_apk_1"/><text:bookmark-end text:name="bauen_eines_firefox-android-paketes_apk"/></text:h>
      <text:p text:style-name="Text_20_body">Nachfolgend soll das Bauen eines Firefox-Android-Paketes (apk) beschrieben werden. Es wird dabei die Anleitung der Seite <text:a xlink:type="simple" xlink:href="https://developer.mozilla.org/en-US/docs/Mozilla/Developer_guide/Build_Instructions/Simple_Firefox_for_Android_build" text:style-name="Internet_20_link" text:visited-style-name="Visited_20_Internet_20_Link">Mozilla Central</text:a> abgearbeitet.</text:p>
      <text:p text:style-name="Text_20_body"><text:line-break/></text:p>
      <text:h text:style-name="Heading_20_2" text:outline-level="2"><text:bookmark-start text:name="__RefHeading___voraussetzungen_2"/><text:bookmark-start text:name="voraussetzungen"/>Voraussetzungen<text:bookmark-end text:name="__RefHeading___voraussetzungen_2"/><text:bookmark-end text:name="voraussetzungen"/></text:h>
      <text:p text:style-name="Text_20_body">Es wird ein DEBIAN-Linux-System vorausgesetzt, sowie eine Verbindung zum Internet.</text:p>
      <text:p text:style-name="Text_20_body"><text:line-break/></text:p>
      <text:p text:style-name="Text_20_body">Zum Herunterladen der Bauumgebung wird <text:a xlink:type="simple" xlink:href="https://www.mercurial-scm.org/" text:style-name="Internet_20_link" text:visited-style-name="Visited_20_Internet_20_Link">Mercurial</text:a> verwendet. Dafür muss das Paket „<text:span text:style-name="Source_20_Text">mercurial</text:span>“ installiert werden:</text:p>
      <text:p text:style-name="Preformatted_20_Text">~# apt install mercurial</text:p>
      <text:p text:style-name="Text_20_body"><text:line-break/></text:p>
      <text:h text:style-name="Heading_20_2" text:outline-level="2"><text:bookmark-start text:name="__RefHeading___klonen_3"/><text:bookmark-start text:name="klonen"/>Klonen<text:bookmark-end text:name="__RefHeading___klonen_3"/><text:bookmark-end text:name="klonen"/></text:h>
      <text:p text:style-name="Text_20_body">Jetzt kann die Bauumgebung heruntergeladen werden:</text:p>
      <text:p text:style-name="Preformatted_20_Text">~$ mkdir -p /data/MozillaFirefoxAPK<text:line-break/>~$ cd /data/MozillaFirefoxAPK<text:line-break/>~$ hg clone https://hg.mozilla.org/mozilla-central<text:line-break/>destination directory: mozilla-central<text:line-break/>applying clone bundle from https://hg.cdn.mozilla.net/mozilla-central/0d806b3230fe4767fa70cdee57db87d1e9a5ba49.gzip-v2.hg<text:line-break/>adding changesets<text:line-break/>adding manifests<text:s text:c="174"/><text:line-break/>adding file changes<text:s text:c="171"/><text:line-break/>added 402376 changesets with 2498413 changes to 420988 files<text:s text:c="130"/><text:line-break/>finished applying clone bundle<text:line-break/>searching for changes<text:line-break/>no changes found<text:line-break/>updating to branch default<text:line-break/>232051 files updated, 0 files merged, 0 files removed, 0 files unresolved</text:p>
      <text:p text:style-name="Text_20_body"><text:line-break/></text:p>
      <text:h text:style-name="Heading_20_2" text:outline-level="2"><text:bookmark-start text:name="__RefHeading___bootstrap_4"/><text:bookmark-start text:name="bootstrap"/>Bootstrap<text:bookmark-end text:name="__RefHeading___bootstrap_4"/><text:bookmark-end text:name="bootstrap"/></text:h>
      <text:p text:style-name="Text_20_body">Damit der nächste Schritt, das Erstellen des „<text:span text:style-name="Source_20_Text">bootstrap</text:span>“, funktioniert muss das Programm „<text:span text:style-name="Source_20_Text">npm</text:span>“ installiert sein. Dieses ist aber nicht im Repository von „<text:span text:style-name="Source_20_Text">stretch</text:span>“ vorhanden und wird daher aus dem „<text:span text:style-name="Source_20_Text">sid</text:span>“-Repository neu gebaut. Zum Bauen wird eine <text:a xlink:type="simple" xlink:href="https://looper.de/wiki/doku.php?id=software:schroot" text:style-name="Internet_20_link" text:visited-style-name="Visited_20_Internet_20_Link">CHROOT-Umgebung</text:a> verwendet.</text:p>
      <text:p text:style-name="Text_20_body"><text:line-break/></text:p>
      <text:h text:style-name="Heading_20_4" text:outline-level="4"><text:bookmark-start text:name="__RefHeading___npm_5"/><text:bookmark-start text:name="npm"/>npm<text:bookmark-end text:name="__RefHeading___npm_5"/><text:bookmark-end text:name="npm"/></text:h>
      <text:p text:style-name="Text_20_body">Bevor das Paket gebaut werden kann, müssen die Bauabhängigkeiten erfüllt werden:</text:p>
      <text:p text:style-name="Preformatted_20_Text">~# apt install cdbs debhelper dh-buildinfo bash-completion nodejs node-glob ruby-ronn node-marked</text:p>
      <text:p text:style-name="Text_20_body"><text:line-break/></text:p>
      <text:p text:style-name="Text_20_body">Nachdem die Quellen für das „<text:span text:style-name="Source_20_Text">sid-Repository</text:span>“ hinzugefügt wurden, kann es installiert werden:</text:p>
      <text:p text:style-name="Preformatted_20_Text">~# apt source npm</text:p>
      <text:p text:style-name="Text_20_body"><text:line-break/></text:p>
      <text:p text:style-name="Text_20_body">Jetzt kann das Paket gebaut werden:</text:p>
      <text:p text:style-name="Preformatted_20_Text">~# cd npm-*<text:line-break/>~# dpkg-buildpackage -us -uc</text:p>
      <text:p text:style-name="Text_20_body"><text:line-break/></text:p>
      <text:p text:style-name="Text_20_body">Jetzt kann die CHROOT-Umgebung wieder beendet werdne, falls sie zum Bauen genutzt wurde. Es sollte noch dafür gesorgt werden, dass ein Zugriff auf das soeben erstellte Paket außerhalb der CHROOT-Umgebung möglich ist.</text:p>
      <text:p text:style-name="Text_20_body"><text:line-break/></text:p>
      <text:p text:style-name="Text_20_body">Vor der Installation des Paketes müssen noch Abhängigkeiten Paket erfüllt werden:</text:p>
      <text:p text:style-name="Preformatted_20_Text">~# apt install gyp libjs-inherits libjs-node-uuid libjs-underscore libssl1.0-dev libuv1 libuv1-dev node-abbrev \<text:line-break/>node-ansi node-ansi-color-table node-archy node-async node-balanced-match node-block-stream node-brace-expansion \<text:line-break/>node-builtin-modules node-combined-stream node-concat-map node-cookie-jar node-delayed-stream node-forever-agent \<text:line-break/>node-form-data node-fs.realpath node-fstream node-fstream-ignore node-github-url-from-git node-glob node-graceful-fs \<text:line-break/>node-gyp node-hosted-git-info node-inflight node-inherits node-ini node-is-builtin-module node-isexe \<text:line-break/>node-json-stringify-safe node-lockfile node-lru-cache node-mime node-minimatch node-mkdirp node-mute-stream \<text:line-break/>node-node-uuid node-nopt node-normalize-package-data node-npmlog node-once node-osenv node-path-is-absolute \<text:line-break/>node-pseudomap node-qs node-read node-read-package-json node-request node-retry node-rimraf node-semver node-sha \<text:line-break/>node-slide node-spdx-correct node-spdx-expression-parse node-spdx-license-ids node-tar node-tunnel-agent \<text:line-break/>node-underscore node-validate-npm-package-license node-which node-wrappy node-yallist nodejs nodejs-dev \<text:line-break/>rsync adb android-libadb android-libbase android-libcutils android-liblog android-sdk-platform-tools-common</text:p>
      <text:p text:style-name="Text_20_body"><text:line-break/></text:p>
      <text:p text:style-name="Text_20_body">Das neu erstellte Paket kann dann installiert werden (natürlich ausßerhalb der CHROOT-Umgebung):</text:p>
      <text:p text:style-name="Preformatted_20_Text">~# dpkg -i npm_*.deb</text:p>
      <text:p text:style-name="Text_20_body"><text:line-break/></text:p>
      <text:h text:style-name="Heading_20_4" text:outline-level="4"><text:bookmark-start text:name="__RefHeading___cargo_6"/><text:bookmark-start text:name="cargo"/>cargo<text:bookmark-end text:name="__RefHeading___cargo_6"/><text:bookmark-end text:name="cargo"/></text:h>
      <text:p text:style-name="Text_20_body">Der Pfad für „<text:span text:style-name="Source_20_Text">cargo</text:span>“ muss zum eigenen Pfad hinzugefügt werden (zum Beispiel in der Datei „<text:span text:style-name="Source_20_Text">~/.bashrc</text:span>“):</text:p>
      <text:p text:style-name="Preformatted_20_Text">export PATH="$HOME/.cargo/bin:$PATH"</text:p>
      <text:p text:style-name="Text_20_body"><text:line-break/></text:p>
      <text:p text:style-name="Text_20_body">Damit der Eintrag wirksam wird, sollte die Datei eingelesen werden:</text:p>
      <text:p text:style-name="Preformatted_20_Text">~$ source ~/.bashrc</text:p>
      <text:p text:style-name="Text_20_body"><text:line-break/></text:p>
      <text:h text:style-name="Heading_20_4" text:outline-level="4"><text:bookmark-start text:name="__RefHeading___bootstrap_7"/><text:bookmark-start text:name="bootstrap1"/>bootstrap<text:bookmark-end text:name="__RefHeading___bootstrap_7"/><text:bookmark-end text:name="bootstrap1"/></text:h>
      <text:p text:style-name="Text_20_body">Jetzt kann der „<text:span text:style-name="Source_20_Text">bootstrap</text:span>“ erstellt werden:</text:p>
      <text:p text:style-name="Preformatted_20_Text">~$ cd /data/MozillaFirefoxAPK/mozilla-central<text:line-break/>~$ ./mach bootstrap<text:line-break/><text:line-break/>Note on Artifact Mode:<text:line-break/><text:line-break/>Firefox for Desktop and Android supports a fast build mode called<text:line-break/>artifact mode. Artifact mode downloads pre-built C++ components rather<text:line-break/>than building them locally, trading bandwidth for time.<text:line-break/><text:line-break/>...<text:line-break/><text:line-break/>Please choose the version of Firefox you want to build:<text:line-break/>1. Firefox for Desktop Artifact Mode<text:line-break/>2. Firefox for Desktop<text:line-break/>3. Firefox for Android Artifact Mode<text:line-break/>4. Firefox for Android<text:line-break/>Your choice: 3<text:line-break/><text:line-break/>...<text:line-break/><text:line-break/>November 20, 2015<text:line-break/>---------------------------------------<text:line-break/>Accept? (y/N): y<text:line-break/><text:line-break/>...<text:line-break/><text:line-break/>How would you like to continue?<text:line-break/><text:line-break/>1) Install a modern Mercurial via pip (recommended)<text:line-break/>2) Install a legacy Mercurial via apt<text:line-break/>3) Do not install Mercurial<text:line-break/><text:line-break/>Choice:2<text:line-break/><text:line-break/>...<text:line-break/><text:line-break/>Would you like to run a configuration wizard to ensure Mercurial is<text:line-break/>optimally configured?<text:line-break/><text:line-break/><text:s text:c="2"/>1. Yes<text:line-break/><text:s text:c="2"/>2. No<text:line-break/><text:line-break/>Please enter your reply: 1<text:line-break/><text:line-break/>...<text:line-break/><text:line-break/>Would you like to continue using an old Mercurial version (Yn)?<text:s text:c="2"/>Y<text:line-break/><text:line-break/>...<text:line-break/><text:line-break/>(Relevant config option: ui.username)<text:line-break/>What is your name? <text:line-break/>Unable to set username; You will be unable to author commits<text:line-break/><text:line-break/>Mercurial is not configured to produce diffs in a more readable format.<text:line-break/><text:line-break/>Would you like to change this (Yn)?<text:s text:c="2"/>Y<text:line-break/>Enable color output to your terminal (Yn)<text:s text:c="2"/>Y<text:line-break/>The "pager" extension transparently redirects command output to a pager<text:line-break/>program (like "less") so command output can be more easily consumed<text:line-break/>(e.g. output longer than the terminal can be scrolled).<text:line-break/><text:line-break/>Please select one of the following for configuring pager:<text:line-break/><text:line-break/><text:s text:c="2"/>1. Enable pager and configure with recommended settings (preferred)<text:line-break/><text:s text:c="2"/>2. Enable pager with default configuration<text:line-break/><text:s text:c="2"/>3. Don't enable pager<text:line-break/><text:line-break/>Which option would you like?<text:s text:c="2"/>1<text:line-break/>Mercurial can provide richer terminal interactions for some operations<text:line-break/>by using the popular "curses" library.<text:line-break/><text:line-break/>Would you like to enable "curses" interfaces (Yn)?<text:s text:c="2"/>Y<text:line-break/>Enable history rewriting commands (Yn)?<text:s text:c="2"/>Y<text:line-break/><text:line-break/>...<text:line-break/><text:line-break/>Would you like to enable the evolve extension? (Yn)<text:s text:c="2"/>Y<text:line-break/><text:line-break/>...<text:line-break/><text:line-break/>Enable logging of commands to help diagnose bugs and performance problems (Yn)<text:s text:c="2"/>Y<text:line-break/><text:line-break/>...<text:line-break/><text:line-break/>The firefoxtree extension is *strongly* recommended if you:<text:line-break/><text:line-break/>a) aggregate multiple Firefox repositories into a single local repo<text:line-break/>b) perform head/bookmark-based development (as opposed to mq)<text:line-break/><text:line-break/>(Relevant config option: extensions.firefoxtree)<text:line-break/><text:line-break/>Would you like to activate firefoxtree (Yn)?<text:s text:c="2"/>Y<text:line-break/><text:line-break/>...<text:line-break/><text:line-break/>Would you like to install the `hg wip` alias (Yn)?<text:s text:c="2"/>Y<text:line-break/>Will you be submitting commits to Mozilla (Yn)?<text:s text:c="2"/>n<text:line-break/><text:line-break/>...<text:line-break/><text:line-break/>Would you like to activate push-to-try (Yn)?<text:s text:c="2"/>n<text:line-break/><text:line-break/>...<text:line-break/><text:line-break/>Would you like to see a diff of the changes first (Yn)?<text:s text:c="2"/>n<text:line-break/>Write changes to hgrc file (Yn)?<text:s text:c="2"/>Y<text:line-break/>Your hgrc file is currently readable by others.<text:line-break/><text:line-break/>Sensitive information such as your Bugzilla credentials could be<text:line-break/>stolen if others have access to this file/machine.<text:line-break/><text:line-break/>Would you like to fix the file permissions (Yn)<text:s text:c="2"/>Y<text:line-break/><text:line-break/>...<text:line-break/><text:line-break/>Your system should be ready to build Firefox for Android Artifact Mode!</text:p>
      <text:p text:style-name="Text_20_body"><text:line-break/></text:p>
      <text:p text:style-name="Text_20_body">Folgende Pakete wurden auf dem beschriebenen System noch nachinstalliert:</text:p>
      <text:p text:style-name="Preformatted_20_Text">autoconf2.13 ccache dbus gir1.2-glib-2.0 libdbus-1-3 libdbus-glib-1-2 libexpat1-dev libgirepository-1.0-1 libossp-uuid16 libpython-all-dev libpython-dev libpython2.7 libpython2.7-dev libsigsegv2 m4 python-all python-all-dev python-cffi-backend python-crypto python-cryptography python-dbus python-dev python-enum34 python-gi python-idna python-ipaddress python-keyring python-keyrings.alt python-pip python-pip-whl python-pyasn1 python-secretstorage python-setuptools python-six python-wheel python-xdg python2.7-dev uuid zip adwaita-icon-theme at-spi2-core ca-certificates-java dconf-gsettings-backend dconf-service default-java-plugin default-jdk default-jdk-headless default-jre default-jre-headless fontconfig fontconfig-config fonts-dejavu-core fonts-dejavu-extra gcc-6-base:i386 glib-networking glib-networking-common glib-networking-services gnome-icon-theme gsettings-desktop-schemas gtk-update-icon-cache hicolor-icon-theme icedtea-8-plugin icedtea-netx icedtea-netx-common java-common libasound2 libasound2-data libasyncns0 libatk-bridge2.0-0 libatk-wrapper-java libatk-wrapper-java-jni libatk1.0-0 libatk1.0-data libatspi2.0-0 libavahi-client3 libavahi-common-data libavahi-common3 libc6:i386 libcairo-gobject2 libcairo2 libcolord2 libcroco3 libcups2 libdatrie1 libdconf1 libdrm-amdgpu1 libdrm-intel1 libdrm-nouveau2 libdrm-radeon1 libdrm2 libegl1-mesa libepoxy0 libflac8 libfontconfig1 libfontenc1 libfreetype6 libgail-common libgail18 libgbm1 libgcc1:i386 libgdk-pixbuf2.0-0 libgdk-pixbuf2.0-common libgif7 libgl1-mesa-dri libgl1-mesa-glx libglapi-mesa libgpm2:i386 libgraphite2-3 libgtk-3-0 libgtk-3-bin libgtk-3-common libgtk2.0-0 libgtk2.0-bin libgtk2.0-common libharfbuzz0b libice-dev libice6 libjbig0 libjpeg62-turbo libjson-glib-1.0-0 libjson-glib-1.0-common liblcms2-2 libllvm3.9 libncurses5:i386 libnspr4 libnss3 libogg0 libpango-1.0-0 libpangocairo-1.0-0 libpangoft2-1.0-0 libpciaccess0 libpcsclite1 libpixman-1-0 libpng16-16 libproxy1v5 libpthread-stubs0-dev libpulse0 librest-0.7-0 librsvg2-2 librsvg2-common libsensors4 libsm-dev libsm6 libsndfile1 libsoup-gnome2.4-1 libsoup2.4-1 libstdc++6:i386 libthai-data libthai0 libtiff5 libtinfo5:i386 libtxc-dxtn-s2tc libvorbis0a libvorbisenc2 libwayland-client0 libwayland-cursor0 libwayland-egl1-mesa libwayland-server0 libx11-dev libx11-doc libx11-xcb1 libxau-dev libxaw7 libxcb-dri2-0 libxcb-dri3-0 libxcb-glx0 libxcb-present0 libxcb-render0 libxcb-shape0 libxcb-shm0 libxcb-sync1 libxcb-xfixes0 libxcb1-dev libxcomposite1 libxcursor1 libxdamage1 libxdmcp-dev libxfixes3 libxft2 libxi6 libxinerama1 libxkbcommon0 libxmu6 libxpm4 libxrandr2 libxrender1 libxshmfence1 libxt-dev libxt6 libxtst6 libxv1 libxxf86dga1 libxxf86vm1 openjdk-8-jdk openjdk-8-jdk-headless openjdk-8-jre openjdk-8-jre-headless x11-common x11-utils x11proto-core-dev x11proto-input-dev x11proto-kb-dev xkb-data xorg-sgml-doctools xtrans-dev</text:p>
      <text:p text:style-name="Text_20_body"><text:line-break/></text:p>
      <text:p text:style-name="Text_20_body">Auch hier erfolgt ein Verschieben mehrerer Konfigurationsverzeichnisse nach „<text:span text:style-name="Source_20_Text">/data/</text:span>“:</text:p>
      <text:p text:style-name="Preformatted_20_Text">~$ cd<text:line-break/>~$ mv .android /data/MozillaFirefoxAPK/ &amp;&amp; ln -s /data/MozillaFirefoxAPK/.android<text:line-break/>~$ mv .cargo /data/MozillaFirefoxAPK/ &amp;&amp; ln -s /data/MozillaFirefoxAPK/.cargo<text:line-break/>~$ mv .mozbuild /data/MozillaFirefoxAPK/ &amp;&amp; ln -s /data/MozillaFirefoxAPK/.mozbuild<text:line-break/>~$ mv .rustup /data/MozillaFirefoxAPK/ &amp;&amp; ln -s /data/MozillaFirefoxAPK/.rustup</text:p>
      <text:p text:style-name="Text_20_body"><text:line-break/></text:p>
      <text:h text:style-name="Heading_20_2" text:outline-level="2"><text:bookmark-start text:name="__RefHeading___bauen_8"/><text:bookmark-start text:name="bauen"/>Bauen<text:bookmark-end text:name="__RefHeading___bauen_8"/><text:bookmark-end text:name="bauen"/></text:h>
      <text:p text:style-name="Text_20_body">Die verschiedenen Umgebungsvariablen werden in der Datei „<text:span text:style-name="Source_20_Text">mozilla-central/mozconfig</text:span>“ definiert:</text:p>
      <text:p text:style-name="Preformatted_20_Text"># Enable debug versions of the pre-built binary artifacts:<text:line-break/>ac_add_options --enable-debug<text:line-break/><text:line-break/># Automatically download and use compiled C++ components:<text:line-break/>ac_add_options --enable-artifact-builds<text:line-break/><text:line-break/># Build Firefox for Android Artifact Mode:<text:line-break/>ac_add_options --enable-application=mobile/android<text:line-break/>ac_add_options --enable-artifact-builds<text:line-break/><text:line-break/># Erstellen von Paketen mit Architektur 'arm'<text:line-break/>### ac_add_options --target=arm-linux-androideabi<text:line-break/><text:line-break/># Erstellen von Paketen mit Architektur 'x86'<text:line-break/>ac_add_options --target=i386-linux-android<text:line-break/><text:line-break/># With the following Android SDK:<text:line-break/>ac_add_options --with-android-sdk="/data/MozillaFirefoxAPK/.mozbuild/android-sdk-linux"<text:line-break/><text:line-break/># Enable artifact building:<text:line-break/>ac_add_options --enable-artifact-builds<text:line-break/><text:line-break/># Write build artifacts to:<text:line-break/>mk_add_options MOZ_OBJDIR=./objdir-frontend<text:line-break/><text:line-break/># Multi localisation<text:line-break/>### mk_add_options MOZ_CHROME_MULTILOCALE="de"<text:line-break/><text:line-break/># Write build artifacts to:<text:line-break/>mk_add_options MOZ_OBJDIR=./objdir-frontend</text:p>
      <text:p text:style-name="Text_20_body"><text:line-break/></text:p>
      <text:p text:style-name="Text_20_body">Jetzt kann gebaut werden:</text:p>
      <text:p text:style-name="Preformatted_20_Text">~$ ./mach build</text:p>
      <text:p text:style-name="Text_20_body"><text:span text:style-name="Emphasis">Der Bauvorgang nimmt unter Umständen (je nach Rechnerkonfiguration) einige Zeit in Anspruch.</text:span></text:p>
      <text:p text:style-name="Text_20_body"><text:line-break/></text:p>
      <text:p text:style-name="Text_20_body">Zum Bauen von Android-Paketen muss nach dem ersten Bauen dieser Befehl ausgeführt werden:</text:p>
      <text:p text:style-name="Preformatted_20_Text">~$ ./mach build mobile/android</text:p>
      <text:p text:style-name="Text_20_body"><text:line-break/></text:p>
      <text:p text:style-name="Text_20_body">Nach erfolgreichem Bauen, kann das Paket erzeugt werden:</text:p>
      <text:p text:style-name="Preformatted_20_Text">~$ ./mach package</text:p>
      <text:p text:style-name="Text_20_body"><text:line-break/></text:p>
      <text:p text:style-name="Text_20_body">Die fertige APK-Datei ist dann im Verzeichnis „<text:span text:style-name="Source_20_Text">mozilla-central/objdir-frontend/dist/</text:span>“ zu finden: „<text:span text:style-name="Source_20_Text">fennec-&lt;Versionsnummer&gt;.en-US.android-arm.apk</text:span>“</text:p>
      <text:p text:style-name="Text_20_body"><text:line-break/></text:p>
      <text:h text:style-name="Heading_20_2" text:outline-level="2"><text:bookmark-start text:name="__RefHeading___gradle_9"/><text:bookmark-start text:name="gradle"/>Gradle<text:bookmark-end text:name="__RefHeading___gradle_9"/><text:bookmark-end text:name="gradle"/></text:h>
      <text:p text:style-name="Text_20_body">Für die Erstellung von Apps in Android Studio wird <text:a xlink:type="simple" xlink:href="https://gradle.org/" text:style-name="Internet_20_link" text:visited-style-name="Visited_20_Internet_20_Link">Gradle</text:a> verwendet. Damit die Bauumgebung importiert werden kann, bedarf es noch einer Vorbereitung.</text:p>
      <text:p text:style-name="Text_20_body"><text:line-break/></text:p>
      <text:p text:style-name="Text_20_body">Die Gradle-Umgebung muss erstellt werden:</text:p>
      <text:p text:style-name="Preformatted_20_Text">~$ ./mach gradle clean app:assembleLocalPhotonDebug</text:p>
      <text:p text:style-name="Text_20_body"><text:line-break/></text:p>
      <text:p text:style-name="Text_20_body">Läuft das Erstellen der Gradle-Umgebung ohne Fehler durch, kann dies in Android Studio importiert werde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Während des Imports erfolgt die Anfrage, ob Gradle aktualisiert werden soll. Dies bitte <text:span text:style-name="Strong_20_Emphasis">NICHT</text:span> durchführen, da ansonsten alles neu erstellt werden muss (Bootstrap, Bauen, Paketieren)</text:p>
          </table:table-cell>
        </table:table-row>
      </table:table>
      <text:p text:style-name="Text_20_body"><text:line-break/></text:p>
      <text:p text:style-name="Text_20_body"><text:line-break/>
 — <text:span text:style-name="Emphasis"><text:a xlink:type="simple" xlink:href="mailto:steffen.bornemann@gmx.de" text:style-name="Internet_20_link" text:visited-style-name="Visited_20_Internet_20_Link">Steffen Bornemann</text:a> 08.11.2018</text:span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00::55:27</meta:creation-date>
    <dc:creator>Generated</dc:creator>
    <dc:date>2026-01-12T00::55:27</dc:date>
    <dc:language>en-US</dc:language>
    <meta:editing-cycles>1</meta:editing-cycles>
    <meta:editing-duration>PT0S</meta:editing-duration>
    <dc:title>android:apk-mozilla-firefox</dc:title>
  </office:meta>
</office:document-meta>
</file>