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apps"/><text:bookmark-start text:name="__RefHeading___nuetzliche_apps_1"/><text:bookmark-start text:name="nuetzliche_apps"/>Nützliche Apps<text:bookmark-end text:name="__RefHeading___nuetzliche_apps_1"/><text:bookmark-end text:name="nuetzliche_apps"/></text:h>
      <text:p text:style-name="Text_20_body">Nachfolgend sollen einige nützliche Apps beschrieben werden.</text:p>
      <text:p text:style-name="Text_20_body"><text:line-break/></text:p>
      <text:h text:style-name="Heading_20_2" text:outline-level="2"><text:bookmark-start text:name="__RefHeading___adaway_2"/><text:bookmark-start text:name="adaway"/>adAway<text:bookmark-end text:name="__RefHeading___adaway_2"/><text:bookmark-end text:name="adaway"/></text:h>
      <text:p text:style-name="Text_20_body">Die App „<text:span text:style-name="Source_20_Text">adAway</text:span>“ kann aus dem F-Droid-Store heruntergeladen werden. Es kann damit geprüft werden, welche DNS-Anfragen eine App beim Starten und Betrieb macht. Dafür muss folgendes aufgerufen werden:</text:p>
      <text:list text:style-name="List_20_1" text:continue-numbering="false">
        <text:list-item>
          <text:p text:style-name="LastListParagraph_List_20_1_Content_First"> „<text:span text:style-name="Source_20_Text">Einstellungen</text:span>“ –&gt; „<text:span text:style-name="Source_20_Text">DNS-Requester</text:span>“</text:p>
        </text:list-item>
      </text:list>
      <text:p text:style-name="Text_20_body"><text:line-break/></text:p>
      <text:p text:style-name="Text_20_body"><text:line-break/>
 — <text:span text:style-name="Emphasis"><text:a xlink:type="simple" xlink:href="mailto:steffen.bornemann@gmx.de" text:style-name="Internet_20_link" text:visited-style-name="Visited_20_Internet_20_Link">Steffen Bornemann</text:a> 04.06.2018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1::02:00</meta:creation-date>
    <dc:creator>Generated</dc:creator>
    <dc:date>2026-01-12T01::02:00</dc:date>
    <dc:language>en-US</dc:language>
    <meta:editing-cycles>1</meta:editing-cycles>
    <meta:editing-duration>PT0S</meta:editing-duration>
    <dc:title>android:apps</dc:title>
  </office:meta>
</office:document-meta>
</file>