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droid:build-custom-rom"/><text:bookmark-start text:name="__RefHeading___selbstgebautes_image_custom_rom_1"/><text:bookmark-start text:name="selbstgebautes_image_custom_rom"/>Selbstgebautes Image (Custom ROM)<text:bookmark-end text:name="__RefHeading___selbstgebautes_image_custom_rom_1"/><text:bookmark-end text:name="selbstgebautes_image_custom_rom"/></text:h>
      <text:p text:style-name="Text_20_body">Nachfolgend soll das Erstellen eines selbstgebauten Android-Abbildes (Custom ROM) beschrieben werden. Es werden dabei mehrere Seiten im Internet abgearbeitet.</text:p>
      <text:p text:style-name="Text_20_body"><text:line-break/></text:p>
      <text:h text:style-name="Heading_20_2" text:outline-level="2"><text:bookmark-start text:name="__RefHeading___nuetzliche_webseiten_2"/><text:bookmark-start text:name="nuetzliche_webseiten"/>Nützliche Webseiten<text:bookmark-end text:name="__RefHeading___nuetzliche_webseiten_2"/><text:bookmark-end text:name="nuetzliche_webseiten"/></text:h>
      <text:p text:style-name="Text_20_body">Auf folgenden Webseiten wurden Informationen abgegriffen:</text:p>
      <text:list text:style-name="List_20_1" text:continue-numbering="false">
        <text:list-item>
          <text:p text:style-name="List_20_1_Content_First"> <text:a xlink:type="simple" xlink:href="https://forum.xda-developers.com/chef-central/android/how-to-build-lineageos-14-1-t3551484" text:style-name="Internet_20_link" text:visited-style-name="Visited_20_Internet_20_Link">xda-developers.com</text:a></text:p>
        </text:list-item>
        <text:list-item>
          <text:p text:style-name="List_20_1_Content_Last"> <text:a xlink:type="simple" xlink:href="https://wiki.lineageos.org/devices/klte/build" text:style-name="Internet_20_link" text:visited-style-name="Visited_20_Internet_20_Link">lineageos.org</text:a></text:p>
        </text:list-item>
      </text:list>
      <text:p text:style-name="Text_20_body"><text:line-break/></text:p>
      <text:h text:style-name="Heading_20_2" text:outline-level="2"><text:bookmark-start text:name="__RefHeading___voraussetzungen_3"/><text:bookmark-start text:name="voraussetzungen"/>Voraussetzungen<text:bookmark-end text:name="__RefHeading___voraussetzungen_3"/><text:bookmark-end text:name="voraussetzungen"/></text:h>
      <text:p text:style-name="Text_20_body">Es wird ein DEBIAN-Linux-System vorausgesetzt, sowie eine Verbindung zum Internet, um Dateien herunterzuladen. Es kann ein <text:a xlink:type="simple" xlink:href="https://looper.de/wiki/doku.php?id=debian-linux:minimalinstallation" text:style-name="Internet_20_link" text:visited-style-name="Visited_20_Internet_20_Link">Minimalinstallation</text:a> als Voraussetzung genutzt werden. Nachfolgend werden alle Schritte in einer <text:a xlink:type="simple" xlink:href="https://looper.de/wiki/doku.php?id=software:schroot#schroot" text:style-name="Internet_20_link" text:visited-style-name="Visited_20_Internet_20_Link">CHROOT-Umgebung</text:a> durchgeführt.</text:p>
      <text:p text:style-name="Text_20_body"><text:line-break/></text:p>
      <text:p text:style-name="Text_20_body">Das gebaute Image wird immer für ein bestimmtes Gerät gebaut. Dafür muss das Gerät, zum Beispiel von <text:a xlink:type="simple" xlink:href="https://wiki.lineageos.org/devices/" text:style-name="Internet_20_link" text:visited-style-name="Visited_20_Internet_20_Link">LineageOS</text:a>, unterstützt werden.</text:p>
      <text:p text:style-name="Text_20_body"><text:line-break/></text:p>
      <text:h text:style-name="Heading_20_2" text:outline-level="2"><text:bookmark-start text:name="__RefHeading___vorbereitung_4"/><text:bookmark-start text:name="vorbereitung"/>Vorbereitung<text:bookmark-end text:name="__RefHeading___vorbereitung_4"/><text:bookmark-end text:name="vorbereitung"/></text:h>
      <text:p text:style-name="Text_20_body">Zur Vorbereitung des Bausystems gehört das Erstellen einer geeigneten Verzeichnisstruktur, die Installation von bauabhängigen Paketen und JAVA, sowie mehreren Werkzeugen, die von anderen Quellen geholt werden.</text:p>
      <text:p text:style-name="Text_20_body"><text:line-break/></text:p>
      <text:h text:style-name="Heading_20_4" text:outline-level="4"><text:bookmark-start text:name="__RefHeading___verzeichnisstruktur_5"/><text:bookmark-start text:name="verzeichnisstruktur"/>Verzeichnisstruktur<text:bookmark-end text:name="__RefHeading___verzeichnisstruktur_5"/><text:bookmark-end text:name="verzeichnisstruktur"/></text:h>
      <text:p text:style-name="Text_20_body">Nachfolgend werden alle zusätzlichen Programme (zum Beispiel das SDK), die nicht als Pakete installiert werden, sowie die späteren Daten, die beim Bauen erstellt werden, in ein eigenen Unterverzeichnis gepackt. Das hat den Vorteil, dass dieses Verzeichnis bei Bedarf auch auf einen anderen Rechner kopiert und dort ebenfalls ausgeführt werdne können.</text:p>
      <text:p text:style-name="Text_20_body">Es wird ein Verzeichnis erstellt, in dem alle Daten gespeichert werden:</text:p>
      <text:p text:style-name="Preformatted_20_Text">~$ mkdir -p ~/AnroidCustomROM/bin</text:p>
      <text:p text:style-name="Text_20_body"><text:line-break/></text:p>
      <text:p text:style-name="Text_20_body">Es ist ratsam für jede Android-Version, die gebaut werden soll, ein eigenes Unterverzeichnis zu erstellen:</text:p>
      <text:p text:style-name="Preformatted_20_Text">~$ mkdir ~/AndroidCustomROM/cm-14.1</text:p>
      <text:p text:style-name="Text_20_body"><text:line-break/></text:p>
      <text:h text:style-name="Heading_20_4" text:outline-level="4"><text:bookmark-start text:name="__RefHeading___bauabhaengigkeiten_6"/><text:bookmark-start text:name="bauabhaengigkeiten"/>Bauabhängigkeiten<text:bookmark-end text:name="__RefHeading___bauabhaengigkeiten_6"/><text:bookmark-end text:name="bauabhaengigkeiten"/></text:h>
      <text:p text:style-name="Text_20_body">Im zweiten Schritt müssen die Bauabhängigkeiten installiert werden:</text:p>
      <text:p text:style-name="Preformatted_20_Text">~# apt install bc bison build-essential curl flex g++-multilib gcc-multilib git gnupg gperf imagemagick \<text:line-break/>lib32ncurses5-dev lib32readline6-dev lib32z1-dev libesd0-dev liblz4-tool libncurses5-dev libsdl1.2-dev libwxgtk3.0-dev \<text:line-break/>libxml2 libxml2-utils lzop pngcrush schedtool squashfs-tools xsltproc zip zlib1g-dev python</text:p>
      <text:p text:style-name="Text_20_body"><text:line-break/></text:p>
      <text:h text:style-name="Heading_20_4" text:outline-level="4"><text:bookmark-start text:name="__RefHeading___java_7"/><text:bookmark-start text:name="java"/>JAVA<text:bookmark-end text:name="__RefHeading___java_7"/><text:bookmark-end text:name="java"/></text:h>
      <text:p text:style-name="Text_20_body">Die verschiedenen Versionen von LineageOS benötigen unterschiedliche JAVA-Versionen. Nachfolgend wird aufgrund der Vereinfachung von der Version 14.1 ausgegangen, welche OpenJDK 1.8 benötigt:</text:p>
      <text:p text:style-name="Preformatted_20_Text">~# apt install openjdk-8-jdk</text:p>
      <text:p text:style-name="Text_20_body"><text:line-break/></text:p>
      <text:h text:style-name="Heading_20_4" text:outline-level="4"><text:bookmark-start text:name="__RefHeading___sdk_8"/><text:bookmark-start text:name="sdk"/>SDK<text:bookmark-end text:name="__RefHeading___sdk_8"/><text:bookmark-end text:name="sdk"/></text:h>
      <text:p text:style-name="Text_20_body">Das SDK von <text:a xlink:type="simple" xlink:href="https://dl.google.com/android/repository/platform-tools-latest-linux.zip" text:style-name="Internet_20_link" text:visited-style-name="Visited_20_Internet_20_Link">Google</text:a> sollte auf dem System installiert werden, damit die Programme „<text:span text:style-name="Source_20_Text">adb</text:span>“ und „<text:span text:style-name="Source_20_Text">fastboot</text:span>“ in aktuellen Versionen zur Verfügung stehen. Nach dem Herunterladen des ZIP-Archives wird diese einfach im Bauverzeichnis entpackt:</text:p>
      <text:p text:style-name="Preformatted_20_Text">~$ unzip platform-tools-latest-linux.zip -d ~/AndroidCustomROM/bin/<text:line-break/>Archive:<text:s text:c="2"/>platform-tools-latest-linux.zip<text:line-break/><text:s text:c="2"/>inflating: ~/AndroidCustomROM/bin/platform-tools/adb<text:s text:c="2"/><text:line-break/><text:s text:c="3"/>creating: ~/AndroidCustomROM/bin/platform-tools/api/<text:line-break/>...<text:line-break/><text:s text:c="2"/>inflating: ~/AndroidCustomROM/bin/platform-tools/systrace/catapult/common/lab/hardware.py<text:s text:c="2"/><text:line-break/><text:s text:c="2"/>inflating: ~/AndroidCustomROM/bin/platform-tools/systrace/systrace.py<text:s text:c="2"/><text:line-break/><text:s text:c="2"/>inflating: ~/AndroidCustomROM/bin/platform-tools/systrace/NOTICE</text:p>
      <text:p text:style-name="Text_20_body"><text:line-break/></text:p>
      <text:p text:style-name="Text_20_body">Damit der Aufruf von „<text:span text:style-name="Source_20_Text">adb</text:span>“ und „<text:span text:style-name="Source_20_Text">fastboot</text:span>“ auch von überall aus funktioniert, ist es ratsam, das neu erstellte Verzeichnis in die Pfadumgebung mit aufzunehmen. Nachfolgend wird dies über die Datei „<text:span text:style-name="Source_20_Text">~/.bashrc</text:span>“ gemacht:</text:p>
      <text:p text:style-name="Preformatted_20_Text">if [ -d "${HOME}/AndroidCustomROM/bin/platform-tools" ]; then<text:line-break/><text:s text:c="4"/>PATH="${HOME}/AndroidCustomROM/bin/platform-tools:${PATH}";<text:line-break/>fi;</text:p>
      <text:p text:style-name="Text_20_body"><text:line-break/></text:p>
      <text:h text:style-name="Heading_20_4" text:outline-level="4"><text:bookmark-start text:name="__RefHeading___repo_9"/><text:bookmark-start text:name="repo"/>Repo<text:bookmark-end text:name="__RefHeading___repo_9"/><text:bookmark-end text:name="repo"/></text:h>
      <text:p text:style-name="Text_20_body">Das Repo-Kommando dient dazu, die verschiedenen Android-GIT-Repositories zu verwalten. Es ist ein Python-Skript, welches auf GIT selbst aufbaut und das Synchronisieren der Repositories vereinfacht. Das Programm wird ebenfalls von <text:a xlink:type="simple" xlink:href="https://storage.googleapis.com/git-repo-downloads/repo" text:style-name="Internet_20_link" text:visited-style-name="Visited_20_Internet_20_Link">Google</text:a> heruntergeladen:</text:p>
      <text:p text:style-name="Preformatted_20_Text">~$ curl https://storage.googleapis.com/git-repo-downloads/repo &gt; ~/AndroidCustomROM/bin/repo<text:line-break/>~# chmod +x ~/AndroidCustomROM/bin/repo</text:p>
      <text:p text:style-name="Text_20_body"><text:line-break/></text:p>
      <text:p text:style-name="Text_20_body">Auch dieser Pfad kann in die Pfadumgebung aufgenommen werden:</text:p>
      <text:p text:style-name="Preformatted_20_Text">if [ -d "${HOME}/AndroidCustomROM/bin" ]; then<text:line-break/><text:s text:c="4"/>PATH="${HOME}/AndroidCustomROM/bin:${PATH}";<text:line-break/>fi;</text:p>
      <text:p text:style-name="Text_20_body"><text:line-break/></text:p>
      <text:h text:style-name="Heading_20_4" text:outline-level="4"><text:bookmark-start text:name="__RefHeading___sdat2img_10"/><text:bookmark-start text:name="sdat2img"/>sdat2img<text:bookmark-end text:name="__RefHeading___sdat2img_10"/><text:bookmark-end text:name="sdat2img"/></text:h>
      <text:p text:style-name="Text_20_body">Das Programm „<text:span text:style-name="Source_20_Text"><text:a xlink:type="simple" xlink:href="https://github.com/xpirt/sdat2img" text:style-name="Internet_20_link" text:visited-style-name="Visited_20_Internet_20_Link">sdat2img</text:a></text:span>“ wird dazu verwendet, um Android-Image-Datei in ein lesbares Format umzuwandeln:</text:p>
      <text:p text:style-name="Preformatted_20_Text">~$ git clone https://github.com/xpirt/sdat2img /tmp/sdat2img<text:line-break/>~$ mv /tmp/sdat2img/sdat2img.py ~//AndroidCustomROM/bin/</text:p>
      <text:p text:style-name="Text_20_body"><text:line-break/></text:p>
      <text:h text:style-name="Heading_20_4" text:outline-level="4"><text:bookmark-start text:name="__RefHeading___gnu_arm_embedded_toolchain_11"/><text:bookmark-start text:name="gnu_arm_embedded_toolchain"/>GNU Arm Embedded Toolchain<text:bookmark-end text:name="__RefHeading___gnu_arm_embedded_toolchain_11"/><text:bookmark-end text:name="gnu_arm_embedded_toolchain"/></text:h>
      <text:p text:style-name="Text_20_body">Damit die Kompilierung funktioniert, ist es erforderlich, dass die <text:a xlink:type="simple" xlink:href="https://developer.arm.com/open-source/gnu-toolchain/gnu-arm-embedded-toolchain" text:style-name="Internet_20_link" text:visited-style-name="Visited_20_Internet_20_Link">GNU Arm Embedded Toolchain</text:a> auf dem System installiert sind.</text:p>
      <text:p text:style-name="Text_20_body"><text:line-break/></text:p>
      <text:p text:style-name="Text_20_body">Das aktuelle Archiv wird heruntergeladen und entpackt:</text:p>
      <text:p text:style-name="Preformatted_20_Text">~$ tar xvfj gcc-arm-none-eabi-7-2017-q4-major-linux.tar.bz2 -C ~/AndroidCustomROM/bin/<text:line-break/>gcc-arm-none-eabi-7-2017-q4-major/<text:line-break/>gcc-arm-none-eabi-7-2017-q4-major/lib/<text:line-break/>gcc-arm-none-eabi-7-2017-q4-major/lib/libcc1.so.0.0.0<text:line-break/>...<text:line-break/>gcc-arm-none-eabi-7-2017-q4-major/bin/arm-none-eabi-cpp<text:line-break/>gcc-arm-none-eabi-7-2017-q4-major/bin/arm-none-eabi-gcc-7.2.1<text:line-break/>gcc-arm-none-eabi-7-2017-q4-major/bin/arm-none-eabi-nm</text:p>
      <text:p text:style-name="Text_20_body"><text:line-break/></text:p>
      <text:p text:style-name="Text_20_body">Das neu erzeugte Verzeichnis kann zur Vereinfachung noch umbenannt werden:</text:p>
      <text:p text:style-name="Preformatted_20_Text">~$ mv -v ~/AndroidCustomROM/bin/gcc-arm-none-eabi-7-2017-q4-major ~/AndroidCustomROM/bin/gcc-arm-none-eabi<text:s text:c="17"/><text:line-break/>'~/AndroidCustomROM/bin/gcc-arm-none-eabi-7-2017-q4-major' -&gt; '~/AndroidCustomROM/bin/gcc-arm-none-eabi'</text:p>
      <text:p text:style-name="Text_20_body"><text:line-break/></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der vorhandenen CHROOT-Umgebung kann der Pfad um die ausführbaren Dateien im Verzeichnis „<text:span text:style-name="Source_20_Text">gcc-arm-none-eabi/bin/</text:span>“ erweitert werden. In einer realen Umgebung sollte darauf, wegen eventuellen Kompatiblitätsproblemen, verzichtet werden.</text:p>
          </table:table-cell>
        </table:table-row>
      </table:table>
      <text:p text:style-name="Text_20_body"><text:line-break/></text:p>
      <text:p text:style-name="Text_20_body">So lautet der Eintrag, wenn er in die Pfadumgebung aufgenommen werden soll:</text:p>
      <text:p text:style-name="Preformatted_20_Text">if [ -d "${HOME}/AndroidCustomROM/bin/gcc-arm-none-eabi/bin" ]; then<text:line-break/><text:s text:c="4"/>PATH="${HOME}/AndroidCustomROM/bin/gcc-arm-none-eabi/bin:${PATH}";<text:line-break/>fi;</text:p>
      <text:p text:style-name="Text_20_body"><text:line-break/></text:p>
      <text:h text:style-name="Heading_20_4" text:outline-level="4"><text:bookmark-start text:name="__RefHeading___git_12"/><text:bookmark-start text:name="git"/>GIT<text:bookmark-end text:name="__RefHeading___git_12"/><text:bookmark-end text:name="git"/></text:h>
      <text:p text:style-name="Text_20_body">GIT meckert beim späteren Initialisieren, dass keine Mailadresse und kein Benutzer angegeben sind. Mindestens diese Informationen sollten also vorher eingegeben werden:</text:p>
      <text:p text:style-name="Preformatted_20_Text">~$ git config --global user.email "&lt;Mailadresse&gt;"<text:line-break/>~$ git config --global user.name "&lt;Name&gt;"</text:p>
      <text:p text:style-name="Text_20_body"><text:line-break/></text:p>
      <text:h text:style-name="Heading_20_2" text:outline-level="2"><text:bookmark-start text:name="__RefHeading___git-repository_13"/><text:bookmark-start text:name="git-repository"/>GIT-Repository<text:bookmark-end text:name="__RefHeading___git-repository_13"/><text:bookmark-end text:name="git-repository"/></text:h>
      <text:p text:style-name="Text_20_body">Es gibt mehrere Android-GIT-Repository, die für das Bauen eines Images (ROM) genutzt werden können. Dabei werden immer die beiden gleichen Schritte durchgeführt:</text:p>
      <text:list text:style-name="List_20_1" text:continue-numbering="false">
        <text:list-item>
          <text:p text:style-name="List_20_1_Content_First"> Initialisierung</text:p>
        </text:list-item>
        <text:list-item>
          <text:p text:style-name="List_20_1_Content_Last"> Synchronisation</text:p>
        </text:list-item>
      </text:list>
      <text:p text:style-name="Text_20_body"><text:line-break/></text:p>
      <text:h text:style-name="Heading_20_4" text:outline-level="4"><text:bookmark-start text:name="__RefHeading___initialisierung_14"/><text:bookmark-start text:name="initialisierung"/>Initialisierung<text:bookmark-end text:name="__RefHeading___initialisierung_14"/><text:bookmark-end text:name="initialisierung"/></text:h>
      <text:p text:style-name="Text_20_body">Jetzt erfolgt der Wechsel in das zuvor erstellte Arbeitsverzeichnis und die Initialisierung des Repository:</text:p>
      <text:p text:style-name="Preformatted_20_Text">~$ cd ~/AndroidCustomROM/cm-14.1<text:line-break/>~$ repo init -u https://github.com/LineageOS/android.git -b cm-14.1<text:line-break/>gpg: keybox '~/.repoconfig/gnupg/pubring.kbx' created<text:line-break/>gpg: ~/.repoconfig/gnupg/trustdb.gpg: trustdb created<text:line-break/>gpg: key 16530D5E920F5C65: public key "Repo Maintainer &lt;repo@android.kernel.org&gt;" imported<text:line-break/>...<text:line-break/> * [new tag]<text:s text:c="9"/>cm-7.0.2.1<text:s text:c="12"/>-&gt; cm-7.0.2.1<text:line-break/> * [new tag]<text:s text:c="9"/>cm-7.0.3<text:s text:c="14"/>-&gt; cm-7.0.3<text:line-break/> * [new tag]<text:s text:c="9"/>cm-7.1.0<text:s text:c="14"/>-&gt; cm-7.1.0<text:line-break/><text:line-break/>repo has been initialized in ~/AndroidCustomROM/cm-14.1</text:p>
      <text:p text:style-name="Text_20_body"><text:line-break/></text:p>
      <text:p text:style-name="Text_20_body">Zur Erklärung:</text:p>
      <text:list text:style-name="List_20_1" text:continue-numbering="false">
        <text:list-item>
          <text:p text:style-name="List_20_1_Content_First"> die Adresse „<text:a xlink:type="simple" xlink:href="https://github.com/LineageOS/android.git" text:style-name="Internet_20_link" text:visited-style-name="Visited_20_Internet_20_Link">https://github.com/LineageOS/android.git</text:a>“ wurde aus der oben genannten Webseite „<text:a xlink:type="simple" xlink:href="https://wiki.lineageos.org/devices/klte/build" text:style-name="Internet_20_link" text:visited-style-name="Visited_20_Internet_20_Link">lineageos.org</text:a>“ entnommen, die das Bauen eines LineageOS 14.1 für das Gerät „Samsung Galaxy S5“ beschreibt</text:p>
        </text:list-item>
        <text:list-item>
          <text:p text:style-name="List_20_1_Content"> mit dem Parameter „<text:span text:style-name="Source_20_Text">-b</text:span>“ wird der Branch (hier in dem Fall „<text:span text:style-name="Source_20_Text">cm-14.1</text:span>“) ausgewählt</text:p>
          <text:list text:style-name="List_20_1">
            <text:list-item>
              <text:p text:style-name="List_20_1_Content_Last"> hier sind natürlich auch andere Branches möglich</text:p>
            </text:list-item>
          </text:list>
        </text:list-item>
      </text:list>
      <text:p text:style-name="Text_20_body"><text:line-break/></text:p>
      <text:h text:style-name="Heading_20_4" text:outline-level="4"><text:bookmark-start text:name="__RefHeading___synchronisation_15"/><text:bookmark-start text:name="synchronisation"/>Synchronisation<text:bookmark-end text:name="__RefHeading___synchronisation_15"/><text:bookmark-end text:name="synchronisation"/></text:h>
      <text:p text:style-name="Text_20_body">Im nächsten Schritt kann dann das Repository synchronisiert werden, was, je nach Internetanbindung, etwas dauern kann, weil mehrere Gigabyte an Daten heruntergeladen werden:</text:p>
      <text:p text:style-name="Preformatted_20_Text">~$ repo sync -f --force-sync -j32<text:line-break/>Fetching project platform/external/dagger2<text:line-break/>Fetching project platform/external/vixl<text:line-break/>Fetching project LineageOS/android_packages_apps_TvSettings<text:line-break/>...<text:line-break/>Checking out files: 100% (15774/15774), done.ut files:<text:s text:c="2"/>16% (2540/15774)<text:s text:c="3"/><text:line-break/>Checking out files: 100% (25/25), done.<text:line-break/>Syncing work tree: 100% (580/580), done.</text:p>
      <text:p text:style-name="Text_20_body"><text:line-break/></text:p>
      <text:p text:style-name="Text_20_body">Zur Erklärung:</text:p>
      <text:list text:style-name="List_20_1" text:continue-numbering="false">
        <text:list-item>
          <text:p text:style-name="List_20_1_Content_First"> der Parameter „<text:span text:style-name="Source_20_Text">-f –force-sync</text:span>“ ist optional</text:p>
        </text:list-item>
        <text:list-item>
          <text:p text:style-name="List_20_1_Content_Last"> der Parameter „<text:span text:style-name="Source_20_Text">-j32</text:span>“ kann, je nach Internetanbindung kleiner oder größer gesetzt werden</text:p>
        </text:list-item>
      </text:list>
      <text:p text:style-name="Text_20_body"><text:line-break/></text:p>
      <text:h text:style-name="Heading_20_4" text:outline-level="4"><text:bookmark-start text:name="__RefHeading___referenzierung_16"/><text:bookmark-start text:name="referenzierung"/>Referenzierung<text:bookmark-end text:name="__RefHeading___referenzierung_16"/><text:bookmark-end text:name="referenzierung"/></text:h>
      <text:p text:style-name="Text_20_body">Die Initialisierung und Synchronisation des GIT-Repository muss für jeden Branch neu durchgeführt werden. Im Idealfall gibt es dafür ein neues Verzeichnis und die beiden Schritte werden wieder ausgeführt. Damit nicht wieder alle Repository-Daten heruntergeladen werden müssen, kann eine Referenzierung auf ein bestehendes Repository erfolgen.</text:p>
      <text:p text:style-name="Text_20_body"><text:line-break/></text:p>
      <text:p text:style-name="Text_20_body">Nachfolgend soll das GIT-Repository „<text:a xlink:type="simple" xlink:href="https://github.com/LineageOS/android" text:style-name="Internet_20_link" text:visited-style-name="Visited_20_Internet_20_Link">https://github.com/LineageOS/android</text:a>“ mit dem Branch „<text:span text:style-name="Source_20_Text">lineage-15.1</text:span>“ erstellt werden und als Referenz das Verzeichnis „<text:span text:style-name="Source_20_Text">~/AdroidCustomROM/cm-14.1</text:span>“ nutzen:</text:p>
      <text:p text:style-name="Preformatted_20_Text">~$ mkdir ~/AndroidCustomROM/lineage-15.1<text:line-break/>~$ cd ~/AndroidCustomROM/lineage-15.1<text:line-break/>~$ repo init -u repo init -u https://github.com/LineageOS/android.git -b lineage-15.1 --reference=~/AndroidCustomROM/cm-14.1/</text:p>
      <text:p text:style-name="Text_20_body"><text:line-break/></text:p>
      <text:p text:style-name="Text_20_body">Die Synchronisation erfolgt dann wie gewohnt:</text:p>
      <text:p text:style-name="Preformatted_20_Text">~$ repo sync -f --force-sync -j32</text:p>
      <text:p text:style-name="Text_20_body"><text:line-break/></text:p>
      <text:h text:style-name="Heading_20_2" text:outline-level="2"><text:bookmark-start text:name="__RefHeading___geraetespezifikationen_17"/><text:bookmark-start text:name="geraetespezifikationen"/>Gerätespezifikationen<text:bookmark-end text:name="__RefHeading___geraetespezifikationen_17"/><text:bookmark-end text:name="geraetespezifikationen"/></text:h>
      <text:p text:style-name="Text_20_body">Im späteren Bauvorgang kann es vorkommen, dass Daten vom Android-Gerät selbst benötigt werden. Dies wird nachfolgend näher beschrieben.</text:p>
      <text:p text:style-name="Text_20_body"><text:line-break/></text:p>
      <text:h text:style-name="Heading_20_3" text:outline-level="3"><text:bookmark-start text:name="__RefHeading___modifiziertes_geraet_18"/><text:bookmark-start text:name="modifiziertes_geraet"/>Modifiziertes Gerät<text:bookmark-end text:name="__RefHeading___modifiziertes_geraet_18"/><text:bookmark-end text:name="modifiziertes_geraet"/></text:h>
      <text:p text:style-name="Text_20_body">Gibt es auf dem Android-Gerät bereits ein modifiziertes Betriebssystem (zum Beispiel LineageOS), können die notwendigen Daten von dort einfach extrahiert werden. Dafür muss das Gerät an den Rechner angeschlossen und folgender Befehl ausgeführt werden:</text:p>
      <text:p text:style-name="Preformatted_20_Text">~$ cd ~/AndroidCustomROM/cm-4.1/device/samsung/klte<text:line-break/>~$ ./extract-files.sh</text:p>
      <text:p text:style-name="Text_20_body"><text:line-break/></text:p>
      <text:p text:style-name="Text_20_body">Zur Erkärung:</text:p>
      <text:list text:style-name="List_20_1" text:continue-numbering="false">
        <text:list-item>
          <text:p text:style-name="LastListParagraph_List_20_1_Content_First"> dies kann nur durchgeführt werden, wenn die Quellen bereits für ein bestimmtes Android-Gerät, hier in dem Fall „Samsung“ mit dem internen Gerätenamen „klte“ vorbereitet wurden</text:p>
        </text:list-item>
      </text:list>
      <text:p text:style-name="Text_20_body"><text:line-break/></text:p>
      <text:h text:style-name="Heading_20_3" text:outline-level="3"><text:bookmark-start text:name="__RefHeading___unmodifiziertes_geraet_19"/><text:bookmark-start text:name="unmodifiziertes_geraet"/>Unmodifiziertes Gerät<text:bookmark-end text:name="__RefHeading___unmodifiziertes_geraet_19"/><text:bookmark-end text:name="unmodifiziertes_geraet"/></text:h>
      <text:p text:style-name="Text_20_body">Ist das Android-Gerät unmodifiziert, müssen die Gerätedaten manuell extrahiert werden. Dafür wird zum Beispiel ein LineageOS-Image von der <text:a xlink:type="simple" xlink:href="https://download.lineageos.org/" text:style-name="Internet_20_link" text:visited-style-name="Visited_20_Internet_20_Link">Webseite</text:a> benötigt. Es muss zwischen datei- und blockbasierten OTA-Images (OTA: over the air) unterschieden werden.</text:p>
      <text:p text:style-name="Text_20_body"><text:line-break/></text:p>
      <text:h text:style-name="Heading_20_4" text:outline-level="4"><text:bookmark-start text:name="__RefHeading___block-basiertes_ota_20"/><text:bookmark-start text:name="block-basiertes_ota"/>Block-basiertes OTA<text:bookmark-end text:name="__RefHeading___block-basiertes_ota_20"/><text:bookmark-end text:name="block-basiertes_ota"/></text:h>
      <text:p text:style-name="Text_20_body">Bei block-basierten Images gibt es ein leeres Verzeichnis „<text:span text:style-name="Source_20_Text">system</text:span>“ und eine Datei „<text:span text:style-name="Source_20_Text">system.transfer.list</text:span>“.</text:p>
      <text:p text:style-name="Text_20_body"><text:line-break/></text:p>
      <text:p text:style-name="Text_20_body">Im Verzeichnis „<text:span text:style-name="Source_20_Text">~/AndroidCustomROM/cm-14.1</text:span>“ wird ein Unterverzeichnis „<text:span text:style-name="Source_20_Text">system_dump</text:span>“ erstellt und dort hinein gewechselt werden:</text:p>
      <text:p text:style-name="Preformatted_20_Text">~$ mkdir ~/AndroidCustomROM/cm-14.1/system_dump<text:line-break/>~$ cd ~/AndroidCustomROM/cm-14.1/system_dump</text:p>
      <text:p text:style-name="Text_20_body"><text:line-break/></text:p>
      <text:p text:style-name="Text_20_body">Jetzt werden die notwendigen Dateien aus dem heruntergeladenen Archiv entpackt:</text:p>
      <text:p text:style-name="Preformatted_20_Text">~$ unzip lineage-14.1-&lt;Version&gt;-klte-signed.zip system.transfer.list system.new.dat</text:p>
      <text:p text:style-name="Text_20_body"><text:line-break/></text:p>
      <text:p text:style-name="Text_20_body">Dann wird mit Hilfe des Skriptes „<text:span text:style-name="Source_20_Text">sdat2img</text:span>“ die block-basierte Images so umwandelt, dass sie eingehängt werden können:</text:p>
      <text:p text:style-name="Preformatted_20_Text">~$ python ~/AndroidCustomROM/bin/sdat2img.py system.transfer.list system.new.dat system.img</text:p>
      <text:p text:style-name="Text_20_body"><text:line-break/></text:p>
      <text:p text:style-name="Text_20_body">Dann ein Verzeichnis anlegen und einhängen:</text:p>
      <text:p text:style-name="Preformatted_20_Text">~# mkdir system/<text:line-break/>~$ sudo mount system.img system/</text:p>
      <text:p text:style-name="Text_20_body"><text:line-break/></text:p>
      <text:p text:style-name="Text_20_body">Jetzt wieder zur Wurzel zurückspringen und die Dateien entpacken:</text:p>
      <text:p text:style-name="Preformatted_20_Text">~$ cd ../system/device/samsung/klte<text:line-break/>~$ ./extract-files.sh ~/AndroidCustomROM/cm-14.1/system_dump/</text:p>
      <text:p text:style-name="Text_20_body"><text:line-break/></text:p>
      <text:p text:style-name="Text_20_body">Das eingehängte Image kann wieder ausgehängt und das erstellte Verzeichnis entfernt werden:</text:p>
      <text:p text:style-name="Preformatted_20_Text">~$ sudo umount ~/cm-14.1/system_dump/system<text:line-break/>~$ rm -rf ~/cm-14.1/system_dump/</text:p>
      <text:p text:style-name="Text_20_body"><text:line-break/></text:p>
      <text:h text:style-name="Heading_20_4" text:outline-level="4"><text:bookmark-start text:name="__RefHeading___datei-basiertes_ota_21"/><text:bookmark-start text:name="datei-basiertes_ota"/>Datei-basiertes OTA<text:bookmark-end text:name="__RefHeading___datei-basiertes_ota_21"/><text:bookmark-end text:name="datei-basiertes_ota"/></text:h>
      <text:p text:style-name="Text_20_body">Bei dateibasierten OTAs gibt es ein Unterverzeichnis „<text:span text:style-name="Source_20_Text">system</text:span>“ innerhalb des Archives, welches auch weitere Verzeichnisse und Dateien enthält.</text:p>
      <text:p text:style-name="Text_20_body"><text:line-break/></text:p>
      <text:p text:style-name="Text_20_body">Im Verzeichnis „<text:span text:style-name="Source_20_Text">~/AndroidCustomROM/cm-14.1</text:span>“ muss ein Unterverzeichnis „<text:span text:style-name="Source_20_Text">system_dump</text:span>“ erstellt und dort hinein gewechselt werden.</text:p>
      <text:p text:style-name="Preformatted_20_Text">~$ mkdir ~/AndroidCustomROM/cm-14.1/system_dump<text:line-break/>~$ cd ~/AndroidCustomROM/cm-14.1/system_dump</text:p>
      <text:p text:style-name="Text_20_body"><text:line-break/></text:p>
      <text:p text:style-name="Text_20_body">Jetzt werden die notwendigen Dateien aus dem heruntergeladenen Archiv entpackt:</text:p>
      <text:p text:style-name="Preformatted_20_Text">~$ unzip lineage-14.1-&lt;Version&gt;-klte-signed.zip system/*</text:p>
      <text:p text:style-name="Text_20_body"><text:line-break/></text:p>
      <text:p text:style-name="Text_20_body">Jetzt wieder zur Wurzel zurückspringen und die Dateien entpacken:</text:p>
      <text:p text:style-name="Preformatted_20_Text">~$ cd ../system/device/samsung/klte<text:line-break/>~$ ./extract-files.sh ~/AndroidCustomROM/cm-14.1/system_dump/</text:p>
      <text:p text:style-name="Text_20_body"><text:line-break/></text:p>
      <text:p text:style-name="Text_20_body">Das erstellte Verzeichnis kann entfernt werden:</text:p>
      <text:p text:style-name="Preformatted_20_Text">~$ rm -rf ~/AndroidCustomROM/cm-14.1/system_dump/</text:p>
      <text:p text:style-name="Text_20_body"><text:line-break/></text:p>
      <text:h text:style-name="Heading_20_2" text:outline-level="2"><text:bookmark-start text:name="__RefHeading___bauumgebung_anpassen_22"/><text:bookmark-start text:name="bauumgebung_anpassen"/>Bauumgebung anpassen<text:bookmark-end text:name="__RefHeading___bauumgebung_anpassen_22"/><text:bookmark-end text:name="bauumgebung_anpassen"/></text:h>
      <text:p text:style-name="Text_20_body">Es gibt ein paar Einstellungen, welche das Bauen des Images beeinflusst und unter Umständen auch verbessert beziehungsweise beschleunigt.</text:p>
      <text:p text:style-name="Text_20_body"><text:line-break/></text:p>
      <text:h text:style-name="Heading_20_4" text:outline-level="4"><text:bookmark-start text:name="__RefHeading___cache_setzen_23"/><text:bookmark-start text:name="cache_setzen"/>Cache setzen<text:bookmark-end text:name="__RefHeading___cache_setzen_23"/><text:bookmark-end text:name="cache_setzen"/></text:h>
      <text:p text:style-name="Text_20_body">Damit das Bauen beschleunigt wird, kann der Cache-Speicher erhöht werden:</text:p>
      <text:p text:style-name="Preformatted_20_Text">~$ export USE_CCACHE=1</text:p>
      <text:p text:style-name="Text_20_body"><text:span text:style-name="Emphasis">Diese Zeile kann auch in die Datei „<text:span text:style-name="Source_20_Text">~/.bashrc</text:span>“ eingetragen werden.</text:span></text:p>
      <text:p text:style-name="Text_20_body"><text:line-break/></text:p>
      <text:p text:style-name="Preformatted_20_Text">~# cd ~/AndroidCustomROM/cm-14.1<text:line-break/>~# prebuilts/misc/linux-x86/ccache/ccache -M 50G</text:p>
      <text:p text:style-name="Text_20_body"><text:line-break/></text:p>
      <text:h text:style-name="Heading_20_3" text:outline-level="3"><text:bookmark-start text:name="__RefHeading___jack_konfigurieren_24"/><text:bookmark-start text:name="jack_konfigurieren"/>Jack konfigurieren<text:bookmark-end text:name="__RefHeading___jack_konfigurieren_24"/><text:bookmark-end text:name="jack_konfigurieren"/></text:h>
      <text:p text:style-name="Text_20_body">Jack ist ein neuer JAVA-Compiler, welcher bekannt dafür ist, den Speicher zu überschreiten. Dies kann wie folgt repariert werden:</text:p>
      <text:p text:style-name="Preformatted_20_Text">~# export ANDROID_JACK_VM_ARGS="-Dfile.encoding=UTF-8 -XX:+TieredCompilation -Xmx4G"</text:p>
      <text:p text:style-name="Text_20_body"><text:span text:style-name="Emphasis">Diese Zeile kann auch in die Datei „<text:span text:style-name="Source_20_Text">~/.bashrc</text:span>“ eingetragen werden.</text:span></text:p>
      <text:p text:style-name="Text_20_body"><text:line-break/></text:p>
      <text:p text:style-name="Text_20_body">Sollte diese Einstellung nicht helfen, kann die Datei „<text:span text:style-name="Source_20_Text">config.properties</text:span>“ angepasst werden:</text:p>
      <text:p text:style-name="Preformatted_20_Text">~$ mkdir ~/.jack-server<text:line-break/>~$ echo "jack.server.max-service=1" &gt;&gt; ~/.jack-server/config.properties</text:p>
      <text:p text:style-name="Text_20_body"><text:span text:style-name="Emphasis">Sollte die Datei bereits existieren, muss der Parameter eventuell angepasst werden.</text:span></text:p>
      <text:p text:style-name="Text_20_body"><text:line-break/></text:p>
      <text:p text:style-name="Text_20_body"><text:line-break/>
 — <text:span text:style-name="Emphasis"><text:a xlink:type="simple" xlink:href="mailto:steffen.bornemann@gmx.de" text:style-name="Internet_20_link" text:visited-style-name="Visited_20_Internet_20_Link">Steffen Bornemann</text:a> 29.04.2018</text:span>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47:36</meta:creation-date>
    <dc:creator>Generated</dc:creator>
    <dc:date>2026-01-12T00::47:36</dc:date>
    <dc:language>en-US</dc:language>
    <meta:editing-cycles>1</meta:editing-cycles>
    <meta:editing-duration>PT0S</meta:editing-duration>
    <dc:title>android:build-custom-rom</dc:title>
  </office:meta>
</office:document-meta>
</file>