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:build-custom-rom-kernel"/><text:bookmark-start text:name="__RefHeading___kernelkompilation_1"/><text:bookmark-start text:name="kernelkompilation"/>Kernelkompilation<text:bookmark-end text:name="__RefHeading___kernelkompilation_1"/><text:bookmark-end text:name="kernelkompilation"/></text:h>
      <text:p text:style-name="Text_20_body">Nachfolgend soll die Möglichkeit beschrieben werden, einen anderen Kernel für das Android Custom ROM zu bauen und zu flashen.</text:p>
      <text:p text:style-name="Text_20_body"><text:line-break/></text:p>
      <text:h text:style-name="Heading_20_2" text:outline-level="2"><text:bookmark-start text:name="__RefHeading___nuetzliche_webseiten_2"/><text:bookmark-start text:name="nuetzliche_webseiten"/>Nützliche Webseiten<text:bookmark-end text:name="__RefHeading___nuetzliche_webseiten_2"/><text:bookmark-end text:name="nuetzliche_webseiten"/></text:h>
      <text:p text:style-name="Text_20_body">Auf folgenden Webseiten wurden Informationen dazu gefunden:</text:p>
      <text:list text:style-name="List_20_1" text:continue-numbering="false">
        <text:list-item>
          <text:p text:style-name="List_20_1_Content_First"> <text:a xlink:type="simple" xlink:href="https://wiki.ubuntuusers.de/Archiv/GNU_ARM-Toolchain/" text:style-name="Internet_20_link" text:visited-style-name="Visited_20_Internet_20_Link">https://wiki.ubuntuusers.de/Archiv/GNU_ARM-Toolchain/</text:a></text:p>
        </text:list-item>
        <text:list-item>
          <text:p text:style-name="List_20_1_Content"> <text:a xlink:type="simple" xlink:href="https://forum.xda-developers.com/showthread.php?t=2073775" text:style-name="Internet_20_link" text:visited-style-name="Visited_20_Internet_20_Link">https://forum.xda-developers.com/showthread.php?t=2073775</text:a></text:p>
        </text:list-item>
        <text:list-item>
          <text:p text:style-name="List_20_1_Content"> <text:a xlink:type="simple" xlink:href="https://forum.xda-developers.com/android/software/guide-easy-kernel-building-tutorial-t3581057" text:style-name="Internet_20_link" text:visited-style-name="Visited_20_Internet_20_Link">https://forum.xda-developers.com/android/software/guide-easy-kernel-building-tutorial-t3581057</text:a></text:p>
        </text:list-item>
        <text:list-item>
          <text:p text:style-name="List_20_1_Content"> <text:a xlink:type="simple" xlink:href="https://forum.xda-developers.com/chef-central/android/guide-how-to-build-android-kernel-t3654336" text:style-name="Internet_20_link" text:visited-style-name="Visited_20_Internet_20_Link">https://forum.xda-developers.com/chef-central/android/guide-how-to-build-android-kernel-t3654336</text:a></text:p>
        </text:list-item>
        <text:list-item>
          <text:p text:style-name="List_20_1_Content_Last"> <text:a xlink:type="simple" xlink:href="https://forum.xda-developers.com/android/software-hacking/reference-how-to-compile-android-kernel-t3627297" text:style-name="Internet_20_link" text:visited-style-name="Visited_20_Internet_20_Link">https://forum.xda-developers.com/android/software-hacking/reference-how-to-compile-android-kernel-t3627297</text:a></text:p>
        </text:list-item>
      </text:list>
      <text:p text:style-name="Text_20_body"><text:line-break/></text:p>
      <text:h text:style-name="Heading_20_2" text:outline-level="2"><text:bookmark-start text:name="__RefHeading___voraussetzungen_3"/><text:bookmark-start text:name="voraussetzungen"/>Voraussetzungen<text:bookmark-end text:name="__RefHeading___voraussetzungen_3"/><text:bookmark-end text:name="voraussetzungen"/></text:h>
      <text:p text:style-name="Text_20_body">Es wird ein DEBIAN-Linux-System vorausgesetzt, sowie eine Verbindung zum Internet, um Dateien herunterzuladen. Es kann ein <text:a xlink:type="simple" xlink:href="https://looper.de/wiki/doku.php?id=debian-linux:minimalinstallation" text:style-name="Internet_20_link" text:visited-style-name="Visited_20_Internet_20_Link">Minimalinstallation</text:a> als Voraussetzung genutzt werden. Nachfolgend werden alle Schritte in einer <text:a xlink:type="simple" xlink:href="https://looper.de/wiki/doku.php?id=software:schroot#schroot" text:style-name="Internet_20_link" text:visited-style-name="Visited_20_Internet_20_Link">CHROOT-Umgebung</text:a> durchgeführt.</text:p>
      <text:p text:style-name="Text_20_body"><text:line-break/></text:p>
      <text:p text:style-name="Text_20_body">Folgende Pakete müssen zusätzlich noch installiert werden:</text:p>
      <text:p text:style-name="Preformatted_20_Text">~# apt install python libssl-dev build-essential libgmp3-dev libmpfr-dev libx11-6 libx11-dev texinfo flex bison libmpc-dev \<text:line-break/>libncurses5 libncurses5-dbg libncurses5-dev libncursesw5 libncursesw5-dbg libncursesw5-dev zlibc git bc</text:p>
      <text:p text:style-name="Text_20_body"><text:line-break/></text:p>
      <text:h text:style-name="Heading_20_2" text:outline-level="2"><text:bookmark-start text:name="__RefHeading___toolchain_4"/><text:bookmark-start text:name="toolchain"/>Toolchain<text:bookmark-end text:name="__RefHeading___toolchain_4"/><text:bookmark-end text:name="toolchain"/></text:h>
      <text:p text:style-name="Text_20_body">Eine „<text:span text:style-name="Source_20_Text">Toolchain</text:span>“ ist eine Art Werkzeugkiste, welche Programme beinhaltet, die für die Erstellung des Kernels verwendet werden. Das bekannteste Toolchain kommt von Google selbst: <text:a xlink:type="simple" xlink:href="https://developer.android.com/tools/sdk/ndk/index.html" text:style-name="Internet_20_link" text:visited-style-name="Visited_20_Internet_20_Link">NDK</text:a>. Aber es gibt auch andere, die zum Beispiel auf der Seite <text:a xlink:type="simple" xlink:href="https://elinux.org/Toolchains" text:style-name="Internet_20_link" text:visited-style-name="Visited_20_Internet_20_Link">elinux.org</text:a> kurz beschrieben werden.</text:p>
      <text:p text:style-name="Text_20_body"><text:line-break/></text:p>
      <text:h text:style-name="Heading_20_4" text:outline-level="4"><text:bookmark-start text:name="__RefHeading___debian-pakete_5"/><text:bookmark-start text:name="debian-pakete"/>DEBIAN-Pakete<text:bookmark-end text:name="__RefHeading___debian-pakete_5"/><text:bookmark-end text:name="debian-pakete"/></text:h>
      <text:p text:style-name="Text_20_body">Das DEBIAN-System bringt selbst auch Toolchains mit, die über die Paketverwaltung installiert werden können:</text:p>
      <text:list text:style-name="List_20_1" text:continue-numbering="false">
        <text:list-item>
          <text:p text:style-name="List_20_1_Content_First"> <text:span text:style-name="Source_20_Text">gcc-arm-linux-gnueabi</text:span>  (für ARM-Architekturen)</text:p>
        </text:list-item>
        <text:list-item>
          <text:p text:style-name="List_20_1_Content_Last"> <text:span text:style-name="Source_20_Text">gcc-aarch64-linux-gnu</text:span>  (für ARM64-Architekturen)</text:p>
        </text:list-item>
      </text:list>
      <text:p text:style-name="Text_20_body"><text:line-break/></text:p>
      <text:p text:style-name="Text_20_body">Folgende Pakete werden bei der Installation von „<text:span text:style-name="Source_20_Text">gcc-arm-linux-gnueabi</text:span>“ mit installiert:</text:p>
      <text:p text:style-name="Preformatted_20_Text">binutils-arm-linux-gnueabi cpp-6-arm-linux-gnueabi cpp-arm-linux-gnueabi gcc-6-arm-linux-gnueabi \<text:line-break/>gcc-6-arm-linux-gnueabi-base gcc-6-cross-base gcc-arm-linux-gnueabi libasan3-armel-cross libatomic1-armel-cross \<text:line-break/>libc6-armel-cross libc6-dev-armel-cross libgcc-6-dev-armel-cross libgcc1-armel-cross libgomp1-armel-cross \<text:line-break/>libstdc++6-armel-cross libubsan0-armel-cross linux-libc-dev-armel-cross</text:p>
      <text:p text:style-name="Text_20_body"><text:line-break/></text:p>
      <text:p text:style-name="Text_20_body">Die Umgebungsvariable für den Cross-Kompiler wird dann wie folgt gesetzt:</text:p>
      <text:p text:style-name="Preformatted_20_Text">CROSS_COMPILE="/usr/bin/arm-linux-gnueabi-"</text:p>
      <text:p text:style-name="Text_20_body"><text:line-break/></text:p>
      <text:h text:style-name="Heading_20_4" text:outline-level="4"><text:bookmark-start text:name="__RefHeading___google_ndk_6"/><text:bookmark-start text:name="google_ndk"/>Google NDK<text:bookmark-end text:name="__RefHeading___google_ndk_6"/><text:bookmark-end text:name="google_ndk"/></text:h>
      <text:p text:style-name="Text_20_body">Das Toolchain kann <text:a xlink:type="simple" xlink:href="https://developer.android.com/ndk/downloads/" text:style-name="Internet_20_link" text:visited-style-name="Visited_20_Internet_20_Link">hier</text:a> heruntergeladen werden.</text:p>
      <text:p text:style-name="Text_20_body"><text:line-break/></text:p>
      <text:p text:style-name="Text_20_body">Das heruntergeladene Archiv wird dann entpackt:</text:p>
      <text:p text:style-name="Preformatted_20_Text">~$ cd toolchain<text:line-break/>~$ unzip android-ndk-r17-linux-x86_64.zip<text:line-break/>Archive:<text:s text:c="2"/>android-ndk-r17-linux-x86_64.zip<text:line-break/><text:s text:c="3"/>creating: android-ndk-r17/<text:line-break/><text:s text:c="3"/>creating: android-ndk-r17/toolchains/<text:line-break/><text:s text:c="2"/>inflating: android-ndk-r17/toolchains/NOTICE-MIPS64<text:line-break/><text:s text:c="3"/>creating: android-ndk-r17/toolchains/x86-4.9/<text:line-break/>...<text:line-break/><text:s text:c="2"/>inflating: android-ndk-r17/python-packages/fastboot/setup.py<text:line-break/><text:s text:c="2"/>inflating: android-ndk-r17/CHANGELOG.md<text:line-break/><text:s text:c="2"/>inflating: android-ndk-r17/ndk-build</text:p>
      <text:p text:style-name="Text_20_body"><text:line-break/></text:p>
      <text:p text:style-name="Text_20_body">Zur Kompilierung des Kernels wird aber nicht das komplette NDK benötigt. Deswegen kann das Toolchain extra als „<text:span text:style-name="Source_20_Text">Standalone</text:span>“-Variante installiert werden:</text:p>
      <text:p text:style-name="Preformatted_20_Text">~$ cd android-ndk-r17<text:line-break/>~$ build/tools/make-standalone-toolchain.sh<text:s text:c="2"/>--install-dir=../google-ndk-r17<text:line-break/>HOST_OS=linux<text:line-break/>HOST_EXE=<text:line-break/>HOST_ARCH=x86_64<text:line-break/>HOST_TAG=linux-x86_64<text:line-break/>HOST_NUM_CPUS=8<text:line-break/>BUILD_NUM_CPUS=16<text:line-break/>Auto-config: --arch=arm<text:line-break/>Toolchain installed to ../google-ndk-r17.<text:line-break/>~$ cd ..</text:p>
      <text:p text:style-name="Text_20_body"><text:line-break/></text:p>
      <text:p text:style-name="Text_20_body">Das Verzeichnis „<text:span text:style-name="Source_20_Text">android-ndk-r17</text:span>“ kann jetzt bei Bedarf auch wieder entfernt werden, da es nicht mehr benötigt wird.</text:p>
      <text:p text:style-name="Text_20_body"><text:line-break/></text:p>
      <text:p text:style-name="Text_20_body">Das Toolchain kann wie folgt getestet werden:</text:p>
      <text:p text:style-name="Preformatted_20_Text">~$ cd google-ndk-r17/bin<text:line-break/>~$ echo "main(){}" | ./arm-linux-androideabi-gcc -x c -<text:line-break/>~$ file a.out<text:line-break/>a.out: ELF 32-bit LSB executable, ARM, EABI5 version 1 (SYSV), dynamically linked, interpreter /system/bin/linker, not stripped<text:line-break/>~$ rm a.out</text:p>
      <text:p text:style-name="Text_20_body"><text:line-break/></text:p>
      <text:p text:style-name="Text_20_body">Die Umgebungsvariable für den Cross-Kompiler wird dann wie folgt gesetzt:</text:p>
      <text:p text:style-name="Preformatted_20_Text">CROSS_COMPILE="$(pwd)/toolchain/google-ndk/bin/arm-linux-androideabi-"</text:p>
      <text:p text:style-name="Text_20_body"><text:line-break/></text:p>
      <text:h text:style-name="Heading_20_4" text:outline-level="4"><text:bookmark-start text:name="__RefHeading___google_prebuilts_7"/><text:bookmark-start text:name="google_prebuilts"/>Google Prebuilts<text:bookmark-end text:name="__RefHeading___google_prebuilts_7"/><text:bookmark-end text:name="google_prebuilts"/></text:h>
      <text:p text:style-name="Text_20_body">Das Toolchain kann <text:a xlink:type="simple" xlink:href="https://android.googlesource.com/platform/prebuilts/gcc/linux-x86/arm/" text:style-name="Internet_20_link" text:visited-style-name="Visited_20_Internet_20_Link">hier</text:a> heruntergeladen werden. Nachfolgend wird das Toolchain „<text:span text:style-name="Source_20_Text">arm-linux-androideabi-4.9</text:span>“ heruntergeladen.</text:p>
      <text:p text:style-name="Text_20_body"><text:line-break/></text:p>
      <text:p text:style-name="Text_20_body">Der Download erfolgt mit „<text:span text:style-name="Source_20_Text">git</text:span>“:</text:p>
      <text:p text:style-name="Preformatted_20_Text">~$ git clone https://android.googlesource.com/platform/prebuilts/gcc/linux-x86/arm/arm-linux-androideabi-4.9<text:line-break/>Klone nach 'arm-linux-androideabi-4.9' ...<text:line-break/>remote: Sending approximately 262.98 MiB ...<text:line-break/>remote: Counting objects: 396, done<text:line-break/>remote: Total 2263 (delta 1060), reused 2263 (delta 1060)<text:line-break/>Empfange Objekte: 100% (2263/2263), 262.98 MiB | 706.00 KiB/s, Fertig.<text:line-break/>Löse Unterschiede auf: 100% (1060/1060), Fertig.</text:p>
      <text:p text:style-name="Text_20_body"><text:line-break/></text:p>
      <text:p text:style-name="Text_20_body">Die Umgebungsvariable für den Cross-Kompiler wird dann wie folgt gesetzt:</text:p>
      <text:p text:style-name="Preformatted_20_Text">CROSS_COMPILE="$(pwd)/toolchain/arm-linux-androideabi-4.9/bin/arm-linux-androideabi-"</text:p>
      <text:p text:style-name="Text_20_body"><text:line-break/></text:p>
      <text:h text:style-name="Heading_20_4" text:outline-level="4"><text:bookmark-start text:name="__RefHeading___gnu_arm_embedded_toolchain_8"/><text:bookmark-start text:name="gnu_arm_embedded_toolchain"/>GNU Arm Embedded Toolchain<text:bookmark-end text:name="__RefHeading___gnu_arm_embedded_toolchain_8"/><text:bookmark-end text:name="gnu_arm_embedded_toolchain"/></text:h>
      <text:p text:style-name="Text_20_body">Das Toolchain kann <text:a xlink:type="simple" xlink:href="https://developer.arm.com/open-source/gnu-toolchain/gnu-rm/downloads" text:style-name="Internet_20_link" text:visited-style-name="Visited_20_Internet_20_Link">hier</text:a> heruntergeladen werden.</text:p>
      <text:p text:style-name="Text_20_body"><text:line-break/></text:p>
      <text:p text:style-name="Text_20_body">Das heruntergeladene Archiv wird dann entpackt:</text:p>
      <text:p text:style-name="Preformatted_20_Text">~$ tar xvfj gcc-arm-none-eabi-7-2017-q4-major-linux.tar.bz2<text:line-break/>gcc-arm-none-eabi-7-2017-q4-major/<text:line-break/>gcc-arm-none-eabi-7-2017-q4-major/lib/<text:line-break/>gcc-arm-none-eabi-7-2017-q4-major/lib/libcc1.so.0.0.0<text:line-break/>...<text:line-break/>gcc-arm-none-eabi-7-2017-q4-major/bin/arm-none-eabi-cpp<text:line-break/>gcc-arm-none-eabi-7-2017-q4-major/bin/arm-none-eabi-gcc-7.2.1<text:line-break/>gcc-arm-none-eabi-7-2017-q4-major/bin/arm-none-eabi-nm</text:p>
      <text:p text:style-name="Text_20_body"><text:line-break/></text:p>
      <text:p text:style-name="Text_20_body">Zur Vereinfachung wird das neu erstellte Verzeichnis noch umbenannt:</text:p>
      <text:p text:style-name="Preformatted_20_Text">~$ mv -v gcc-arm-none-eabi-7-2017-q4-major gnu-arm-7-2017-q4<text:line-break/>'gcc-arm-none-eabi-7-2017-q4-major' -&gt; 'gnu-arm-7-2017-q4'</text:p>
      <text:p text:style-name="Text_20_body"><text:line-break/></text:p>
      <text:p text:style-name="Text_20_body">Die Umgebungsvariable für den Cross-Kompiler wird dann wie folgt gesetzt:</text:p>
      <text:p text:style-name="Preformatted_20_Text">CROSS_COMPILE="$(pwd)/toolchain/gnu-arm-7-2017-q4/bin/arm-none-eabi-"</text:p>
      <text:p text:style-name="Text_20_body"><text:line-break/></text:p>
      <text:h text:style-name="Heading_20_4" text:outline-level="4"><text:bookmark-start text:name="__RefHeading___nathanchance_prebuilt_arm_9"/><text:bookmark-start text:name="nathanchance_prebuilt_arm"/>Nathanchance Prebuilt ARM<text:bookmark-end text:name="__RefHeading___nathanchance_prebuilt_arm_9"/><text:bookmark-end text:name="nathanchance_prebuilt_arm"/></text:h>
      <text:p text:style-name="Text_20_body">Dieses Toolchain kommt von <text:a xlink:type="simple" xlink:href="https://forum.xda-developers.com/android/development/toolchains-gnu-linaro-5th-2017-t3606941" text:style-name="Internet_20_link" text:visited-style-name="Visited_20_Internet_20_Link">xda-developers.com</text:a>.</text:p>
      <text:p text:style-name="Text_20_body"><text:line-break/></text:p>
      <text:p text:style-name="Text_20_body">Der Download erfolgt über das Klonen:</text:p>
      <text:p text:style-name="Preformatted_20_Text">git clone -b arm-gnu-7.x --depth=1 https://github.com/nathanchance/gcc-prebuilts nathanchance-prebuilt-arm</text:p>
      <text:p text:style-name="Text_20_body"><text:line-break/></text:p>
      <text:p text:style-name="Text_20_body">Die Umgebungsvariable für den Cross-Kompiler wird dann wie folgt gesetzt:</text:p>
      <text:p text:style-name="Preformatted_20_Text">CROSS_COMPILE="$(pwd)/toolchain/nathanchance-prebuilt-arm/bin/arm-gnu-linux-androideabi-"</text:p>
      <text:p text:style-name="Text_20_body"><text:line-break/></text:p>
      <text:h text:style-name="Heading_20_4" text:outline-level="4"><text:bookmark-start text:name="__RefHeading___linaro_arm_10"/><text:bookmark-start text:name="linaro_arm"/>Linaro ARM<text:bookmark-end text:name="__RefHeading___linaro_arm_10"/><text:bookmark-end text:name="linaro_arm"/></text:h>
      <text:p text:style-name="Text_20_body">Das Toolchain kann <text:a xlink:type="simple" xlink:href="https://releases.linaro.org/components/toolchain/binaries/latest/arm-linux-gnueabihf/" text:style-name="Internet_20_link" text:visited-style-name="Visited_20_Internet_20_Link">hier</text:a> heruntergeladen werden.</text:p>
      <text:p text:style-name="Text_20_body"><text:line-break/></text:p>
      <text:p text:style-name="Text_20_body">Das heruntergeladene Archiv wird dann entpackt:</text:p>
      <text:p text:style-name="Preformatted_20_Text">~$ tar xvfJ gcc-linaro-7.2.1-2017.11-x86_64_arm-linux-gnueabihf.tar.xz<text:line-break/>gcc-linaro-7.2.1-2017.11-x86_64_arm-linux-gnueabihf/<text:line-break/>gcc-linaro-7.2.1-2017.11-x86_64_arm-linux-gnueabihf/include/<text:line-break/>gcc-linaro-7.2.1-2017.11-x86_64_arm-linux-gnueabihf/include/gdb/<text:line-break/>...<text:line-break/>gcc-linaro-7.2.1-2017.11-x86_64_arm-linux-gnueabihf/libexec/gcc/arm-linux-gnueabihf/7.2.1/install-tools/fixincl<text:line-break/>gcc-linaro-7.2.1-2017.11-x86_64_arm-linux-gnueabihf/libexec/gcc/arm-linux-gnueabihf/7.2.1/install-tools/mkheaders<text:line-break/>gcc-linaro-7.2.1-2017.11-x86_64_arm-linux-gnueabihf/gcc-linaro-7.2.1-2017.11-linux-manifest.txt</text:p>
      <text:p text:style-name="Text_20_body"><text:line-break/></text:p>
      <text:p text:style-name="Text_20_body">Zur Vereinfachung wird das neu erstellte Verzeichnis noch umbenannt:</text:p>
      <text:p text:style-name="Preformatted_20_Text">~$ mv -v gcc-linaro-7.2.1-2017.11-x86_64_arm-linux-gnueabihf linaro-arm<text:line-break/>'gcc-linaro-7.2.1-2017.11-x86_64_arm-linux-gnueabihf' -&gt; 'linaro-arm'</text:p>
      <text:p text:style-name="Text_20_body"><text:line-break/></text:p>
      <text:p text:style-name="Text_20_body">Das Toolchain kann wie folgt getestet werden:</text:p>
      <text:p text:style-name="Preformatted_20_Text">~$ cd linaro-arm/bin<text:line-break/>~$ echo "main(){}" | ./arm-linux-gnueabihf-gcc -x c -<text:line-break/>&lt;stdin&gt;:1:1: warning: return type defaults to ‘int’ [-Wimplicit-int]<text:line-break/>~$ file a.out<text:line-break/>a.out: ELF 32-bit LSB executable, ARM, EABI5 version 1 (SYSV), dynamically linked, interpreter \<text:line-break/>/lib/ld-linux-armhf.so.3, for GNU/Linux 3.2.0, BuildID[sha1]=995639f16ef402f3cf87b3b2c59fedb3b0ba8db0, not stripped<text:line-break/>~$ rm a.out</text:p>
      <text:p text:style-name="Text_20_body"><text:line-break/></text:p>
      <text:p text:style-name="Text_20_body">Die Umgebungsvariable für den Cross-Kompiler wird dann wie folgt gesetzt:</text:p>
      <text:p text:style-name="Preformatted_20_Text">CROSS_COMPILE="$(pwd)/toolchain/linaro-arm/bin/arm-linux-gnueabihf-"</text:p>
      <text:p text:style-name="Text_20_body"><text:line-break/></text:p>
      <text:h text:style-name="Heading_20_4" text:outline-level="4"><text:bookmark-start text:name="__RefHeading___uber_toolchain_11"/><text:bookmark-start text:name="uber_toolchain"/>UBER Toolchain<text:bookmark-end text:name="__RefHeading___uber_toolchain_11"/><text:bookmark-end text:name="uber_toolchain"/></text:h>
      <text:p text:style-name="Text_20_body">Dieses Toolchain kommt von <text:a xlink:type="simple" xlink:href="https://forum.xda-developers.com/android/software/toolchain-uber-toolchains-t3527997" text:style-name="Internet_20_link" text:visited-style-name="Visited_20_Internet_20_Link">xda-developers.com</text:a>. Die fertigen Archive liegen auf <text:a xlink:type="simple" xlink:href="https://bitbucket.org/matthewdalex/" text:style-name="Internet_20_link" text:visited-style-name="Visited_20_Internet_20_Link">bitbucket.org</text:a>.</text:p>
      <text:p text:style-name="Text_20_body"><text:line-break/></text:p>
      <text:p text:style-name="Text_20_body">Das gewünschte Archiv wird heruntergeladen:</text:p>
      <text:p text:style-name="Preformatted_20_Text">~$ wget https://bitbucket.org/matthewdalex/arm-linux-androideabi-4.9/get/0ed6f4e24a62.zip</text:p>
      <text:p text:style-name="Text_20_body"><text:line-break/></text:p>
      <text:p text:style-name="Text_20_body">Im nächsten Schritt muss entpackt werden:</text:p>
      <text:p text:style-name="Preformatted_20_Text">~$ unzip 0ed6f4e24a62.zip &amp;&amp; rm 0ed6f4e24a62.zip</text:p>
      <text:p text:style-name="Text_20_body"><text:line-break/></text:p>
      <text:p text:style-name="Text_20_body">Zur Vereinfachung wird das neu erstellte Verzeichnis noch umbenannt:</text:p>
      <text:p text:style-name="Preformatted_20_Text">~$ mv -v matthewdalex-arm-linux-androideabi-4.9-0ed6f4e24a62 ubertc-arm<text:line-break/>'matthewdalex-arm-linux-androideabi-4.9-0ed6f4e24a62' -&gt; 'ubertc-arm'</text:p>
      <text:p text:style-name="Text_20_body"><text:line-break/></text:p>
      <text:p text:style-name="Text_20_body">Die Umgebungsvariable für den Cross-Kompiler wird dann wie folgt gesetzt:</text:p>
      <text:p text:style-name="Preformatted_20_Text">CROSS_COMPILE="$(pwd)/toolchain/ubertc-arm/bin/arm-linux-androideabi-"</text:p>
      <text:p text:style-name="Text_20_body"><text:line-break/></text:p>
      <text:h text:style-name="Heading_20_4" text:outline-level="4"><text:bookmark-start text:name="__RefHeading___linaro_aarch64_12"/><text:bookmark-start text:name="linaro_aarch64"/>Linaro AARCH64<text:bookmark-end text:name="__RefHeading___linaro_aarch64_12"/><text:bookmark-end text:name="linaro_aarch64"/></text:h>
      <text:p text:style-name="Text_20_body">Das Toolchain kann <text:a xlink:type="simple" xlink:href="https://releases.linaro.org/components/toolchain/binaries/latest-5/aarch64-linux-gnu/" text:style-name="Internet_20_link" text:visited-style-name="Visited_20_Internet_20_Link">hier</text:a> heruntergeladen werden. Es kann ausschließlich für 64-Bit-Architekturen verwendet werden.</text:p>
      <text:p text:style-name="Text_20_body"><text:line-break/></text:p>
      <text:p text:style-name="Text_20_body">Das heruntergeladene Archiv wird dann entpackt:</text:p>
      <text:p text:style-name="Preformatted_20_Text">~$ tar xvfJ gcc-linaro-5.5.0-2017.10-x86_64_aarch64-linux-gnu.tar.xz<text:line-break/>gcc-linaro-5.5.0-2017.10-x86_64_aarch64-linux-gnu/<text:line-break/>gcc-linaro-5.5.0-2017.10-x86_64_aarch64-linux-gnu/include/<text:line-break/>gcc-linaro-5.5.0-2017.10-x86_64_aarch64-linux-gnu/include/gdb/<text:line-break/>...<text:line-break/>gcc-linaro-5.5.0-2017.10-x86_64_aarch64-linux-gnu/aarch64-linux-gnu/lib64/libstdc++.so.6.0.21<text:line-break/>gcc-linaro-5.5.0-2017.10-x86_64_aarch64-linux-gnu/aarch64-linux-gnu/lib64/libstdc++.a<text:line-break/>gcc-linaro-5.5.0-2017.10-x86_64_aarch64-linux-gnu/aarch64-linux-gnu/lib64/libasan_preinit.o</text:p>
      <text:p text:style-name="Text_20_body"><text:line-break/></text:p>
      <text:p text:style-name="Text_20_body">Zur Vereinfachung wird das neu erstellte Verzeichnis noch umbenannt:</text:p>
      <text:p text:style-name="Preformatted_20_Text">~$ mv -v gcc-linaro-5.5.0-2017.10-x86_64_aarch64-linux-gnu linaro-aarch64<text:line-break/>'gcc-linaro-5.5.0-2017.10-x86_64_aarch64-linux-gnu' -&gt; 'linaro-aarch64'</text:p>
      <text:p text:style-name="Text_20_body"><text:line-break/></text:p>
      <text:p text:style-name="Text_20_body">Das Toolchain kann wie folgt getestet werden:</text:p>
      <text:p text:style-name="Preformatted_20_Text">~$ cd linaro-aarch64/bin<text:line-break/>~$ echo "main(){}" | ./aarch64-linux-gnu-gcc -x c -<text:line-break/>&lt;stdin&gt;:1:1: warning: return type defaults to ‘int’ [-Wimplicit-int]<text:line-break/>~$ file a.out<text:line-break/>a.out: ELF 64-bit LSB executable, ARM aarch64, version 1 (SYSV), dynamically linked, interpreter \<text:line-break/>/lib/ld-linux-aarch64.so.1, for GNU/Linux 3.7.0, BuildID[sha1]=e3733727fdcae630f517bc32fe62aaf1fa074380, not stripped<text:line-break/>~$ rm a.out</text:p>
      <text:p text:style-name="Text_20_body"><text:line-break/></text:p>
      <text:p text:style-name="Text_20_body">Die Umgebungsvariable für den Cross-Kompiler wird dann wie folgt gesetzt:</text:p>
      <text:p text:style-name="Preformatted_20_Text">CROSS_COMPILE="$(pwd)/toolchain/linaro-aarch64/bin/aarch64-linux-gnu-"</text:p>
      <text:p text:style-name="Text_20_body"><text:line-break/></text:p>
      <text:h text:style-name="Heading_20_2" text:outline-level="2"><text:bookmark-start text:name="__RefHeading___architektur_13"/><text:bookmark-start text:name="architektur"/>Architektur<text:bookmark-end text:name="__RefHeading___architektur_13"/><text:bookmark-end text:name="architektur"/></text:h>
      <text:p text:style-name="Text_20_body">Jetzt müüsen noch die Variablen für die Architektur gesetzt werden:</text:p>
      <text:p text:style-name="Preformatted_20_Text">~$ export ARCH=arm<text:line-break/>~$ export SUBARCH=arm</text:p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ier muss bei Bedarf eine andere Architektur (zum Beispiel „<text:span text:style-name="Source_20_Text">arm64</text:span>“) verwendet werden.</text:p>
          </table:table-cell>
        </table:table-row>
      </table:table>
      <text:p text:style-name="Text_20_body"><text:line-break/></text:p>
      <text:h text:style-name="Heading_20_2" text:outline-level="2"><text:bookmark-start text:name="__RefHeading___kernelquelle_14"/><text:bookmark-start text:name="kernelquelle"/>Kernelquelle<text:bookmark-end text:name="__RefHeading___kernelquelle_14"/><text:bookmark-end text:name="kernelquelle"/></text:h>
      <text:p text:style-name="Text_20_body">Der Kernel für ein bereits angepasstes Gerät kann zum Beispiel von <text:a xlink:type="simple" xlink:href="https://github.com/LineageOS/android_kernel_samsung_msm8974" text:style-name="Internet_20_link" text:visited-style-name="Visited_20_Internet_20_Link">Github</text:a> heruntergeladen werden. Wichtig ist es hier, auf den richtigen Chipsatz des Gerätes zu achten. Nachfolgend wird ein anderer <text:a xlink:type="simple" xlink:href="https://github.com/LineageOS/android_kernel_samsung_msm8974.git" text:style-name="Internet_20_link" text:visited-style-name="Visited_20_Internet_20_Link">Kernel</text:a> für das Gerät Samsung Galaxy S5 (SM-G900F) gebaut, welches einen Qualcomm-Chipsatz besitzt.</text:p>
      <text:p text:style-name="Text_20_body"><text:line-break/></text:p>
      <text:p text:style-name="Text_20_body">Im ersten Schritt wird das Repository auf den lokalen Rechner geklont:</text:p>
      <text:p text:style-name="Preformatted_20_Text">~$ git clone -b cm-14.1 https://github.com/LineageOS/android_kernel_samsung_msm8974.git lineageos-samsung-msm8974</text:p>
      <text:p text:style-name="Text_20_body"><text:line-break/></text:p>
      <text:h text:style-name="Heading_20_2" text:outline-level="2"><text:bookmark-start text:name="__RefHeading___bauvorgang_15"/><text:bookmark-start text:name="bauvorgang"/>Bauvorgang<text:bookmark-end text:name="__RefHeading___bauvorgang_15"/><text:bookmark-end text:name="bauvorgang"/></text:h>
      <text:p text:style-name="Text_20_body">Die Kernelkonfiguration ist im neu erstellten Verzeichnis „<text:span text:style-name="Source_20_Text">lineageos-samsung-msm8974/</text:span>“ unter „<text:span text:style-name="Source_20_Text">arch/arm/configs/</text:span>“ zu finden, nachfolgend wird die Datei „<text:span text:style-name="Source_20_Text">lineage_klte_bcm2079x_defconfig</text:span>“ genutzt. Auch diese muss zum eigenen Gerät und zu Architektur passen.</text:p>
      <text:p text:style-name="Text_20_body"><text:line-break/></text:p>
      <text:p text:style-name="Text_20_body">Jetzt erfolgt der Wechsel in das neu erstellte Verzeichnis und das Bauen kann durchgeführt werden:</text:p>
      <text:p text:style-name="Preformatted_20_Text">~$ cd lineageos-samsung-msm8974<text:line-break/>~$ make clean<text:line-break/>#### make completed successfully (2 seconds) ####<text:line-break/><text:line-break/>~$ make mrproper<text:line-break/>#### make completed successfully (4 seconds) ####<text:line-break/><text:line-break/>~$ make lineage_klte_bcm2079x_defconfig<text:line-break/><text:s text:c="2"/>HOSTCC<text:s text:c="2"/>scripts/basic/fixdep<text:line-break/><text:s text:c="2"/>HOSTCC<text:s text:c="2"/>scripts/kconfig/conf.o<text:line-break/><text:s text:c="2"/>SHIPPED scripts/kconfig/zconf.tab.c<text:line-break/><text:s text:c="2"/>SHIPPED scripts/kconfig/zconf.lex.c<text:line-break/><text:s text:c="2"/>SHIPPED scripts/kconfig/zconf.hash.c<text:line-break/><text:s text:c="2"/>HOSTCC<text:s text:c="2"/>scripts/kconfig/zconf.tab.o<text:line-break/><text:s text:c="2"/>HOSTLD<text:s text:c="2"/>scripts/kconfig/conf<text:line-break/>sound/soc/codecs/audience/Kconfig:40:warning: type of 'SND_SOC_ES_SLIM' redefined from 'boolean' to 'tristate'<text:line-break/>sound/soc/codecs/audience/Kconfig:43:warning: type of 'SND_SOC_ES_I2C' redefined from 'boolean' to 'tristate'<text:line-break/>boolean symbol SND_SOC_MAX98506 tested for 'm'? test forced to 'n'<text:line-break/>sound/soc/codecs/audience/Kconfig:44:warning: choice value used outside its choice group<text:line-break/>sound/soc/codecs/audience/Kconfig:41:warning: choice value used outside its choice group<text:line-break/>#<text:line-break/># configuration written to .config<text:line-break/>#<text:line-break/><text:line-break/>#### make completed successfully (2 seconds) ####<text:line-break/><text:line-break/>~$ make -s -j$(nproc --all)<text:line-break/>sound/soc/codecs/audience/Kconfig:40:warning: type of 'SND_SOC_ES_SLIM' redefined from 'boolean' to 'tristate'<text:line-break/>sound/soc/codecs/audience/Kconfig:43:warning: type of 'SND_SOC_ES_I2C' redefined from 'boolean' to 'tristate'<text:line-break/>boolean symbol SND_SOC_MAX98506 tested for 'm'? test forced to 'n'<text:line-break/>...<text:line-break/>HMAC-SHA256(builtime_bytes.bin)= 183c03ebecd2d7d347b1eacccfa290e85af99879e9f93349e96131e2810e8196<text:line-break/><text:s text:c="2"/>Kernel: arch/arm/boot/Image is ready<text:line-break/><text:s text:c="2"/>Kernel: arch/arm/boot/zImage is ready<text:line-break/><text:s text:c="2"/>Kernel: arch/arm/boot/zImage-dtb is ready<text:line-break/><text:line-break/>#### make completed successfully (19 seconds) ####</text:p>
      <text:p text:style-name="Text_20_body"><text:line-break/></text:p>
      <text:h text:style-name="Heading_20_3" text:outline-level="3"><text:bookmark-start text:name="__RefHeading___fehlerbehandlung_16"/><text:bookmark-start text:name="fehlerbehandlung"/>Fehlerbehandlung<text:bookmark-end text:name="__RefHeading___fehlerbehandlung_16"/><text:bookmark-end text:name="fehlerbehandlung"/></text:h>
      <text:p text:style-name="Text_20_body">Es kann vorkommen, dass die Kompilierung mit einer Fehlermeldung abbricht. Hier muss dann von Fall zu Fall geprüft werden, welche Kerneleinstellungen geändert werden müssen. Nachfolgend werden ein paar Beispiele gezeigt.</text:p>
      <text:p text:style-name="Text_20_body"><text:line-break/></text:p>
      <text:h text:style-name="Heading_20_4" text:outline-level="4"><text:bookmark-start text:name="__RefHeading___net_netfilter_xt_tcpmss.o_17"/><text:bookmark-start text:name="net_netfilter_xt_tcpmss.o"/>net/netfilter/xt_TCPMSS.o<text:bookmark-end text:name="__RefHeading___net_netfilter_xt_tcpmss.o_17"/><text:bookmark-end text:name="net_netfilter_xt_tcpmss.o"/></text:h>
      <text:p text:style-name="Text_20_body">Die Kompilierung bricht mit folgender Meldung ab:</text:p>
      <text:p text:style-name="Preformatted_20_Text"><text:s text:c="2"/>Generating include/generated/mach-types.h<text:line-break/>make[2]: *** Keine Regel vorhanden, um das Ziel „net/netfilter/xt_TCPMSS.o“,<text:line-break/><text:s text:c="2"/>benötigt von „net/netfilter/built-in.o“, zu erstellen.<text:s text:c="2"/>Schluss.<text:line-break/>make[2]: *** Es wird auf noch nicht beendete Prozesse gewartet...<text:line-break/>scripts/Makefile.build:443: die Regel für Ziel „net/netfilter“ scheiterte<text:line-break/>make[1]: *** [net/netfilter] Fehler 2<text:line-break/>make[1]: *** Es wird auf noch nicht beendete Prozesse gewartet...<text:line-break/>Makefile:961: die Regel für Ziel „net“ scheiterte<text:line-break/>make: *** [net] Fehler 2</text:p>
      <text:p text:style-name="Text_20_body"><text:line-break/></text:p>
      <text:p text:style-name="Text_20_body">Aufruf der Kernelkonfiguration:</text:p>
      <text:p text:style-name="Preformatted_20_Text">~$ make menuconfig</text:p>
      <text:p text:style-name="Text_20_body"><text:line-break/></text:p>
      <text:p text:style-name="Text_20_body">Hier dann „<text:span text:style-name="Source_20_Text">Load an Alternate Configuration File</text:span>“ auswählen und folgendes eingeben:</text:p>
      <text:p text:style-name="Preformatted_20_Text">arch/arm/configs/lineage_klte_bcm2079x_defconfig</text:p>
      <text:p text:style-name="Text_20_body"><text:span text:style-name="Emphasis">Hier muss dann unter Umständen die selbst gewählte Kernelkonfiguration eingetragen werden.</text:span></text:p>
      <text:p text:style-name="Text_20_body"><text:line-break/></text:p>
      <text:p text:style-name="Text_20_body">Dann zu folgenden Konfigurationspunkt wechseln:</text:p>
      <text:list text:style-name="List_20_1" text:continue-numbering="false">
        <text:list-item>
          <text:p text:style-name="List_20_1_Content_First"> <text:span text:style-name="Source_20_Text">[*] Networking support —&gt;</text:span></text:p>
          <text:list text:style-name="List_20_1">
            <text:list-item>
              <text:p text:style-name="List_20_1_Content"> <text:span text:style-name="Source_20_Text">Networking options —&gt;</text:span></text:p>
              <text:list text:style-name="List_20_1">
                <text:list-item>
                  <text:p text:style-name="List_20_1_Content"> <text:span text:style-name="Source_20_Text">[*] Network packet filtering framework (Netfilter) —&gt;</text:span></text:p>
                  <text:list text:style-name="List_20_1">
                    <text:list-item>
                      <text:p text:style-name="List_20_1_Content"> <text:span text:style-name="Source_20_Text">Core Netfilter Configuration —&gt;</text:span></text:p>
                      <text:list text:style-name="List_20_1">
                        <text:list-item>
                          <text:p text:style-name="List_20_1_Content_Last"> <text:span text:style-name="Source_20_Text">[ ] „TCPMSS“ target support</text:span> <text:span text:style-name="Strong_20_Emphasis">(den Stern hier bitte rausnehmen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span text:style-name="Emphasis">Beim Beenden des Konfigurationsmenüs muss die Datei gespeichert werden.</text:span></text:p>
      <text:p text:style-name="Text_20_body"><text:line-break/></text:p>
      <text:h text:style-name="Heading_20_2" text:outline-level="2"><text:bookmark-start text:name="__RefHeading___flashen_des_kernels_18"/><text:bookmark-start text:name="flashen_des_kernels"/>Flashen des Kernels<text:bookmark-end text:name="__RefHeading___flashen_des_kernels_18"/><text:bookmark-end text:name="flashen_des_kernels"/></text:h>
      <text:p text:style-name="Text_20_body">Nach einem erfolgreichen Bauvorgang entsteht die Kerneldatei namens „<text:span text:style-name="Source_20_Text">zImage</text:span>“.</text:p>
      <text:p text:style-name="Preformatted_20_Text">Kernel: arch/arm/boot/zImage is ready</text:p>
      <text:p text:style-name="Text_20_body"><text:line-break/></text:p>
      <text:p text:style-name="Text_20_body">Damit diese Datei auf dem Telefon funktioniert, muss sie in das Boot-Image integriert werden („<text:span text:style-name="Source_20_Text">boot.img</text:span>“). Die Boot-Image-Datei entsteht unter anderem als Nebenprodukt, wenn ein angepasstes Image (zum Beispiel LineageOS) gebaut wird. Dem Author sind jetzt zwei Möglichkeiten bekannt, das Kernel-Image in das Boot-Image zu integrieren, wobei auch nur eine funktioniert hat: <text:a xlink:type="simple" xlink:href="https://github.com/osm0sis/Android-Image-Kitchen/tree/AIK-Linux" text:style-name="Internet_20_link" text:visited-style-name="Visited_20_Internet_20_Link">Android-Image-Kitchen</text:a>.</text:p>
      <text:p text:style-name="Text_20_body"><text:line-break/></text:p>
      <text:p text:style-name="Text_20_body">Die Dateien können mit Hilfe von „<text:span text:style-name="Source_20_Text">git</text:span>“ auf den lokalen Rechner geklont werden:</text:p>
      <text:p text:style-name="Preformatted_20_Text">~$ git clone -b AIK-Linux https://github.com/osm0sis/Android-Image-Kitchen.git</text:p>
      <text:p text:style-name="Text_20_body"><text:line-break/></text:p>
      <text:p text:style-name="Text_20_body">Die enthaltenen Skripte sind so erstellt wurden, dass alles innerhalb des neu erstellten Verzeichnisses „<text:span text:style-name="Source_20_Text">Android-Image-Kitchen</text:span>“ abläuft:</text:p>
      <text:p text:style-name="Preformatted_20_Text">~$ cd Android-Image-Kitchen</text:p>
      <text:p text:style-name="Text_20_body"><text:line-break/></text:p>
      <text:p text:style-name="Text_20_body">Im ersten Schritt muss das Boot-Image entpackt werden:</text:p>
      <text:p text:style-name="Preformatted_20_Text">~$<text:s text:c="2"/>./unpackimg.sh boot.img<text:line-break/><text:line-break/>Android Image Kitchen - UnpackImg Script<text:line-break/>by osm0sis @ xda-developers<text:line-break/><text:line-break/>Supplied image: boot.img<text:line-break/><text:line-break/>Setting up work folders...<text:line-break/><text:line-break/>Image type: AOSP<text:line-break/><text:line-break/>Footer with "SEAndroid" type detected.<text:line-break/><text:line-break/>Splitting image to "split_img/"...<text:line-break/>BOARD_KERNEL_CMDLINE console=null androidboot.hardware=qcom user_debug=31 msm_rtb.filter=0x37 ehci-hcd.park=3 \<text:line-break/>zcache.enabled=1 zcache.compressor=lz4 androidboot.bootdevice=msm_sdcc.1 buildvariant=userdebug<text:line-break/>BOARD_KERNEL_BASE 00000000<text:line-break/>BOARD_NAME<text:line-break/>BOARD_PAGE_SIZE 2048<text:line-break/>BOARD_HASH_TYPE sha1<text:line-break/>BOARD_KERNEL_OFFSET 00008000<text:line-break/>BOARD_RAMDISK_OFFSET 02000000<text:line-break/>BOARD_SECOND_OFFSET 00f00000<text:line-break/>BOARD_TAGS_OFFSET 01e00000<text:line-break/>BOARD_OS_VERSION 7.1.2<text:line-break/>BOARD_OS_PATCH_LEVEL 2018-04<text:line-break/>BOARD_DT_SIZE 1843200<text:line-break/><text:line-break/>Unpacking ramdisk (as root) to "ramdisk/"...<text:line-break/><text:line-break/>Compression used: gzip<text:line-break/>5851 blocks<text:line-break/><text:line-break/>Done!</text:p>
      <text:p text:style-name="Text_20_body"><text:line-break/></text:p>
      <text:p text:style-name="Text_20_body">Es wurden zwei neue Verzeichnisse „<text:span text:style-name="Source_20_Text">ramdisk</text:span>“ und „<text:span text:style-name="Source_20_Text">split_img</text:span>“ angelegt. Im zweiten befindet sich unser Kernel-Image, welches ausgetauscht werden soll:</text:p>
      <text:p text:style-name="Preformatted_20_Text">~$ cp -v zImage split_img/boot.img-zImage<text:line-break/>'zImage' -&gt; 'split_img/boot.img-zImage'</text:p>
      <text:p text:style-name="Text_20_body"><text:line-break/></text:p>
      <text:p text:style-name="Text_20_body">Im letzten Schritt muss das „neue“ Boot-Image wieder zusammengebaut werden:</text:p>
      <text:p text:style-name="Preformatted_20_Text">~$ ./repackimg.sh<text:line-break/><text:line-break/>Android Image Kitchen - RepackImg Script<text:line-break/>by osm0sis @ xda-developers<text:line-break/><text:line-break/>Packing ramdisk (as root)...<text:line-break/><text:line-break/>Using compression: gzip<text:line-break/><text:line-break/>Getting build information...<text:line-break/>kernel = boot.img-zImage<text:line-break/>cmdline = console=null androidboot.hardware=qcom user_debug=31 msm_rtb.filter=0x37 ehci-hcd.park=3 \<text:line-break/>zcache.enabled=1 zcache.compressor=lz4 androidboot.bootdevice=msm_sdcc.1 buildvariant=userdebug<text:line-break/>board =<text:line-break/>base = 00000000<text:line-break/>pagesize = 2048<text:line-break/>kernel_offset = 00008000<text:line-break/>ramdisk_offset = 02000000<text:line-break/>second_offset = 00f00000<text:line-break/>tags_offset = 01e00000<text:line-break/>os_version = 7.1.2<text:line-break/>os_patch_level = 2018-04<text:line-break/>hash = sha1<text:line-break/>dtb = boot.img-dtb<text:line-break/><text:line-break/>Building image...<text:line-break/><text:line-break/>Using format: AOSP<text:line-break/><text:line-break/>Appending footer...<text:line-break/><text:line-break/>Using type: SEAndroid<text:line-break/><text:line-break/>Done!</text:p>
      <text:p text:style-name="Text_20_body"><text:line-break/></text:p>
      <text:p text:style-name="Text_20_body">Als Ergebnis wird die Datei „<text:span text:style-name="Source_20_Text">image-new.img</text:span>“ erstellt, welche auf das Telefon kopiert und dort (zum Beispiel mit Hilfe vom TWRP) installiert werden kann.</text:p>
      <text:p text:style-name="Text_20_body"><text:line-break/></text:p>
      <text:h text:style-name="Heading_20_2" text:outline-level="2"><text:bookmark-start text:name="__RefHeading___bauversuche_sm-g900f_19"/><text:bookmark-start text:name="bauversuche_sm-g900f"/>Bauversuche SM-G900F<text:bookmark-end text:name="__RefHeading___bauversuche_sm-g900f_19"/><text:bookmark-end text:name="bauversuche_sm-g900f"/></text:h>
      <text:p text:style-name="Text_20_body">Nachfolgend sollen Bauversuche von Kompilierungen des Kernels für das Samsung Galaxy S5 (SM-G900F) beschrieben werden.</text:p>
      <text:p text:style-name="Text_20_body"><text:line-break/></text:p>
      <text:h text:style-name="Heading_20_3" text:outline-level="3"><text:bookmark-start text:name="__RefHeading___okcyanogenmod_20"/><text:bookmark-start text:name="okcyanogenmod"/>OK: CyanogenMod<text:bookmark-end text:name="__RefHeading___okcyanogenmod_20"/><text:bookmark-end text:name="okcyanogenmod"/></text:h>
      <text:p text:style-name="Text_20_body">Der Kernel kann von der Seite <text:a xlink:type="simple" xlink:href="https://github.com/CyanogenMod/android_kernel_samsung_klte" text:style-name="Internet_20_link" text:visited-style-name="Visited_20_Internet_20_Link">github.com</text:a> heruntergeladen werden und kann für ein angepasstes Image verwendet werden.</text:p>
      <text:p text:style-name="Text_20_body"><text:line-break/></text:p>
      <text:h text:style-name="Heading_20_4" text:outline-level="4"><text:bookmark-start text:name="__RefHeading___download_21"/><text:bookmark-start text:name="download"/>Download<text:bookmark-end text:name="__RefHeading___download_21"/><text:bookmark-end text:name="download"/></text:h>
      <text:p text:style-name="Text_20_body">Der Download der Quellen mit „<text:span text:style-name="Source_20_Text">git</text:span>“:</text:p>
      <text:p text:style-name="Preformatted_20_Text">~$ git clone -b cm-14.1 https://github.com/CyanogenMod/android_kernel_samsung_klte.git github_cyanogenmod_android-kernel-samsung-klte</text:p>
      <text:p text:style-name="Text_20_body"><text:line-break/></text:p>
      <text:h text:style-name="Heading_20_4" text:outline-level="4"><text:bookmark-start text:name="__RefHeading___toolchain_22"/><text:bookmark-start text:name="toolchain1"/>Toolchain<text:bookmark-end text:name="__RefHeading___toolchain_22"/><text:bookmark-end text:name="toolchain1"/></text:h>
      <text:p text:style-name="Text_20_body">Verlinken der Toolchain:</text:p>
      <text:p text:style-name="Preformatted_20_Text">~$ cd github_cyanogenmod_android-kernel-samsung-klte<text:line-break/>~$ ln -sf ../toolchain toolchain</text:p>
      <text:p text:style-name="Text_20_body"><text:line-break/></text:p>
      <text:h text:style-name="Heading_20_4" text:outline-level="4"><text:bookmark-start text:name="__RefHeading___bauskript_23"/><text:bookmark-start text:name="bauskript"/>Bauskript<text:bookmark-end text:name="__RefHeading___bauskript_23"/><text:bookmark-end text:name="bauskript"/></text:h>
      <text:p text:style-name="Text_20_body">Bevor das Bauen des Kernel mit Hilfe des mitgelieferten Skriptes „<text:span text:style-name="Source_20_Text">build_kernel.sh</text:span>“ gestartet werden kann, muss dieses noch angepasst werden:</text:p>
      <text:p text:style-name="Preformatted_20_Text">export CROSS_COMPILE=$(pwd)/toolchain/arm-linux-androideabi-4.9/bin/arm-linux-androideabi-<text:line-break/>mkdir -p output<text:line-break/>...<text:line-break/>if [ -e output/arch/arm/boot/Image ]; then<text:line-break/><text:s text:c="4"/>cp output/arch/arm/boot/Image $(pwd)/arch/arm/boot/zImage<text:line-break/>fi;</text:p>
      <text:p text:style-name="Text_20_body"><text:line-break/></text:p>
      <text:p text:style-name="Text_20_body">Jetzt kann das Skript ausgeführt werden:</text:p>
      <text:p text:style-name="Preformatted_20_Text">~$ bash ./build_kernel.sh<text:line-break/>make: Verzeichnis „/data/AndroidKernelBuild/github_cyanogenmod_android-kernel-samsung-klte“ wird betreten<text:line-break/><text:s text:c="2"/>HOSTCC<text:s text:c="2"/>scripts/basic/fixdep<text:line-break/><text:s text:c="2"/>GEN<text:s text:c="5"/>/data/AndroidKernelBuild/github_cyanogenmod_android-kernel-samsung-klte/output/Makefile<text:line-break/><text:s text:c="2"/>HOSTCC<text:s text:c="2"/>scripts/kconfig/conf.o<text:line-break/>...<text:line-break/>make: Verzeichnis „/data/AndroidKernelBuild/github_cyanogenmod_android-kernel-samsung-klte“ wird verlassen<text:line-break/>make: Verzeichnis „/data/AndroidKernelBuild/github_cyanogenmod_android-kernel-samsung-klte“ wird betreten<text:line-break/><text:s text:c="2"/>GEN<text:s text:c="5"/>/data/AndroidKernelBuild/github_cyanogenmod_android-kernel-samsung-klte/output/Makefile<text:line-break/>scripts/kconfig/conf --silentoldconfig Kconfig<text:line-break/>...<text:line-break/>HMAC-SHA256(builtime_bytes.bin)= 6f415adf8ca4294d36522ca6d1db222bf8e0ec9db6006c60244cad843bed45cc<text:line-break/><text:s text:c="2"/>OBJCOPY arch/arm/boot/Image<text:line-break/><text:s text:c="2"/>Kernel: arch/arm/boot/Image is ready<text:line-break/><text:s text:c="2"/>AS<text:s text:c="6"/>arch/arm/boot/compressed/head.o<text:line-break/><text:s text:c="2"/>XZKERN<text:s text:c="2"/>arch/arm/boot/compressed/piggy.xzkern<text:line-break/><text:s text:c="2"/>CC<text:s text:c="6"/>arch/arm/boot/compressed/misc.o<text:line-break/><text:s text:c="2"/>CC<text:s text:c="6"/>arch/arm/boot/compressed/decompress.o<text:line-break/><text:s text:c="2"/>CC<text:s text:c="6"/>arch/arm/boot/compressed/string.o<text:line-break/><text:s text:c="2"/>SHIPPED arch/arm/boot/compressed/lib1funcs.S<text:line-break/><text:s text:c="2"/>SHIPPED arch/arm/boot/compressed/ashldi3.S<text:line-break/><text:s text:c="2"/>AS<text:s text:c="6"/>arch/arm/boot/compressed/lib1funcs.o<text:line-break/><text:s text:c="2"/>AS<text:s text:c="6"/>arch/arm/boot/compressed/ashldi3.o<text:line-break/><text:s text:c="2"/>AS<text:s text:c="6"/>arch/arm/boot/compressed/piggy.xzkern.o<text:line-break/><text:s text:c="2"/>LD<text:s text:c="6"/>arch/arm/boot/compressed/vmlinux<text:line-break/><text:s text:c="2"/>OBJCOPY arch/arm/boot/zImage<text:line-break/><text:s text:c="2"/>Kernel: arch/arm/boot/zImage is ready<text:line-break/><text:s text:c="2"/>CAT<text:s text:c="5"/>arch/arm/boot/zImage-dtb<text:line-break/><text:s text:c="2"/>Kernel: arch/arm/boot/zImage-dtb is ready<text:line-break/>make: Verzeichnis „/data/AndroidKernelBuild/github_cyanogenmod_android-kernel-samsung-klte“ wird verlassen</text:p>
      <text:p text:style-name="Text_20_body"><text:line-break/></text:p>
      <text:h text:style-name="Heading_20_4" text:outline-level="4"><text:bookmark-start text:name="__RefHeading___manueller_bauversuch_24"/><text:bookmark-start text:name="manueller_bauversuch"/>Manueller Bauversuch<text:bookmark-end text:name="__RefHeading___manueller_bauversuch_24"/><text:bookmark-end text:name="manueller_bauversuch"/></text:h>
      <text:p text:style-name="Text_20_body">Vor dem erneuten Bauen sollten die Altlasten aufgeräumt werden:</text:p>
      <text:p text:style-name="Preformatted_20_Text">~$ make clean &amp;&amp; make mrproper</text:p>
      <text:p text:style-name="Text_20_body"><text:line-break/></text:p>
      <text:p text:style-name="Text_20_body">Jetzt der manuelle Bauversuch:</text:p>
      <text:p text:style-name="Preformatted_20_Text">~$ make msm8974_sec_defconfig VARIANT_DEFCONFIG=msm8974pro_sec_klte_eur_defconfig SELINUX_DEFCONFIG=selinux_defconfig<text:line-break/><text:s text:c="2"/>HOSTCC<text:s text:c="2"/>scripts/basic/fixdep<text:line-break/><text:s text:c="2"/>HOSTCC<text:s text:c="2"/>scripts/kconfig/conf.o<text:line-break/><text:s text:c="2"/>SHIPPED scripts/kconfig/zconf.tab.c<text:line-break/>...<text:line-break/>arch/arm/configs/msm8974pro_sec_klte_eur_defconfig:213:warning: override: reassigning to symbol NET_SCHED<text:line-break/>arch/arm/configs/msm8974pro_sec_klte_eur_defconfig:216:warning: override: reassigning to symbol NET_CLS_ACT<text:line-break/>arch/arm/configs/msm8974pro_sec_klte_eur_defconfig:218:warning: override: reassigning to symbol NET_EMATCH<text:line-break/>KCONFIG_DEBUG((null))<text:line-break/>#<text:line-break/># configuration written to .config<text:line-break/>#<text:line-break/><text:line-break/>~$ make -j$(nproc --all)</text:p>
      <text:p text:style-name="Text_20_body"><text:line-break/></text:p>
      <text:h text:style-name="Heading_20_5" text:outline-level="5"><text:bookmark-start text:name="__RefHeading___fehler_smd_init_dt.c_25"/><text:bookmark-start text:name="fehler_smd_init_dt.c"/>Fehler "smd_init_dt.c"<text:bookmark-end text:name="__RefHeading___fehler_smd_init_dt.c_25"/><text:bookmark-end text:name="fehler_smd_init_dt.c"/></text:h>
      <text:p text:style-name="Preformatted_20_Text"><text:s text:c="2"/>CC<text:s text:c="6"/>kernel/sysctl_binary.o<text:line-break/><text:s text:c="2"/>CC<text:s text:c="6"/>mm/fadvise.o<text:line-break/>arch/arm/mach-msm/smd_init_dt.c:24:25: fatal error: smd_private.h: No such file or directory<text:line-break/> #include &lt;smd_private.h&gt;<text:line-break/><text:s text:c="25"/>^<text:line-break/>compilation terminated.<text:line-break/>scripts/Makefile.build:307: die Regel für Ziel „arch/arm/mach-msm/smd_init_dt.o“ scheiterte<text:line-break/>make[1]: *** [arch/arm/mach-msm/smd_init_dt.o] Fehler 1<text:line-break/>make[1]: *** Es wird auf noch nicht beendete Prozesse gewartet...<text:line-break/><text:s text:c="2"/>CC<text:s text:c="6"/>mm/maccess.o<text:line-break/><text:s text:c="2"/>CC<text:s text:c="6"/>ipc/msgutil.o</text:p>
      <text:p text:style-name="Text_20_body"><text:line-break/></text:p>
      <text:p text:style-name="Text_20_body">Eine Recherche im Internet ergibt, dass in der Datei „<text:span text:style-name="Source_20_Text">arch/arm/mach-msm/smd_init_dt.c</text:span>“ die Zeile 24: „<text:span text:style-name="Source_20_Text">#include &lt;smd_private.h&gt;</text:span>“ in „<text:span text:style-name="Source_20_Text">#include "smd_private.h"</text:span>“ geändert werden muss.</text:p>
      <text:p text:style-name="Text_20_body"><text:line-break/></text:p>
      <text:h text:style-name="Heading_20_5" text:outline-level="5"><text:bookmark-start text:name="__RefHeading___fehler_rtac.c_26"/><text:bookmark-start text:name="fehler_rtac.c"/>Fehler "rtac.c"<text:bookmark-end text:name="__RefHeading___fehler_rtac.c_26"/><text:bookmark-end text:name="fehler_rtac.c"/></text:h>
      <text:p text:style-name="Preformatted_20_Text"><text:s text:c="2"/>CC<text:s text:c="6"/>fs/f2fs/node.o<text:line-break/><text:s text:c="2"/>LD<text:s text:c="6"/>drivers/clk/built-in.o<text:line-break/>sound/soc/msm/qdsp6v2/rtac.c:29:21: fatal error: q6voice.h: No such file or directory<text:line-break/> #include &lt;q6voice.h&gt;<text:line-break/><text:s text:c="21"/>^<text:line-break/>compilation terminated.<text:line-break/>scripts/Makefile.build:307: die Regel für Ziel „sound/soc/msm/qdsp6v2/rtac.o“ scheiterte<text:line-break/>make[4]: *** [sound/soc/msm/qdsp6v2/rtac.o] Fehler 1<text:line-break/>make[4]: *** Es wird auf noch nicht beendete Prozesse gewartet...<text:line-break/><text:s text:c="2"/>LD<text:s text:c="6"/>drivers/clocksource/built-in.o<text:line-break/><text:s text:c="2"/>CC<text:s text:c="6"/>drivers/cpufreq/cpufreq.o</text:p>
      <text:p text:style-name="Text_20_body"><text:line-break/></text:p>
      <text:p text:style-name="Text_20_body">Die Reparatur ist ähnlich des vorherigen Fehlers. In der Datei „<text:span text:style-name="Source_20_Text">sound/soc/msm/qdsp6v2/rtac.c</text:span>“ die Zeile 29: „<text:span text:style-name="Source_20_Text">#include &lt;q6voice.h&gt;</text:span>“ in „<text:span text:style-name="Source_20_Text">#include "q6voice.h"</text:span>“ ändern.</text:p>
      <text:p text:style-name="Text_20_body"><text:line-break/></text:p>
      <text:h text:style-name="Heading_20_5" text:outline-level="5"><text:bookmark-start text:name="__RefHeading___fehler_mdss_mdp_trace.h_27"/><text:bookmark-start text:name="fehler_mdss_mdp_trace.h"/>Fehler "mdss_mdp_trace.h"<text:bookmark-end text:name="__RefHeading___fehler_mdss_mdp_trace.h_27"/><text:bookmark-end text:name="fehler_mdss_mdp_trace.h"/></text:h>
      <text:p text:style-name="Preformatted_20_Text"><text:s text:c="2"/>LD<text:s text:c="6"/>drivers/usb/core/built-in.o<text:line-break/><text:s text:c="2"/>CC<text:s text:c="6"/>drivers/usb/gadget/udc-core.o<text:line-break/>In file included from drivers/video/msm/mdss/mdss_mdp_trace.h:255:0,<text:line-break/><text:s text:c="17"/>from drivers/video/msm/mdss/mdss_mdp.c:61:<text:line-break/>include/trace/define_trace.h:79:43: fatal error: ./mdss_mdp_trace.h: No such file or directory<text:line-break/> #include TRACE_INCLUDE(TRACE_INCLUDE_FILE)<text:line-break/><text:s text:c="43"/>^<text:line-break/>compilation terminated.<text:line-break/>scripts/Makefile.build:307: die Regel für Ziel „drivers/video/msm/mdss/mdss_mdp.o“ scheiterte<text:line-break/>make[4]: *** [drivers/video/msm/mdss/mdss_mdp.o] Fehler 1<text:line-break/>scripts/Makefile.build:443: die Regel für Ziel „drivers/video/msm/mdss“ scheiterte<text:line-break/>make[3]: *** [drivers/video/msm/mdss] Fehler 2<text:line-break/>scripts/Makefile.build:443: die Regel für Ziel „drivers/video/msm“ scheiterte<text:line-break/>make[2]: *** [drivers/video/msm] Fehler 2<text:line-break/>scripts/Makefile.build:443: die Regel für Ziel „drivers/video“ scheiterte<text:line-break/>make[1]: *** [drivers/video] Fehler 2<text:line-break/>make[1]: *** Es wird auf noch nicht beendete Prozesse gewartet...<text:line-break/><text:s text:c="2"/>CC<text:s text:c="6"/>drivers/usb/gadget/android.o<text:line-break/><text:s text:c="2"/>CC<text:s text:c="6"/>net/ipv4/netfilter/nf_nat_ftp.o</text:p>
      <text:p text:style-name="Text_20_body"><text:line-break/></text:p>
      <text:p text:style-name="Text_20_body">Hier wird die Datei „<text:span text:style-name="Source_20_Text">drivers/video/msm/mdss/mdss_mdp_trace.h</text:span>“ im Verzeichnis „<text:span text:style-name="Source_20_Text">include/trace/</text:span>“ von der Datei „<text:span text:style-name="Source_20_Text">define_trace.h</text:span>“ gesucht. Damit dies funktioniert, kann eine symbolische Verknüpfung erstellt werden:</text:p>
      <text:p text:style-name="Preformatted_20_Text">~$ cd include/trace/<text:line-break/>~$ ln -s ../../drivers/video/msm/mdss/mdss_mdp_trace.h<text:line-break/>~$ cd -</text:p>
      <text:p text:style-name="Text_20_body"><text:line-break/></text:p>
      <text:h text:style-name="Heading_20_5" text:outline-level="5"><text:bookmark-start text:name="__RefHeading___fehler_mdss_mdp.h_28"/><text:bookmark-start text:name="fehler_mdss_mdp.h"/>Fehler "mdss_mdp.h"<text:bookmark-end text:name="__RefHeading___fehler_mdss_mdp.h_28"/><text:bookmark-end text:name="fehler_mdss_mdp.h"/></text:h>
      <text:p text:style-name="Preformatted_20_Text"><text:s text:c="2"/>CC<text:s text:c="6"/>drivers/usb/dwc3/debugfs.o<text:line-break/><text:s text:c="2"/>CC<text:s text:c="6"/>drivers/usb/dwc3/dwc3-msm.o<text:line-break/>In file included from include/trace/define_trace.h:79:0,<text:line-break/><text:s text:c="17"/>from drivers/video/msm/mdss/mdss_mdp_trace.h:255,<text:line-break/><text:s text:c="17"/>from drivers/video/msm/mdss/mdss_mdp.c:61:<text:line-break/>include/trace/./mdss_mdp_trace.h:25:22: fatal error: mdss_mdp.h: No such file or directory<text:line-break/> #include "mdss_mdp.h"<text:line-break/><text:s text:c="22"/>^<text:line-break/>compilation terminated.<text:line-break/>scripts/Makefile.build:307: die Regel für Ziel „drivers/video/msm/mdss/mdss_mdp.o“ scheiterte<text:line-break/>make[4]: *** [drivers/video/msm/mdss/mdss_mdp.o] Fehler 1<text:line-break/>make[4]: *** Es wird auf noch nicht beendete Prozesse gewartet...<text:line-break/><text:s text:c="2"/>CC<text:s text:c="6"/>drivers/usb/gadget/udc-core.o<text:line-break/><text:s text:c="2"/>CC<text:s text:c="6"/>drivers/usb/gadget/android.o</text:p>
      <text:p text:style-name="Text_20_body"><text:line-break/></text:p>
      <text:p text:style-name="Text_20_body">Dieser Fehler ist wieder ähnlich dem vorherigen Fehler. eine symbolische Verknüpfung der Datei „<text:span text:style-name="Source_20_Text">./drivers/video/msm/mdss/mdss_mdp.h</text:span>“ schafft Abhilfe:</text:p>
      <text:p text:style-name="Preformatted_20_Text">~$ cd include/trace/<text:line-break/>~$ ln -s ../../drivers/video/msm/mdss/mdss_mdp.h<text:line-break/>~$ cd -</text:p>
      <text:p text:style-name="Text_20_body"><text:line-break/></text:p>
      <text:p text:style-name="Text_20_body">Jetzt kann der Kernel erfolgreich gebaut werden:</text:p>
      <text:p text:style-name="Preformatted_20_Text">HMAC-SHA256(builtime_bytes.bin)= 98871c7ee747591b987d4b11ec74fdfc316e1a0fe159a2dabe85c6ae958a3c87<text:line-break/><text:s text:c="2"/>OBJCOPY arch/arm/boot/Image<text:line-break/><text:s text:c="2"/>Kernel: arch/arm/boot/Image is ready<text:line-break/><text:s text:c="2"/>AS<text:s text:c="6"/>arch/arm/boot/compressed/head.o<text:line-break/><text:s text:c="2"/>XZKERN<text:s text:c="2"/>arch/arm/boot/compressed/piggy.xzkern<text:line-break/><text:s text:c="2"/>CC<text:s text:c="6"/>arch/arm/boot/compressed/misc.o<text:line-break/><text:s text:c="2"/>CC<text:s text:c="6"/>arch/arm/boot/compressed/decompress.o<text:line-break/><text:s text:c="2"/>CC<text:s text:c="6"/>arch/arm/boot/compressed/string.o<text:line-break/><text:s text:c="2"/>SHIPPED arch/arm/boot/compressed/lib1funcs.S<text:line-break/><text:s text:c="2"/>SHIPPED arch/arm/boot/compressed/ashldi3.S<text:line-break/><text:s text:c="2"/>AS<text:s text:c="6"/>arch/arm/boot/compressed/lib1funcs.o<text:line-break/><text:s text:c="2"/>AS<text:s text:c="6"/>arch/arm/boot/compressed/ashldi3.o<text:line-break/><text:s text:c="2"/>AS<text:s text:c="6"/>arch/arm/boot/compressed/piggy.xzkern.o<text:line-break/><text:s text:c="2"/>LD<text:s text:c="6"/>arch/arm/boot/compressed/vmlinux<text:line-break/><text:s text:c="2"/>OBJCOPY arch/arm/boot/zImage<text:line-break/><text:s text:c="2"/>Kernel: arch/arm/boot/zImage is ready<text:line-break/><text:s text:c="2"/>CAT<text:s text:c="5"/>arch/arm/boot/zImage-dtb<text:line-break/><text:s text:c="2"/>Kernel: arch/arm/boot/zImage-dtb is ready</text:p>
      <text:p text:style-name="Text_20_body"><text:line-break/></text:p>
      <text:h text:style-name="Heading_20_3" text:outline-level="3"><text:bookmark-start text:name="__RefHeading___fehlerboeffla-venom-kernel_29"/><text:bookmark-start text:name="fehlerboeffla-venom-kernel"/>FEHLER: Boeffla-Venom-Kernel<text:bookmark-end text:name="__RefHeading___fehlerboeffla-venom-kernel_29"/><text:bookmark-end text:name="fehlerboeffla-venom-kernel"/></text:h>
      <text:p text:style-name="Text_20_body">Der Kernel wurde auf der Seite von <text:a xlink:type="simple" xlink:href="https://forum.xda-developers.com/galaxy-s5/orig-development/kernel-genocide-venom-kernel-12-02-16-t3512403" text:style-name="Internet_20_link" text:visited-style-name="Visited_20_Internet_20_Link">xda-developers.com</text:a> gefunden. Die Quellen befinden sich auf der Seite von <text:a xlink:type="simple" xlink:href="https://github.com/TheSkater187" text:style-name="Internet_20_link" text:visited-style-name="Visited_20_Internet_20_Link">github.com</text:a>.</text:p>
      <text:p text:style-name="Text_20_body"><text:line-break/></text:p>
      <text:h text:style-name="Heading_20_4" text:outline-level="4"><text:bookmark-start text:name="__RefHeading___download_30"/><text:bookmark-start text:name="download1"/>Download<text:bookmark-end text:name="__RefHeading___download_30"/><text:bookmark-end text:name="download1"/></text:h>
      <text:p text:style-name="Text_20_body">Der Download der Quellen mit „<text:span text:style-name="Source_20_Text">git</text:span>“:</text:p>
      <text:p text:style-name="Preformatted_20_Text">~$ git clone -b cm-14.1 https://github.com/TheSkater187/android_kernel_samsung_msm8974 github_theskater187_android-kernel-samsung-klte</text:p>
      <text:p text:style-name="Text_20_body"><text:line-break/></text:p>
      <text:h text:style-name="Heading_20_4" text:outline-level="4"><text:bookmark-start text:name="__RefHeading___toolchain_31"/><text:bookmark-start text:name="toolchain2"/>Toolchain<text:bookmark-end text:name="__RefHeading___toolchain_31"/><text:bookmark-end text:name="toolchain2"/></text:h>
      <text:p text:style-name="Text_20_body">Verlinken der Toolchain:</text:p>
      <text:p text:style-name="Preformatted_20_Text">~$ cd github_theskater187_android-kernel-samsung-klte<text:line-break/>~$ ln -sf ../toolchain toolchain</text:p>
      <text:p text:style-name="Text_20_body"><text:line-break/></text:p>
      <text:h text:style-name="Heading_20_4" text:outline-level="4"><text:bookmark-start text:name="__RefHeading___bauskript_32"/><text:bookmark-start text:name="bauskript1"/>Bauskript<text:bookmark-end text:name="__RefHeading___bauskript_32"/><text:bookmark-end text:name="bauskript1"/></text:h>
      <text:p text:style-name="Text_20_body">Damit die Toolchain gefunden wird, muss das Skript „<text:span text:style-name="Source_20_Text">build_kernel.sh</text:span>“ angepasst werden:</text:p>
      <text:p text:style-name="Preformatted_20_Text">export CROSS_COMPILE=$(pwd)/toolchain/arm-linux-androideabi-4.9/bin/arm-linux-androideabi-<text:line-break/>mkdir -p output<text:line-break/>...<text:line-break/>if [ -e output/arch/arm/boot/Image ]; then<text:line-break/><text:s text:c="4"/>cp output/arch/arm/boot/Image $(pwd)/arch/arm/boot/zImage<text:line-break/>fi;</text:p>
      <text:p text:style-name="Text_20_body"><text:line-break/></text:p>
      <text:p text:style-name="Text_20_body">Jetzt kann das Skript ausgeführt werden:</text:p>
      <text:p text:style-name="Preformatted_20_Text">~$ bash ./build_kernel.sh<text:line-break/>make: Verzeichnis „/data/AndroidKernelBuild/github_theskater187_android-kernel-samsung-klte“ wird betreten<text:line-break/><text:s text:c="2"/>HOSTCC<text:s text:c="2"/>scripts/basic/fixdep<text:line-break/><text:s text:c="2"/>GEN<text:s text:c="5"/>/data/AndroidKernelBuild/github_theskater187_android-kernel-samsung-klte/output/Makefile<text:line-break/><text:s text:c="2"/>HOSTCC<text:s text:c="2"/>scripts/kconfig/conf.o<text:line-break/>...<text:line-break/>arch/arm/mach-msm/built-in.o:msm8974-thermistor.c:function msm8974_init: error: undefined reference to 'msm_8974_init_gpiomux'<text:line-break/>arch/arm/mach-msm/built-in.o:msm8974-thermistor.c:function pil_boot: error: undefined reference to 'poweroff_charging'<text:line-break/>arch/arm/mach-msm/built-in.o:msm8974-thermistor.c:function msm_restart: error: undefined reference to 'poweroff_charging'<text:line-break/>drivers/built-in.o:sii8240.c:function of_sii8240_probe_dt: error: undefined reference to 'acc_register_notifier'<text:line-break/>/data/AndroidKernelBuild/github_theskater187_android-kernel-samsung-klte/Makefile:889: die Regel für Ziel „.tmp_vmlinux1“ scheiterte<text:line-break/>make[1]: *** [.tmp_vmlinux1] Fehler 1<text:line-break/>Makefile:130: die Regel für Ziel „sub-make“ scheiterte<text:line-break/>make: *** [sub-make] Fehler 2<text:line-break/>make: Verzeichnis „/data/AndroidKernelBuild/github_theskater187_android-kernel-samsung-klte“ wird verlassen</text:p>
      <text:p text:style-name="Text_20_body"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isher wurde für diesen Fehler noch keine Lösung gefunden.</text:p>
          </table:table-cell>
        </table:table-row>
      </table:table>
      <text:p text:style-name="Text_20_body"><text:line-break/></text:p>
      <text:h text:style-name="Heading_20_4" text:outline-level="4"><text:bookmark-start text:name="__RefHeading___manueller_bauversuch_33"/><text:bookmark-start text:name="manueller_bauversuch1"/>Manueller Bauversuch<text:bookmark-end text:name="__RefHeading___manueller_bauversuch_33"/><text:bookmark-end text:name="manueller_bauversuch1"/></text:h>
      <text:p text:style-name="Text_20_body">Vor dem erneuten Bauen sollten die Altlasten aufgeräumt werden:</text:p>
      <text:p text:style-name="Preformatted_20_Text">~$ make clean &amp;&amp; make mrproper</text:p>
      <text:p text:style-name="Text_20_body"><text:line-break/></text:p>
      <text:p text:style-name="Text_20_body">Jetzt der manuelle Bauversuch:</text:p>
      <text:p text:style-name="Preformatted_20_Text">make msm8974_sec_defconfig VARIANT_DEFCONFIG=msm8974pro_sec_klte_eur_defconfig SELINUX_DEFCONFIG=selinux_defconfig<text:line-break/><text:s text:c="2"/>HOSTCC<text:s text:c="2"/>scripts/basic/fixdep<text:line-break/><text:s text:c="2"/>HOSTCC<text:s text:c="2"/>scripts/kconfig/conf.o<text:line-break/><text:s text:c="2"/>SHIPPED scripts/kconfig/zconf.tab.c<text:line-break/>...<text:line-break/>arch/arm/configs/msm8974_sec_defconfig:434:warning: override: reassigning to symbol HID_ELECOM<text:line-break/>arch/arm/configs/msm8974_sec_defconfig:612:warning: override: reassigning to symbol KEYS<text:line-break/>#<text:line-break/># configuration written to .config<text:line-break/>#<text:line-break/><text:line-break/>~$ make -j$(nproc --all)</text:p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Es tritt der gleiche Fehler auf.</text:p>
          </table:table-cell>
        </table:table-row>
      </table:table>
      <text:p text:style-name="Text_20_body"><text:line-break/></text:p>
      <text:h text:style-name="Heading_20_3" text:outline-level="3"><text:bookmark-start text:name="__RefHeading___okcrazysuperkernel_34"/><text:bookmark-start text:name="okcrazysuperkernel"/>OK: CrazySuperKernel<text:bookmark-end text:name="__RefHeading___okcrazysuperkernel_34"/><text:bookmark-end text:name="okcrazysuperkernel"/></text:h>
      <text:p text:style-name="Text_20_body">Der Kernel wurde auf der Seite von <text:a xlink:type="simple" xlink:href="https://github.com/TheSkater187" text:style-name="Internet_20_link" text:visited-style-name="Visited_20_Internet_20_Link">github.com</text:a> gefunden.</text:p>
      <text:p text:style-name="Text_20_body"><text:line-break/></text:p>
      <text:h text:style-name="Heading_20_4" text:outline-level="4"><text:bookmark-start text:name="__RefHeading___download_35"/><text:bookmark-start text:name="download2"/>Download<text:bookmark-end text:name="__RefHeading___download_35"/><text:bookmark-end text:name="download2"/></text:h>
      <text:p text:style-name="Text_20_body">Der Download der Quellen mit „<text:span text:style-name="Source_20_Text">git</text:span>“:</text:p>
      <text:p text:style-name="Preformatted_20_Text">~$ git clone https://github.com/TheSkater187/CrazySuperKernel-CM14.1-KLTE-New-rebase.git github_theskater187_crazysuperkernel</text:p>
      <text:p text:style-name="Text_20_body"><text:line-break/></text:p>
      <text:h text:style-name="Heading_20_4" text:outline-level="4"><text:bookmark-start text:name="__RefHeading___toolchain_36"/><text:bookmark-start text:name="toolchain3"/>Toolchain<text:bookmark-end text:name="__RefHeading___toolchain_36"/><text:bookmark-end text:name="toolchain3"/></text:h>
      <text:p text:style-name="Text_20_body">Verlinken der Toolchain:</text:p>
      <text:p text:style-name="Preformatted_20_Text">~$ cd github_theskater187_crazysuperkernel<text:line-break/>~$ ln -sf ../toolchain toolchain</text:p>
      <text:p text:style-name="Text_20_body"><text:line-break/></text:p>
      <text:h text:style-name="Heading_20_4" text:outline-level="4"><text:bookmark-start text:name="__RefHeading___bauskript_37"/><text:bookmark-start text:name="bauskript2"/>Bauskript<text:bookmark-end text:name="__RefHeading___bauskript_37"/><text:bookmark-end text:name="bauskript2"/></text:h>
      <text:p text:style-name="Text_20_body">Damit die Toolchain gefunden wird, muss das Skript „<text:span text:style-name="Source_20_Text">build_kernel.sh</text:span>“ angepasst werden:</text:p>
      <text:p text:style-name="Preformatted_20_Text">export CROSS_COMPILE=$(pwd)/toolchain/arm-linux-androideabi-4.9/bin/arm-linux-androideabi-<text:line-break/>mkdir -p output<text:line-break/>...<text:line-break/>if [ -e output/arch/arm/boot/Image ]; then<text:line-break/><text:s text:c="4"/>cp output/arch/arm/boot/Image $(pwd)/arch/arm/boot/zImage<text:line-break/>fi;</text:p>
      <text:p text:style-name="Text_20_body"><text:line-break/></text:p>
      <text:p text:style-name="Text_20_body">Jetzt kann das Skript ausgeführt werden:</text:p>
      <text:p text:style-name="Preformatted_20_Text">make: Verzeichnis „/data/AndroidKernelBuild/github_theskater187_crazysuperkernel“ wird betreten<text:line-break/><text:s text:c="2"/>HOSTCC<text:s text:c="2"/>scripts/basic/fixdep<text:line-break/><text:s text:c="2"/>GEN<text:s text:c="5"/>/data/AndroidKernelBuild/github_theskater187_crazysuperkernel/output/Makefile<text:line-break/><text:s text:c="2"/>HOSTCC<text:s text:c="2"/>scripts/kconfig/conf.o<text:line-break/><text:s text:c="2"/>SHIPPED scripts/kconfig/zconf.tab.c<text:line-break/>...<text:line-break/>make: Verzeichnis „/data/AndroidKernelBuild/github_theskater187_crazysuperkernel“ wird verlassen<text:line-break/>make: Verzeichnis „/data/AndroidKernelBuild/github_theskater187_crazysuperkernel“ wird betreten<text:line-break/><text:s text:c="2"/>GEN<text:s text:c="5"/>/data/AndroidKernelBuild/github_theskater187_crazysuperkernel/output/Makefile<text:line-break/>scripts/kconfig/conf --silentoldconfig Kconfig<text:line-break/>...<text:line-break/><text:s text:c="2"/>DTC<text:s text:c="5"/>arch/arm/boot/msm8974pro-ac-sec-k-r14.dtb<text:line-break/><text:s text:c="2"/>CAT<text:s text:c="5"/>arch/arm/boot/zImage-dtb<text:line-break/><text:s text:c="2"/>Kernel: arch/arm/boot/zImage-dtb is ready<text:line-break/>make[2]: Für das Ziel „arch/arm/boot/dtbs“ ist nichts zu tun.<text:line-break/>make: Verzeichnis „/data/AndroidKernelBuild/github_theskater187_crazysuperkernel“ wird verlassen</text:p>
      <text:p text:style-name="Text_20_body"><text:line-break/></text:p>
      <text:h text:style-name="Heading_20_3" text:outline-level="3"><text:bookmark-start text:name="__RefHeading___okboeffla-kernel_38"/><text:bookmark-start text:name="okboeffla-kernel"/>OK: Boeffla-Kernel<text:bookmark-end text:name="__RefHeading___okboeffla-kernel_38"/><text:bookmark-end text:name="okboeffla-kernel"/></text:h>
      <text:p text:style-name="Text_20_body">Der Kernel wurde auf der Seite von <text:a xlink:type="simple" xlink:href="https://forum.xda-developers.com/galaxy-s5/orig-development/kernel-boeffla-kernel-1-0-beta1-23-03-t3062073" text:style-name="Internet_20_link" text:visited-style-name="Visited_20_Internet_20_Link">xda-developers.com</text:a> gefunden. Die Quellen befinden sich auf <text:a xlink:type="simple" xlink:href="https://github.com/andip71" text:style-name="Internet_20_link" text:visited-style-name="Visited_20_Internet_20_Link">github.com</text:a>.</text:p>
      <text:p text:style-name="Text_20_body"><text:line-break/></text:p>
      <text:h text:style-name="Heading_20_4" text:outline-level="4"><text:bookmark-start text:name="__RefHeading___download_39"/><text:bookmark-start text:name="download3"/>Download<text:bookmark-end text:name="__RefHeading___download_39"/><text:bookmark-end text:name="download3"/></text:h>
      <text:p text:style-name="Text_20_body">Der Download der Quellen mit „<text:span text:style-name="Source_20_Text">git</text:span>“:</text:p>
      <text:p text:style-name="Preformatted_20_Text">~$ git clone -b boeffla_cm14 https://github.com/andip71/boeffla-kernel-cm-s5.git github_andip71_boeffla-cm14-s5</text:p>
      <text:p text:style-name="Text_20_body"><text:line-break/></text:p>
      <text:h text:style-name="Heading_20_4" text:outline-level="4"><text:bookmark-start text:name="__RefHeading___toolchain_40"/><text:bookmark-start text:name="toolchain4"/>Toolchain<text:bookmark-end text:name="__RefHeading___toolchain_40"/><text:bookmark-end text:name="toolchain4"/></text:h>
      <text:p text:style-name="Text_20_body">Verlinken der Toolchain:</text:p>
      <text:p text:style-name="Preformatted_20_Text">~$ cd github_andip71_boeffla-cm14-s5<text:line-break/>~$ ln -sf ../toolchain toolchain</text:p>
      <text:p text:style-name="Text_20_body"><text:line-break/></text:p>
      <text:h text:style-name="Heading_20_4" text:outline-level="4"><text:bookmark-start text:name="__RefHeading___bbuild-anykernel.sh_41"/><text:bookmark-start text:name="bbuild-anykernel.sh"/>bbuild-anykernel.sh<text:bookmark-end text:name="__RefHeading___bbuild-anykernel.sh_41"/><text:bookmark-end text:name="bbuild-anykernel.sh"/></text:h>
      <text:p text:style-name="Text_20_body">Anpassen des Skriptes „<text:span text:style-name="Source_20_Text">bbuild-anykernel.sh</text:span>“:</text:p>
      <text:p text:style-name="Preformatted_20_Text">TOOLCHAIN="$(pwd)/toolchain/google-ndk/bin/arm-linux-androideabi-"</text:p>
      <text:p text:style-name="Text_20_body"><text:line-break/></text:p>
      <text:p text:style-name="Text_20_body">Erstellen des Bauverzeichnisses:</text:p>
      <text:p text:style-name="Preformatted_20_Text">~$ ./bbuild-anykernel.sh 0<text:line-break/>0 - copy code</text:p>
      <text:p text:style-name="Text_20_body"><text:line-break/></text:p>
      <text:p text:style-name="Text_20_body">Bereinigen:</text:p>
      <text:p text:style-name="Preformatted_20_Text">~$ ./bbuild-anykernel.sh 1<text:line-break/>1 - make clean</text:p>
      <text:p text:style-name="Text_20_body"><text:line-break/></text:p>
      <text:p text:style-name="Text_20_body">Konfiguration erstellen:</text:p>
      <text:p text:style-name="Preformatted_20_Text">~$ ./bbuild-anykernel.sh 2<text:line-break/>2 - make config<text:line-break/><text:line-break/>Makestring: O=output arch=arm boeffla_defconfig VARIANT_DEFCONFIG=boeffla_defconfig_variant<text:line-break/><text:s text:c="2"/>HOSTCC<text:s text:c="2"/>scripts/basic/fixdep<text:line-break/><text:s text:c="2"/>GEN<text:s text:c="5"/>/data/AndroidKernelBuild/build/output/Makefile<text:line-break/>...<text:line-break/>sound/soc/codecs/audience/Kconfig:41:warning: choice value used outside its choice group<text:line-break/>#<text:line-break/># configuration written to .config<text:line-break/>#</text:p>
      <text:p text:style-name="Text_20_body"><text:line-break/></text:p>
      <text:p text:style-name="Text_20_body">Kompilieren des Kernels:</text:p>
      <text:p text:style-name="Preformatted_20_Text">~$ ./bbuild-anykernel.sh 3<text:line-break/>3 - compile<text:line-break/><text:line-break/><text:s text:c="2"/>GEN<text:s text:c="5"/>/data/AndroidKernelBuild/build/output/Makefile<text:line-break/>scripts/kconfig/conf --silentoldconfig Kconfig<text:line-break/>sound/soc/codecs/audience/Kconfig:40:warning: type of 'SND_SOC_ES_SLIM' redefined from 'boolean' to 'tristate'<text:line-break/>sound/soc/codecs/audience/Kconfig:43:warning: type of 'SND_SOC_ES_I2C' redefined from 'boolean' to 'tristate'<text:line-break/>...<text:line-break/>chipset: 3255369473, rev: 65536, platform: 5, subtype: 0<text:line-break/>=&gt; Found 7 unique DTB(s)<text:line-break/><text:line-break/>Generating master DTB... completed<text:line-break/>compile time: 168 seconds<text:line-break/>Kernel image size (bytes):<text:line-break/>6486856</text:p>
      <text:p text:style-name="Text_20_body"><text:line-break/></text:p>
      <text:p text:style-name="Text_20_body">Kernel vorbereiten:</text:p>
      <text:p text:style-name="Preformatted_20_Text">~$ ./bbuild-anykernel.sh 4<text:line-break/>4 - prepare anykernel<text:line-break/>&gt;&gt;&gt; cleanup repack folder<text:line-break/><text:line-break/>'/data/AndroidKernelBuild/build/output/net/sunrpc/sunrpc.ko' -&gt; '/data/AndroidKernelBuild/repack/modules/sunrpc.ko'<text:line-break/>'/data/AndroidKernelBuild/build/output/net/sunrpc/auth_gss/auth_rpcgss.ko' -&gt; '/data/AndroidKernelBuild/repack/modules/auth_rpcgss.ko'<text:line-break/>'/data/AndroidKernelBuild/build/output/drivers/input/joystick/xpad.ko' -&gt; '/data/AndroidKernelBuild/repack/modules/xpad.ko'<text:line-break/>...<text:line-break/>'/data/AndroidKernelBuild/build/output/fs/nfs/nfs.ko' -&gt; '/data/AndroidKernelBuild/repack/modules/nfs.ko'<text:line-break/>'/data/AndroidKernelBuild/build/output/fs/ntfs/ntfs.ko' -&gt; '/data/AndroidKernelBuild/repack/modules/ntfs.ko'&gt;&gt;&gt; strip modules</text:p>
      <text:p text:style-name="Text_20_body"><text:line-break/></text:p>
      <text:p text:style-name="Text_20_body">Kernel erstellen:</text:p>
      <text:p text:style-name="Preformatted_20_Text">~$ ./bbuild-anykernel.sh 5<text:line-break/>5 - create anykernel zip<text:line-break/>&gt;&gt;&gt; create flashable zip<text:line-break/><text:line-break/><text:s text:c="2"/>adding: anykernel.sh (deflated 54%)<text:line-break/><text:s text:c="2"/>adding: dtb (deflated 81%)<text:line-break/><text:s text:c="2"/>adding: META-INF/ (stored 0%)<text:line-break/>...<text:line-break/><text:s text:c="2"/>adding: tools/busybox (deflated 37%)<text:line-break/><text:s text:c="2"/>adding: zImage (deflated 0%)&gt;&gt;&gt; create load&amp;flash files</text:p>
      <text:p text:style-name="Text_20_body"><text:line-break/></text:p>
      <text:p text:style-name="Text_20_body">Die fertigen Dateien liegen eine Verzeichnisebene höher in „<text:span text:style-name="Source_20_Text">build/</text:span>“ und „<text:span text:style-name="Source_20_Text">repack/</text:span>“.</text:p>
      <text:p text:style-name="Text_20_body"><text:line-break/></text:p>
      <text:h text:style-name="Heading_20_4" text:outline-level="4"><text:bookmark-start text:name="__RefHeading___build_kernel.sh_42"/><text:bookmark-start text:name="build_kernel.sh"/>build_kernel.sh<text:bookmark-end text:name="__RefHeading___build_kernel.sh_42"/><text:bookmark-end text:name="build_kernel.sh"/></text:h>
      <text:p text:style-name="Text_20_body">Anpassen des Skriptes „<text:span text:style-name="Source_20_Text">build_kernel.sh</text:span>“:</text:p>
      <text:p text:style-name="Preformatted_20_Text">export CROSS_COMPILE="$(pwd)/toolchain/arm-linux-androideabi-4.9/bin/arm-linux-androideabi-"</text:p>
      <text:p text:style-name="Text_20_body"><text:line-break/></text:p>
      <text:p text:style-name="Text_20_body">Als nächstes wurden alle Kernelparameter aus der Datei „<text:span text:style-name="Source_20_Text">./arch/arm/configs/boeffla_defconfig</text:span>“, die nicht in der Datei „<text:span text:style-name="Source_20_Text">./arch/arm/configs/msm8974_sec_defconfig</text:span>“ enthalten sind, in dieser hinzugefügt. Welche Parameter das sind, kann in <text:a xlink:type="simple" xlink:href="https://looper.de/wiki/lib/exe/fetch.php?media=android:boeffla-kernel_msm8974-boeffla-defconfig.txt" text:style-name="Internet_20_link" text:visited-style-name="Visited_20_Internet_20_Link">dieser</text:a>  Datei nachgelesen werden.</text:p>
      <text:p text:style-name="Text_20_body"><text:line-break/></text:p>
      <text:p text:style-name="Text_20_body">Kernel bauen:</text:p>
      <text:p text:style-name="Preformatted_20_Text">~$ bash ./build_kernel.sh<text:line-break/>make: Verzeichnis „/data/AndroidKernelBuild/github_andip71_boeffla-cm14-s5“ wird betreten<text:line-break/><text:s text:c="2"/>HOSTCC<text:s text:c="2"/>scripts/basic/fixdep<text:line-break/><text:s text:c="2"/>GEN<text:s text:c="5"/>/data/AndroidKernelBuild/github_andip71_boeffla-cm14-s5/output/Makefile<text:line-break/><text:s text:c="2"/>HOSTCC<text:s text:c="2"/>scripts/kconfig/conf.o<text:line-break/>...<text:line-break/><text:s text:c="2"/>OBJCOPY arch/arm/boot/zImage<text:line-break/><text:s text:c="2"/>Kernel: arch/arm/boot/zImage is ready<text:line-break/><text:s text:c="2"/>CAT<text:s text:c="5"/>arch/arm/boot/zImage-dtb<text:line-break/><text:s text:c="2"/>Kernel: arch/arm/boot/zImage-dtb is ready<text:line-break/>make: Verzeichnis „/data/AndroidKernelBuild/github_andip71_boeffla-cm14-s5“ wird verlassen<text:line-break/>'output/arch/arm/boot/Image' -&gt; '/data/AndroidKernelBuild/github_andip71_boeffla-cm14-s5/arch/arm/boot/zImage'</text:p>
      <text:p text:style-name="Text_20_body"><text:line-break/></text:p>
      <text:h text:style-name="Heading_20_4" text:outline-level="4"><text:bookmark-start text:name="__RefHeading___manuelles_bauen_43"/><text:bookmark-start text:name="manuelles_bauen"/>Manuelles Bauen<text:bookmark-end text:name="__RefHeading___manuelles_bauen_43"/><text:bookmark-end text:name="manuelles_bauen"/></text:h>
      <text:p text:style-name="Text_20_body">Kopieren der Datei „<text:span text:style-name="Source_20_Text">./arch/arm/configs/msm8974_sec_defconfig</text:span>“ zu einer eigenen Datei „<text:span text:style-name="Source_20_Text">./arch/arm/configs/meine-samsung-konfiguration_defconfig</text:span>“:</text:p>
      <text:p text:style-name="Preformatted_20_Text">~$ cp -v ./arch/arm/configs/msm8974_sec_defconfig ./arch/arm/configs/meine-samsung-konfiguration_defconfig<text:line-break/>'./arch/arm/configs/msm8974_sec_defconfig' -&gt; './arch/arm/configs/meine-samsung-konfiguration_defconfig'</text:p>
      <text:p text:style-name="Text_20_body"><text:line-break/></text:p>
      <text:p text:style-name="Text_20_body">Ergänzen aller fehlenden Kernelparameter aus der Datei „<text:span text:style-name="Source_20_Text">./arch/arm/configs/boeffla_defconfig</text:span>“, die nicht in der Datei „<text:span text:style-name="Source_20_Text">./arch/arm/configs/meine-samsung-konfiguration_defconfig</text:span>“ vorhanden sind. Welche Parameter das sind, kann in <text:a xlink:type="simple" xlink:href="https://looper.de/wiki/lib/exe/fetch.php?media=android:boeffla-kernel_msm8974-boeffla-defconfig.txt" text:style-name="Internet_20_link" text:visited-style-name="Visited_20_Internet_20_Link">dieser</text:a>  Datei nachgelesen werden. Die verwendete Konfigurationsdatei „<text:span text:style-name="Source_20_Text">meine-samsung-konfiguration_defconfig</text:span>“ ist <text:a xlink:type="simple" xlink:href="https://looper.de/wiki/lib/exe/fetch.php?media=android:meine-samsung-konfiguration_defconfig" text:style-name="Internet_20_link" text:visited-style-name="Visited_20_Internet_20_Link">hier</text:a>  zu finden.</text:p>
      <text:p text:style-name="Text_20_body"><text:line-break/></text:p>
      <text:p text:style-name="Text_20_body">Bereinigen des Baumes:</text:p>
      <text:p text:style-name="Preformatted_20_Text">~$ make clean &amp;&amp; make mrproper</text:p>
      <text:p text:style-name="Text_20_body"><text:line-break/></text:p>
      <text:p text:style-name="Text_20_body">Erstellen der Konfiguration:</text:p>
      <text:p text:style-name="Preformatted_20_Text">~$ make meine-samsung-konfiguration_defconfig<text:line-break/><text:s text:c="2"/>HOSTCC<text:s text:c="2"/>scripts/basic/fixdep<text:line-break/><text:s text:c="2"/>HOSTCC<text:s text:c="2"/>scripts/kconfig/conf.o<text:line-break/><text:s text:c="2"/>SHIPPED scripts/kconfig/zconf.tab.c<text:line-break/><text:s text:c="2"/>SHIPPED scripts/kconfig/zconf.lex.c<text:line-break/><text:s text:c="2"/>SHIPPED scripts/kconfig/zconf.hash.c<text:line-break/><text:s text:c="2"/>HOSTCC<text:s text:c="2"/>scripts/kconfig/zconf.tab.o<text:line-break/><text:s text:c="2"/>HOSTLD<text:s text:c="2"/>scripts/kconfig/conf<text:line-break/>sound/soc/codecs/audience/Kconfig:40:warning: type of 'SND_SOC_ES_SLIM' redefined from 'boolean' to 'tristate'<text:line-break/>sound/soc/codecs/audience/Kconfig:43:warning: type of 'SND_SOC_ES_I2C' redefined from 'boolean' to 'tristate'<text:line-break/>boolean symbol SND_SOC_MAX98506 tested for 'm'? test forced to 'n'<text:line-break/>sound/soc/codecs/audience/Kconfig:44:warning: choice value used outside its choice group<text:line-break/>sound/soc/codecs/audience/Kconfig:41:warning: choice value used outside its choice group<text:line-break/>arch/arm/configs/bornis_defconfig:866:warning: override: reassigning to symbol RCU_FAST_NO_HZ<text:line-break/>arch/arm/configs/bornis_defconfig:867:warning: override: reassigning to symbol IKCONFIG<text:line-break/>arch/arm/configs/bornis_defconfig:868:warning: override: reassigning to symbol IKCONFIG_PROC<text:line-break/>arch/arm/configs/bornis_defconfig:899:warning: override: reassigning to symbol MODULES<text:line-break/>arch/arm/configs/bornis_defconfig:900:warning: override: reassigning to symbol MODULE_UNLOAD<text:line-break/>arch/arm/configs/bornis_defconfig:901:warning: override: reassigning to symbol MODULE_FORCE_UNLOAD<text:line-break/>arch/arm/configs/bornis_defconfig:1175:warning: override: reassigning to symbol JOYSTICK_XPAD<text:line-break/>arch/arm/configs/bornis_defconfig:1295:warning: override: reassigning to symbol HID_ELECOM<text:line-break/>arch/arm/configs/bornis_defconfig:1473:warning: override: reassigning to symbol KEYS<text:line-break/>#<text:line-break/># configuration written to .config<text:line-break/>#</text:p>
      <text:p text:style-name="Text_20_body"><text:line-break/></text:p>
      <text:p text:style-name="Text_20_body">Erstellen des Kernels:</text:p>
      <text:p text:style-name="Preformatted_20_Text">~$ make -j$(nproc --all)<text:line-break/>scripts/kconfig/conf --silentoldconfig Kconfig<text:line-break/>sound/soc/codecs/audience/Kconfig:40:warning: type of 'SND_SOC_ES_SLIM' redefined from 'boolean' to 'tristate'<text:line-break/>sound/soc/codecs/audience/Kconfig:43:warning: type of 'SND_SOC_ES_I2C' redefined from 'boolean' to 'tristate'<text:line-break/>boolean symbol SND_SOC_MAX98506 tested for 'm'? test forced to 'n'<text:line-break/>sound/soc/codecs/audience/Kconfig:44:warning: choice value used outside its choice group<text:line-break/>sound/soc/codecs/audience/Kconfig:41:warning: choice value used outside its choice group<text:line-break/><text:s text:c="2"/>WRAP<text:s text:c="4"/>arch/arm/include/generated/asm/auxvec.h<text:line-break/><text:s text:c="2"/>WRAP<text:s text:c="4"/>arch/arm/include/generated/asm/bitsperlong.h<text:line-break/><text:s text:c="2"/>WRAP<text:s text:c="4"/>arch/arm/include/generated/asm/cputime.h<text:line-break/>...<text:line-break/> AS<text:s text:c="6"/>arch/arm/boot/compressed/ashldi3.o<text:line-break/><text:s text:c="2"/>AS<text:s text:c="6"/>arch/arm/boot/compressed/piggy.xzkern.o<text:line-break/><text:s text:c="2"/>LD<text:s text:c="6"/>arch/arm/boot/compressed/vmlinux<text:line-break/><text:s text:c="2"/>OBJCOPY arch/arm/boot/zImage<text:line-break/><text:s text:c="2"/>Kernel: arch/arm/boot/zImage is ready<text:line-break/><text:s text:c="2"/>CAT<text:s text:c="5"/>arch/arm/boot/zImage-dtb<text:line-break/><text:s text:c="2"/>Kernel: arch/arm/boot/zImage-dtb is ready</text:p>
      <text:p text:style-name="Text_20_body"><text:line-break/></text:p>
      <text:h text:style-name="Heading_20_3" text:outline-level="3"><text:bookmark-start text:name="__RefHeading___weitere_funde_44"/><text:bookmark-start text:name="weitere_funde"/>Weitere Funde<text:bookmark-end text:name="__RefHeading___weitere_funde_44"/><text:bookmark-end text:name="weitere_funde"/></text:h>
      <text:p text:style-name="Text_20_body">Es gibt im Internet noch verschiedene andere Kernel zu finden, die bisher nicht weiter getestet wurden:</text:p>
      <text:list text:style-name="List_20_1" text:continue-numbering="false">
        <text:list-item>
          <text:p text:style-name="List_20_1_Content_First"> <text:a xlink:type="simple" xlink:href="https://www.android-hilfe.de/forum/aosp-aokp-basierende-custom-roms-fuer-samsung-galaxy-s5.2028/" text:style-name="Internet_20_link" text:visited-style-name="Visited_20_Internet_20_Link">https://www.android-hilfe.de/forum/aosp-aokp-basierende-custom-roms-fuer-samsung-galaxy-s5.2028/</text:a></text:p>
        </text:list-item>
        <text:list-item>
          <text:p text:style-name="List_20_1_Content"> <text:a xlink:type="simple" xlink:href="https://android-hubo.de/thread/5730-smartpack-kernel-g900f-lineageos-cm14-1-samsung-galaxy-s5/" text:style-name="Internet_20_link" text:visited-style-name="Visited_20_Internet_20_Link">https://android-hubo.de/thread/5730-smartpack-kernel-g900f-lineageos-cm14-1-samsung-galaxy-s5/</text:a></text:p>
        </text:list-item>
        <text:list-item>
          <text:p text:style-name="List_20_1_Content"> <text:a xlink:type="simple" xlink:href="https://github.com/gsstudios/LOS-plus-kernel" text:style-name="Internet_20_link" text:visited-style-name="Visited_20_Internet_20_Link">https://github.com/gsstudios/LOS-plus-kernel</text:a></text:p>
        </text:list-item>
        <text:list-item>
          <text:p text:style-name="List_20_1_Content"> <text:a xlink:type="simple" xlink:href="https://github.com/bemerguy/tuned-kernel-LOS-s5" text:style-name="Internet_20_link" text:visited-style-name="Visited_20_Internet_20_Link">https://github.com/bemerguy/tuned-kernel-LOS-s5</text:a></text:p>
        </text:list-item>
        <text:list-item>
          <text:p text:style-name="List_20_1_Content"> <text:a xlink:type="simple" xlink:href="https://sunilpaulmathew.github.io/downloads/" text:style-name="Internet_20_link" text:visited-style-name="Visited_20_Internet_20_Link">https://sunilpaulmathew.github.io/downloads/</text:a></text:p>
        </text:list-item>
        <text:list-item>
          <text:p text:style-name="List_20_1_Content"> <text:a xlink:type="simple" xlink:href="https://github.com/friedrich420/S5-G900F-AEL-Kernel-LOLLIPOP" text:style-name="Internet_20_link" text:visited-style-name="Visited_20_Internet_20_Link">https://github.com/friedrich420/S5-G900F-AEL-Kernel-LOLLIPOP</text:a></text:p>
        </text:list-item>
        <text:list-item>
          <text:p text:style-name="List_20_1_Content_Last"> <text:a xlink:type="simple" xlink:href="https://forum.xda-developers.com/galaxy-s5/development/kernel-smartpack-project-stock-t3568810" text:style-name="Internet_20_link" text:visited-style-name="Visited_20_Internet_20_Link">xda-developers.com</text:a> (Stock-Kernel)</text:p>
        </text:list-item>
      </text:list>
      <text:p text:style-name="Text_20_body"><text:line-break/></text:p>
      <text:p text:style-name="Text_20_body"><text:line-break/>
 — <text:span text:style-name="Emphasis"><text:a xlink:type="simple" xlink:href="mailto:steffen.bornemann@gmx.de" text:style-name="Internet_20_link" text:visited-style-name="Visited_20_Internet_20_Link">Steffen Bornemann</text:a> 15.06.2018</text:span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45:48</meta:creation-date>
    <dc:creator>Generated</dc:creator>
    <dc:date>2026-01-12T00::45:48</dc:date>
    <dc:language>en-US</dc:language>
    <meta:editing-cycles>1</meta:editing-cycles>
    <meta:editing-duration>PT0S</meta:editing-duration>
    <dc:title>android:build-custom-rom-kernel</dc:title>
  </office:meta>
</office:document-meta>
</file>