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device-asus-memopad-fhd10-mec302c"/><text:bookmark-start text:name="__RefHeading___asus_memopad_fhd_10_1"/><text:bookmark-start text:name="asus_memopad_fhd_10"/>Asus MemoPad FHD 10<text:bookmark-end text:name="__RefHeading___asus_memopad_fhd_10_1"/><text:bookmark-end text:name="asus_memopad_fhd_10"/></text:h>
      <text:p text:style-name="Text_20_body">Das Tablet „<text:span text:style-name="Strong_20_Emphasis"><text:span text:style-name="Source_20_Text">Asus MemoPad FHD 10</text:span></text:span>“ (ME302C) lässt sich folgendermaßen auf Cyanogenmod umstellen:</text:p>
      <text:list text:style-name="List_20_1" text:continue-numbering="false">
        <text:list-item>
          <text:p text:style-name="LastListParagraph_List_20_1_Content_First"> Erlangen von Administratorrechten auf dem Gerät (Gerät „<text:span text:style-name="Source_20_Text">rooten</text:span>“)</text:p>
        </text:list-item>
      </text:list>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 der Installation bitte darauf achten, dass die aktuelle Firmware auf dem Gerät installiert ist (Stand 2017: „<text:span text:style-name="Source_20_Text">WW_ME302C_V_5_0_21</text:span>“).</text:p>
          </table:table-cell>
        </table:table-row>
      </table:table>
      <text:p text:style-name="Text_20_body"><text:line-break/></text:p>
      <text:h text:style-name="Heading_20_2" text:outline-level="2"><text:bookmark-start text:name="__RefHeading___administratorrechte_erlangen_2"/><text:bookmark-start text:name="administratorrechte_erlangen"/>Administratorrechte erlangen<text:bookmark-end text:name="__RefHeading___administratorrechte_erlangen_2"/><text:bookmark-end text:name="administratorrechte_erlangen"/></text:h>
      <text:p text:style-name="Text_20_body">Die aktualisierte <text:a xlink:type="simple" xlink:href="https://looper.de/wiki/lib/exe/fetch.php?media=betriebssysteme:android:ww_me302c-v5.0.22-0-ota-user.zip" text:style-name="Internet_20_link" text:visited-style-name="Visited_20_Internet_20_Link">Firmware</text:a> auf den internen Speicher (in das Hauptverzeichnis) des Gerätes kopieren. In der Statusleiste erscheint dann ein Ausrufezeichen (im weißen Dreieck) das eine Aktualisierung vorhanden ist und angewendet werden (gegebenenfalls ist ein Neustart des Gerätes notwendig). Nach der Aktualisierung das Gerät einmal neu starten (wenn es nicht von allein neu startet).</text:p>
      <text:p text:style-name="Text_20_body"><text:line-break/></text:p>
      <text:p text:style-name="Text_20_body">Die Administratorrechte können zum Beispiel mit der Android-App „<text:span text:style-name="Source_20_Text"><text:a xlink:type="simple" xlink:href="https://play.google.com/store/apps/details?id=eu.chainfire.supersu&amp;hl=de" text:style-name="Internet_20_link" text:visited-style-name="Visited_20_Internet_20_Link">SuperSU</text:a></text:span>“ überprüft werden.</text:p>
      <text:p text:style-name="Text_20_body"><text:line-break/></text:p>
      <text:h text:style-name="Heading_20_2" text:outline-level="2"><text:bookmark-start text:name="__RefHeading___links_3"/><text:bookmark-start text:name="links"/>Links<text:bookmark-end text:name="__RefHeading___links_3"/><text:bookmark-end text:name="links"/></text:h>
      <text:list text:style-name="List_20_1" text:continue-numbering="false">
        <text:list-item>
          <text:p text:style-name="LastListParagraph_List_20_1_Content_First"> <text:a xlink:type="simple" xlink:href="http://lollipop-download.com/13728-asus-memo-pad-fhd-10-me302c-16gb.html" text:style-name="Internet_20_link" text:visited-style-name="Visited_20_Internet_20_Link">lollipop-download.com</text:a></text:p>
        </text:list-item>
      </text:list>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21:05</meta:creation-date>
    <dc:creator>Generated</dc:creator>
    <dc:date>2026-01-12T01::21:05</dc:date>
    <dc:language>en-US</dc:language>
    <meta:editing-cycles>1</meta:editing-cycles>
    <meta:editing-duration>PT0S</meta:editing-duration>
    <dc:title>android:device-asus-memopad-fhd10-mec302c</dc:title>
  </office:meta>
</office:document-meta>
</file>