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roid:device-kobo-arc-10-hd"/><text:bookmark-start text:name="__RefHeading___kobo_arc_10_hd_1"/><text:bookmark-start text:name="kobo_arc_10_hd"/>Kobo Arc 10 HD<text:bookmark-end text:name="__RefHeading___kobo_arc_10_hd_1"/><text:bookmark-end text:name="kobo_arc_10_hd"/></text:h>
      <text:p text:style-name="Text_20_body">Das Tablet „<text:span text:style-name="Strong_20_Emphasis"><text:span text:style-name="Source_20_Text">Kobo Arc 10 HD</text:span></text:span>“ lässt sich folgendermaßen auf Cyanogenmod umstellen:</text:p>
      <text:list text:style-name="List_20_1" text:continue-numbering="false">
        <text:list-item>
          <text:p text:style-name="List_20_1_Content_First"> Freischalten des Bootloader mit <text:a xlink:type="simple" xlink:href="https://towelroot.com/" text:style-name="Internet_20_link" text:visited-style-name="Visited_20_Internet_20_Link">towelroot</text:a></text:p>
        </text:list-item>
        <text:list-item>
          <text:p text:style-name="List_20_1_Content"> Einrichten des Gerätes für den Zugriff über ADB</text:p>
        </text:list-item>
        <text:list-item>
          <text:p text:style-name="List_20_1_Content"> Testen und Installieren des Recovery-Abbildes</text:p>
        </text:list-item>
        <text:list-item>
          <text:p text:style-name="List_20_1_Content_Last"> Installieren des Cyanogenmod-Abbildes</text:p>
        </text:list-item>
      </text:list>
      <text:p text:style-name="Text_20_body"><text:line-break/></text:p>
      <text:h text:style-name="Heading_20_2" text:outline-level="2"><text:bookmark-start text:name="__RefHeading___bootloader_und_root_freischalten_2"/><text:bookmark-start text:name="bootloader_und_root_freischalten"/>Bootloader und root freischalten<text:bookmark-end text:name="__RefHeading___bootloader_und_root_freischalten_2"/><text:bookmark-end text:name="bootloader_und_root_freischalten"/></text:h>
      <text:p text:style-name="Text_20_body">Die <text:a xlink:type="simple" xlink:href="https://looper.de/wiki/lib/exe/fetch.php?media=betriebssysteme:android:tr.apk" text:style-name="Internet_20_link" text:visited-style-name="Visited_20_Internet_20_Link">APK-Datei</text:a> von der Webseite <text:a xlink:type="simple" xlink:href="https://towelroot.com/" text:style-name="Internet_20_link" text:visited-style-name="Visited_20_Internet_20_Link">https://towelroot.com/</text:a> wird auf das Tablet kopiert oder direkt im Tablet heruntergeladen. Damit die Installation durchgeführt werden kann, muss im Tablet unter „<text:span text:style-name="Strong_20_Emphasis"><text:span text:style-name="Source_20_Text">Sicherheit</text:span></text:span>“ der Schalter „<text:span text:style-name="Strong_20_Emphasis"><text:span text:style-name="Source_20_Text">Unbekannte Herkunft</text:span></text:span>“ (Installation von Apps aus unbekannten Quellen zulassen) aktiviert werden.</text:p>
      <text:p text:style-name="Text_20_body">Nach erfolgreicher Installation kann der root-Zugriff zum Beispiel mit der App „<text:span text:style-name="Strong_20_Emphasis"><text:span text:style-name="Source_20_Text">Root Checker</text:span></text:span>“ überprüft werden.</text:p>
      <text:p text:style-name="Text_20_body"><text:line-break/></text:p>
      <text:h text:style-name="Heading_20_2" text:outline-level="2"><text:bookmark-start text:name="__RefHeading___adb-zugriff_3"/><text:bookmark-start text:name="adb-zugriff"/>ADB-Zugriff<text:bookmark-end text:name="__RefHeading___adb-zugriff_3"/><text:bookmark-end text:name="adb-zugriff"/></text:h>
      <text:p text:style-name="Text_20_body">Wird das Gerät über USB an ein Linuxsystem angeschlossen, sollte es hier eigentlich keine Probleme geben. An einem Windowssystem müssen eventuell noch die passenden USB-Treiber installiert werden. Das Gerät sollte als schreibbares Medium erkannt werden (der Name lautet im Windows Explorer dann: „<text:span text:style-name="Strong_20_Emphasis"><text:span text:style-name="Source_20_Text">Arc 10 HD</text:span></text:span>“).</text:p>
      <text:p text:style-name="Text_20_body">Die Installation muss ein zweites mal durchgeführt werden. Im zweiten Fall muss das Gerät zuvor für Entwickler frei geschaltet werden (mehrmaliges Drücken auf die Build-Nummer unter „<text:span text:style-name="Strong_20_Emphasis"><text:span text:style-name="Source_20_Text">Über das Tablet</text:span></text:span>“ in den Einstellungen). Dort dann den Schalter für „<text:span text:style-name="Strong_20_Emphasis"><text:span text:style-name="Source_20_Text">Debugging</text:span></text:span>“ aktivieren. Jetzt müssen die Treiber erneut installiert werden, das Gerät meldet sich dann als ADB-Gerät. Hilfreich bei der Installation ist das „<text:span text:style-name="Strong_20_Emphasis"><text:span text:style-name="Source_20_Text"><text:a xlink:type="simple" xlink:href="http://www.wugfresh.com/nrt/NexusRootToolkit" text:style-name="Internet_20_link" text:visited-style-name="Visited_20_Internet_20_Link">http://www.wugfresh.com/nrt/NexusRootToolkit</text:a></text:span></text:span>“. Das Kobo-Tablet kann zwar nicht direkt als Zielgerät eingestellt werden, das Programm hilft aber bei der Installation der notwendigen USB-Treiber mit einer bebilderten Anleitung und bringt die üblichen Treiber im Unterverzeichnis „<text:span text:style-name="Strong_20_Emphasis"><text:span text:style-name="Source_20_Text">data\Drivers</text:span></text:span>“ auch gleich mit.</text:p>
      <text:p text:style-name="Text_20_body"><text:line-break/></text:p>
      <text:h text:style-name="Heading_20_2" text:outline-level="2"><text:bookmark-start text:name="__RefHeading___recovery-abbild_installieren_4"/><text:bookmark-start text:name="recovery-abbild_installieren"/>Recovery-Abbild installieren<text:bookmark-end text:name="__RefHeading___recovery-abbild_installieren_4"/><text:bookmark-end text:name="recovery-abbild_installieren"/></text:h>
      <text:p text:style-name="Text_20_body">Eine passende Recovery-Abbilddatei ist unter <text:a xlink:type="simple" xlink:href="https://goo.gl/SHBDBS" text:style-name="Internet_20_link" text:visited-style-name="Visited_20_Internet_20_Link">https://goo.gl/SHBDBS</text:a> zu finden. Im Beispiel wurde die Datei „<text:a xlink:type="simple" xlink:href="https://looper.de/wiki/lib/exe/fetch.php?media=betriebssysteme:android:cm-kobo-10hd-twrp-3.0.2.0-r2.img" text:style-name="Internet_20_link" text:visited-style-name="Visited_20_Internet_20_Link">cm-kobo-10hd-twrp-3.0.2.0-r2.img</text:a>“ zum Hinzufügen einer Abbilddatei genutzt. Um diese auf das Tablet zu bekommen muss ADB genutzt werden. Wird das Gerät über USB an ein Linuxsystem angeschlossen, müssen auf diesem die ADB-Werkzeuge installiert sein. Unter Windows kann dafür wieder das „<text:span text:style-name="Strong_20_Emphasis"><text:span text:style-name="Source_20_Text"><text:a xlink:type="simple" xlink:href="http://www.wugfresh.com/nrt/NexusRootToolkit" text:style-name="Internet_20_link" text:visited-style-name="Visited_20_Internet_20_Link">http://www.wugfresh.com/nrt/NexusRootToolkit</text:a></text:span></text:span>“ verwendet werden. Im Unterverzeichnis „<text:span text:style-name="Strong_20_Emphasis"><text:span text:style-name="Source_20_Text">data</text:span></text:span>“ befinden sich die Dateien „<text:span text:style-name="Strong_20_Emphasis"><text:span text:style-name="Source_20_Text">adb.exe</text:span></text:span>“ und „<text:span text:style-name="Strong_20_Emphasis"><text:span text:style-name="Source_20_Text">fastboot.exe</text:span></text:span>“, wleche im nächsten Schritt benötigt werden.</text:p>
      <text:p text:style-name="Text_20_body"><text:line-break/></text:p>
      <text:p text:style-name="Text_20_body">Die Recovery-Abbilddatei muss nicht sofort auf dem Tablet installiert werden. Es gibt die Möglichkeit eines Tests. Dafür muss das Gerät im Bootloader gestartet werden (jetzt zeigt sich, ob das Freischalten des Bootloaders funktioniert hat). Dann folgendes ausführen:</text:p>
      <text:p text:style-name="Preformatted_20_Text">adb reboot bootloader</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amit das auch funktioniert, sollte das Gerät im Debug-Modus (Schalter für „<text:span text:style-name="Strong_20_Emphasis"><text:span text:style-name="Source_20_Text">Debugging</text:span></text:span>“ aktivieren) am Rechner angeschlossen sein.</text:p>
          </table:table-cell>
        </table:table-row>
      </table:table>
      <text:p text:style-name="Text_20_body"><text:line-break/></text:p>
      <text:p text:style-name="Text_20_body">Jetzt kann die Abbilddatei geladen werden, ohne das gleich eine Installation erfolgt:</text:p>
      <text:p text:style-name="Preformatted_20_Text">fastboot boot cm-kobo-10hd-twrp-3.0.2.0-r2.img</text:p>
      <text:p text:style-name="Text_20_body">Der Neustart des Gerätes dauert eine Weile (sollte aber nicht länger als 60 Sekunden dauern) und es wird das neue Recovery-Abbild geladen. Wenn das erfolgreich war, kann das Abbild auch installiert werden:</text:p>
      <text:p text:style-name="Preformatted_20_Text">fastboot flash recovery cm-kobo-10hd-twrp-3.0.2.0-r2.img</text:p>
      <text:p text:style-name="Text_20_body">Nach einem weiter Neustart kann das Gerät im Normalmodus wie folgt in den Recovery-Modus gebracht werden:</text:p>
      <text:list text:style-name="List_20_1" text:continue-numbering="false">
        <text:list-item>
          <text:p text:style-name="List_20_1_Content_First"> über ADB mit dem Befehl „<text:span text:style-name="Strong_20_Emphasis"><text:span text:style-name="Source_20_Text">adb reboot bootloader</text:span></text:span>“</text:p>
        </text:list-item>
        <text:list-item>
          <text:p text:style-name="List_20_1_Content"> im angezeigten Bootlader dann „<text:span text:style-name="Strong_20_Emphasis"><text:span text:style-name="Source_20_Text">recovery</text:span></text:span>“ auswählen (mit der Lautstärketaste) und starten (durch erneutes Betätigen des Anschalters)</text:p>
        </text:list-item>
        <text:list-item>
          <text:p text:style-name="List_20_1_Content_Last"> bei ausgeschaltetem Gerät über das gedrückt halten des Lautstärkereglers und Anschalten des Gerätes (mindestens 5 Sekunden gedrückt halten)</text:p>
        </text:list-item>
      </text:list>
      <text:p text:style-name="Text_20_body"><text:line-break/></text:p>
      <text:h text:style-name="Heading_20_2" text:outline-level="2"><text:bookmark-start text:name="__RefHeading___cyanogenmod-abbild_installieren_5"/><text:bookmark-start text:name="cyanogenmod-abbild_installieren"/>Cyanogenmod-Abbild installieren<text:bookmark-end text:name="__RefHeading___cyanogenmod-abbild_installieren_5"/><text:bookmark-end text:name="cyanogenmod-abbild_installieren"/></text:h>
      <text:p text:style-name="Text_20_body">Das Cyanogenmod-Abbild wurde ebenfalls von der Seite <text:a xlink:type="simple" xlink:href="https://goo.gl/SHBDBS" text:style-name="Internet_20_link" text:visited-style-name="Visited_20_Internet_20_Link">https://goo.gl/SHBDBS</text:a> heruntergeladen. Im Beispiel wurde die Datei „<text:span text:style-name="Strong_20_Emphasis"><text:span text:style-name="Source_20_Text">cm-12.1.1-20160827-UNOFFICIAL-macallan.zip</text:span></text:span>“ genutzt. Die Datei wird auf das Telefon kopiert:</text:p>
      <text:p text:style-name="Preformatted_20_Text">adb push cm-12.1.1-20160827-UNOFFICIAL-macallan.zip /sdcard/</text:p>
      <text:p text:style-name="Text_20_body"><text:line-break/></text:p>
      <text:p text:style-name="Text_20_body">Anschließend wird der Recovery-Modus gestartet. Die alten Daten müssen entfernt werden. Es ist auch möglich zuvor eine Sicherung zu erstellen, alles weitere findet sich unter dem Menüpunkt „<text:span text:style-name="Strong_20_Emphasis"><text:span text:style-name="Source_20_Text">Sichern</text:span></text:span>“. Die Löschung findet sich unter „<text:span text:style-name="Strong_20_Emphasis"><text:span text:style-name="Source_20_Text">Löschen</text:span></text:span>“.</text:p>
      <text:p text:style-name="Text_20_body">Nach dem erfolgreichen Löschen der alten Daten kann unter „<text:span text:style-name="Strong_20_Emphasis"><text:span text:style-name="Source_20_Text">Installieren</text:span></text:span>“ die zuvor kopierte Abbilddatei ausgewählt und installiert werden. Der Vorgang dauert eine Weile und das Gerät startet danach automatisch neu. Es erfolgt das Einrichten der APK-Pakete und fertig ist das Tablet.</text:p>
      <text:p text:style-name="Text_20_body"><text:line-break/></text:p>
      <text:p text:style-name="Text_20_body"><text:line-break/>
 — <text:span text:style-name="Emphasis"><text:a xlink:type="simple" xlink:href="mailto:steffen.bornemann@gmx.de" text:style-name="Internet_20_link" text:visited-style-name="Visited_20_Internet_20_Link">Steffen Bornemann</text:a> 08.11.2018</text:span>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1T13::44:40</meta:creation-date>
    <dc:creator>Generated</dc:creator>
    <dc:date>2026-01-11T13::44:40</dc:date>
    <dc:language>en-US</dc:language>
    <meta:editing-cycles>1</meta:editing-cycles>
    <meta:editing-duration>PT0S</meta:editing-duration>
    <dc:title>android:device-kobo-arc-10-hd</dc:title>
  </office:meta>
</office:document-meta>
</file>