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device-samsung-galaxy-alpha-sm-g850f"/><text:bookmark-start text:name="__RefHeading___samsung_galaxy_alpha_sm-g850f_1"/><text:bookmark-start text:name="samsung_galaxy_alpha_sm-g850f"/>Samsung Galaxy Alpha (SM-G850F)<text:bookmark-end text:name="__RefHeading___samsung_galaxy_alpha_sm-g850f_1"/><text:bookmark-end text:name="samsung_galaxy_alpha_sm-g850f"/></text:h>
      <text:p text:style-name="Text_20_body">Das Smartphone „<text:span text:style-name="Strong_20_Emphasis"><text:span text:style-name="Source_20_Text">Samsung Galaxy Alpha (SM-G850F)</text:span></text:span>“ lässt sich folgendermaßen auf LineageOS umstellen:</text:p>
      <text:list text:style-name="List_20_1" text:continue-numbering="false">
        <text:list-item>
          <text:p text:style-name="List_20_1_Content_First"> Installation des Recovery-Abbildes <text:a xlink:type="simple" xlink:href="https://dl.twrp.me/" text:style-name="Internet_20_link" text:visited-style-name="Visited_20_Internet_20_Link">TWRP</text:a></text:p>
        </text:list-item>
        <text:list-item>
          <text:p text:style-name="List_20_1_Content"> Administratorrechte mit <text:a xlink:type="simple" xlink:href="https://forum.xda-developers.com/apps/magisk" text:style-name="Internet_20_link" text:visited-style-name="Visited_20_Internet_20_Link">Magisk</text:a></text:p>
        </text:list-item>
        <text:list-item>
          <text:p text:style-name="List_20_1_Content_Last"> Installation von <text:a xlink:type="simple" xlink:href="http://www.resurrectionremix.com/" text:style-name="Internet_20_link" text:visited-style-name="Visited_20_Internet_20_Link">Resurrection Remix OS</text:a></text:p>
        </text:list-item>
      </text:list>
      <text:p text:style-name="Text_20_body"><text:line-break/></text:p>
      <text:p text:style-name="Text_20_body">Wichtige Links hierzu:</text:p>
      <text:list text:style-name="List_20_1" text:continue-numbering="false">
        <text:list-item>
          <text:p text:style-name="List_20_1_Content_First"> <text:a xlink:type="simple" xlink:href="https://forum.xda-developers.com/galaxy-alpha/development/rom-resurrectionremix-os-v5-8-3-t3620910" text:style-name="Internet_20_link" text:visited-style-name="Visited_20_Internet_20_Link">xda-developers.com</text:a></text:p>
        </text:list-item>
        <text:list-item>
          <text:p text:style-name="List_20_1_Content"> <text:a xlink:type="simple" xlink:href="https://www.getdroidtips.com/twrp-recovery-samsung-galaxy-alpha/" text:style-name="Internet_20_link" text:visited-style-name="Visited_20_Internet_20_Link">getdroidtips.com</text:a></text:p>
        </text:list-item>
        <text:list-item>
          <text:p text:style-name="List_20_1_Content"> <text:a xlink:type="simple" xlink:href="https://www.skyneel.com/root-samsung-galaxy-alpha-sm-g850f-by-simple-tutorial" text:style-name="Internet_20_link" text:visited-style-name="Visited_20_Internet_20_Link">skyneel.com</text:a></text:p>
        </text:list-item>
        <text:list-item>
          <text:p text:style-name="List_20_1_Content_Last"> <text:a xlink:type="simple" xlink:href="https://hacksandgeeks.com/single-post/2017/01/07/SM-G850F-Install-Lineage-OS-141-On-Samsung-Galaxy-Alpha-Sltexx" text:style-name="Internet_20_link" text:visited-style-name="Visited_20_Internet_20_Link">hacksandgeeks.com</text:a></text:p>
        </text:list-item>
      </text:list>
      <text:p text:style-name="Text_20_body"><text:line-break/></text:p>
      <text:h text:style-name="Heading_20_2" text:outline-level="2"><text:bookmark-start text:name="__RefHeading___recovery-abbild_twrp_2"/><text:bookmark-start text:name="recovery-abbild_twrp"/>Recovery-Abbild (TWRP)<text:bookmark-end text:name="__RefHeading___recovery-abbild_twrp_2"/><text:bookmark-end text:name="recovery-abbild_twrp"/></text:h>
      <text:p text:style-name="Text_20_body">Ist das Smartphone noch nicht mit Administrationsrechten ausgestattet („rooted“), gibt es die Möglichkeit das TWRP über Odin zu installieren. Unter Linux wird dafür das Programm <text:a xlink:type="simple" xlink:href="https://glassechidna.com.au/heimdall/" text:style-name="Internet_20_link" text:visited-style-name="Visited_20_Internet_20_Link">Heimdall</text:a> verwendet, welches auf ähnliche Weise arbeitet.</text:p>
      <text:p text:style-name="Text_20_body"><text:line-break/></text:p>
      <text:h text:style-name="Heading_20_3" text:outline-level="3"><text:bookmark-start text:name="__RefHeading___download-modus_3"/><text:bookmark-start text:name="download-modus"/>Download-Modus<text:bookmark-end text:name="__RefHeading___download-modus_3"/><text:bookmark-end text:name="download-modus"/></text:h>
      <text:p text:style-name="Text_20_body">Damit das Gerät erkannt wird, muss dieses in den sogenannten „Download-Modus“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"> gleichzeitiges Drücken und Halten der Lautstärke-Leiser-Taste („volume down“) (linke Seite, Taste nach unten) + der Home-Taste („home“) (mittlere große Taste unten) + der Anschalt-Taste („power“) (rechte Seite)</text:p>
        </text:list-item>
        <text:list-item>
          <text:p text:style-name="List_20_1_Content_Last"> es erscheint eine Warnmeldung, die aber durch Drücken von Lautstärke-Lauter übersprungen werden kann</text:p>
        </text:list-item>
      </text:list>
      <text:p text:style-name="Text_20_body"><text:line-break/></text:p>
      <text:h text:style-name="Heading_20_3" text:outline-level="3"><text:bookmark-start text:name="__RefHeading___twrp_herunterladen_4"/><text:bookmark-start text:name="twrp_herunterladen"/>TWRP herunterladen<text:bookmark-end text:name="__RefHeading___twrp_herunterladen_4"/><text:bookmark-end text:name="twrp_herunterladen"/></text:h>
      <text:p text:style-name="Text_20_body">Jetzt kann das TWRP heruntergeladen werden, passend zum Gerät: <text:a xlink:type="simple" xlink:href="https://androidfilehost.com/?fid=457095661767144427" text:style-name="Internet_20_link" text:visited-style-name="Visited_20_Internet_20_Link">twrp-3.1.0-slte-1.img</text:a>. Dieses wird dann später über Heimdall auf das Gerät gebracht und installiert.</text:p>
      <text:p text:style-name="Text_20_body"><text:line-break/></text:p>
      <text:h text:style-name="Heading_20_3" text:outline-level="3"><text:bookmark-start text:name="__RefHeading___pit-datei_erstellen_5"/><text:bookmark-start text:name="pit-datei_erstellen"/>PIT-Datei erstellen<text:bookmark-end text:name="__RefHeading___pit-datei_erstellen_5"/><text:bookmark-end text:name="pit-datei_erstellen"/></text:h>
      <text:p text:style-name="Text_20_body">Weiterhin benötigt Heimdall eine sogenannte PIT-Datei (PIT: Partition Information Table), die hier in dem Fall vom Gerät selbst heruntergeladen wurde. Dafür kann das grafische Front-End oder das Konsolenprogramm verwendet werden:</text:p>
      <text:p text:style-name="Preformatted_20_Text">~# heimdall download-pit --output samsung-galaxy-alpha-sm-g850f.pit<text:line-break/>Heimdall v1.4.2<text:line-break/>...<text:line-break/>Downloading device's PIT file...<text:line-break/>WARNING: Empty bulk transfer after receiving packet failed. Continuing anyway...<text:line-break/>PIT file download successful.<text:line-break/><text:line-break/>Ending session...<text:line-break/>Rebooting device...<text:line-break/>Releasing device interface...</text:p>
      <text:p text:style-name="Text_20_body"><text:line-break/></text:p>
      <text:h text:style-name="Heading_20_3" text:outline-level="3"><text:bookmark-start text:name="__RefHeading___twrp_installieren_6"/><text:bookmark-start text:name="twrp_installieren"/>TWRP installieren<text:bookmark-end text:name="__RefHeading___twrp_installieren_6"/><text:bookmark-end text:name="twrp_installieren"/></text:h>
      <text:p text:style-name="Text_20_body">Jetzt kann das TWRP auf das Gerät installiert werden. Die grafische Methode sieht wie folgt aus:</text:p>
      <text:list text:style-name="List_20_1" text:continue-numbering="false">
        <text:list-item>
          <text:p text:style-name="List_20_1_Content_First"> Heimdall-Programm (Frontend) als Administrator starten</text:p>
        </text:list-item>
        <text:list-item>
          <text:p text:style-name="List_20_1_Content"> unter dem Reiter „<text:span text:style-name="Source_20_Text">Utilities</text:span>“ auf „<text:span text:style-name="Source_20_Text">Detect</text:span>“ drücken, damit das Gerät erkannt wird</text:p>
          <text:list text:style-name="List_20_1">
            <text:list-item>
              <text:p text:style-name="List_20_1_Content"> ist das erfolgt, erscheint im „<text:span text:style-name="Source_20_Text">Output</text:span>“: „<text:span text:style-name="Source_20_Text">Device detected</text:span>“</text:p>
            </text:list-item>
          </text:list>
        </text:list-item>
        <text:list-item>
          <text:p text:style-name="List_20_1_Content"> unter dem Reiter „<text:span text:style-name="Source_20_Text">Flash</text:span>“ bei „<text:span text:style-name="Source_20_Text">PIT</text:span>“ über „<text:span text:style-name="Source_20_Text">Browse</text:span>“ die eben erstellte PIT-Datei laden</text:p>
        </text:list-item>
        <text:list-item>
          <text:p text:style-name="List_20_1_Content"> dann rechts unter „<text:span text:style-name="Source_20_Text">Partitions (Files)</text:span>“ auf „<text:span text:style-name="Source_20_Text">Add</text:span>“ klicken und links bei „<text:span text:style-name="Source_20_Text">Partition Name</text:span>“ den Punkt „<text:span text:style-name="Source_20_Text">RECOVERY</text:span>“ auswählen</text:p>
        </text:list-item>
        <text:list-item>
          <text:p text:style-name="List_20_1_Content"> jetzt unter „<text:span text:style-name="Source_20_Text">File (recovery.img)</text:span>“ die heruntergeladene TWRP-Abbild laden</text:p>
        </text:list-item>
        <text:list-item>
          <text:p text:style-name="List_20_1_Content"> bevor die Installation durchgeführt wird, sollte noch der Haken bei „<text:span text:style-name="Source_20_Text">No Reboot</text:span>“ gesetzt werden, damit das Telefon nicht automatisch neu startet</text:p>
        </text:list-item>
        <text:list-item>
          <text:p text:style-name="List_20_1_Content"> die Installation wird mit dem Drücken von „<text:span text:style-name="Source_20_Text">Start</text:span>“ (unten rechts) durchgeführt</text:p>
          <text:list text:style-name="List_20_1">
            <text:list-item>
              <text:p text:style-name="List_20_1_Content_Last"> der Erfolg der Installation wird mit „<text:span text:style-name="Source_20_Text">Flash completed successfully!</text:span>“ angezeigt und das Telefon startet neu</text:p>
            </text:list-item>
          </text:list>
        </text:list-item>
      </text:list>
      <text:p text:style-name="Text_20_body"><text:line-break/></text:p>
      <text:p text:style-name="Text_20_body">Die Installation kann ebenfalls per Konsole durchgeführt werden:</text:p>
      <text:p text:style-name="Preformatted_20_Text">~# heimdall flash --RECOVERY twrp-3.1.0-slte-1.img</text:p>
      <text:p text:style-name="Text_20_body"><text:line-break/></text:p>
      <text:p text:style-name="Text_20_body">Nach der erfolgreichen Installation ist es ganz wichtig, dass das Telefon sofort in das Recovery-Abbild bootet, sonst erfolgt ein Überschreiben des Abbildes. So kann das Telefon per Tastendruck in den Recovery-Modus gebracht werden:</text:p>
      <text:list text:style-name="List_20_1" text:continue-numbering="false">
        <text:list-item>
          <text:p text:style-name="LastListParagraph_List_20_1_Content_Fir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h text:style-name="Heading_20_2" text:outline-level="2"><text:bookmark-start text:name="__RefHeading___administratorrechte_mit_magisk_7"/><text:bookmark-start text:name="administratorrechte_mit_magisk"/>Administratorrechte mit Magisk<text:bookmark-end text:name="__RefHeading___administratorrechte_mit_magisk_7"/><text:bookmark-end text:name="administratorrechte_mit_magisk"/></text:h>
      <text:p text:style-name="Text_20_body">Dieser Schritt ist für die Installation eines LineageOS-Abbildes nicht unbedingt notwendig. Soll das Gerät trotzdem ge-„<text:span text:style-name="Source_20_Text">rooted</text:span>“ werden, kann das mit dem Programm „Magisk“ durchgeführt werden. Die aktuelle Version findet sich auf der Webseite gleich im ersten <text:a xlink:type="simple" xlink:href="https://forum.xda-developers.com/apps/magisk/official-magisk-v7-universal-systemless-t3473445" text:style-name="Internet_20_link" text:visited-style-name="Visited_20_Internet_20_Link">Link</text:a>. Die ZIP-Datei wird auf das Gerät übertragen (oder über das Telefon direkt heruntergeladen) und im Wurzelverzeichnis des internen Speichers abgelegt.</text:p>
      <text:p text:style-name="Text_20_body"><text:line-break/></text:p>
      <text:p text:style-name="Text_20_body">Jetzt muss das Gerät in den Recovery-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_La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p text:style-name="Text_20_body">Im TWRP kann dann unter „<text:span text:style-name="Source_20_Text">Install</text:span>“ die heruntergeladene ZIP-Datei ausgewählt werden und mit „<text:span text:style-name="Source_20_Text">Swipe to Confirm Flash</text:span>“ die Installation gestartet werden. Nach erfolgreicher Installation kann das Gerät neu gestartet werden.</text:p>
      <text:p text:style-name="Text_20_body"><text:line-break/></text:p>
      <text:h text:style-name="Heading_20_2" text:outline-level="2"><text:bookmark-start text:name="__RefHeading___resurrection_remix_os_8"/><text:bookmark-start text:name="resurrection_remix_os"/>Resurrection Remix OS<text:bookmark-end text:name="__RefHeading___resurrection_remix_os_8"/><text:bookmark-end text:name="resurrection_remix_os"/></text:h>
      <text:p text:style-name="Text_20_body">Im nachfolgenden Fall wurde kein Abbild von der offiziellen LineageOS-Seite verwendet, sondern eines von <text:a xlink:type="simple" xlink:href="http://www.resurrectionremix.com/" text:style-name="Internet_20_link" text:visited-style-name="Visited_20_Internet_20_Link">Resurrection Remix OS</text:a>. Vermutlich ähnelt es dem von LineageOS sehr stark. Folgendes Image wurde heruntergeladen: <text:a xlink:type="simple" xlink:href="https://downloads.sourceforge.net/project/resurrectionremix/sltexx/Official/RR-N-v5.8.5-20170925-sltexx-Final.zip" text:style-name="Internet_20_link" text:visited-style-name="Visited_20_Internet_20_Link">RR-N-v5.8.5-20170925-sltexx-Final.zip</text:a></text:p>
      <text:p text:style-name="Text_20_body"><text:line-break/></text:p>
      <text:p text:style-name="Text_20_body">Die heruntergeladene ZIP-Datei muss auf das Telefon gebracht werden, wieder ins Wurzelverzeichnis des internen Speichers. Danach muss das Telefon in den Recovery-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_Last"> gleichzeitiges Drücken und Halten der Lautstärke-Lauter-Taste („volume up“) (linke Seite, Taste nach oben) + der Home-Taste („home“) (mittlere große Taste unten) + der Anschalt-Taste („power“) (rechte Seite)</text:p>
        </text:list-item>
      </text:list>
      <text:p text:style-name="Text_20_body"><text:line-break/></text:p>
      <text:p text:style-name="Text_20_body">Dort werden dann folgende Schritte durchgeführt:</text:p>
      <text:list text:style-name="List_20_1" text:continue-numbering="false">
        <text:list-item>
          <text:p text:style-name="List_20_1_Content_First"> im Hauptbildschirm auf „<text:span text:style-name="Source_20_Text">Löschen</text:span>“ und den Schalter unten nach rechts schieben um die WErkseinstellungen herzustellen</text:p>
        </text:list-item>
        <text:list-item>
          <text:p text:style-name="List_20_1_Content"> dann auf „<text:span text:style-name="Source_20_Text">Zurück</text:span>“ und über die Rücktaste (Pfeil nach links) um wieder auf den Hauptbildschirm zu gelangen</text:p>
        </text:list-item>
        <text:list-item>
          <text:p text:style-name="List_20_1_Content"> dann auf „<text:span text:style-name="Source_20_Text">Installieren</text:span>“ gehen und das heruntergeladene Abbild („<text:span text:style-name="Source_20_Text">RR-N-v5.8.5-20170925-sltexx-Final.zip</text:span>“) auswählen</text:p>
        </text:list-item>
        <text:list-item>
          <text:p text:style-name="List_20_1_Content"> den Schalter unten nach rechts schieben, um die Installation zu starten</text:p>
        </text:list-item>
        <text:list-item>
          <text:p text:style-name="List_20_1_Content_Last"> jetzt kann das Telefon über „<text:span text:style-name="Source_20_Text">System neustarten</text:span>“ neu gestartet werden</text:p>
        </text:list-item>
      </text:list>
      <text:p text:style-name="Text_20_body"><text:line-break/></text:p>
      <text:h text:style-name="Heading_20_2" text:outline-level="2"><text:bookmark-start text:name="__RefHeading___stock-rom_9"/><text:bookmark-start text:name="stock-rom"/>Stock-ROM<text:bookmark-end text:name="__RefHeading___stock-rom_9"/><text:bookmark-end text:name="stock-rom"/></text:h>
      <text:p text:style-name="Text_20_body">Sollte der Fall auftreten, dass es notwendig wird, die originale Software (das sogenannte Stock-ROM) wieder auf das Telefon zu bringen, ist dies ebenfalls über Heimdall möglich. Dafür muss das Stock-ROM zuerst heruntergeladen werden. Es gibt dafür im Internet mehrere, teils nicht so vertrauenswürdige, Quellen. Nachfolgend wurde das ROM von <text:a xlink:type="simple" xlink:href="https://androidfilehost.com/?w=files&amp;flid=38859" text:style-name="Internet_20_link" text:visited-style-name="Visited_20_Internet_20_Link">androidfilehost.com</text:a> heruntergeladen: <text:a xlink:type="simple" xlink:href="https://androidfilehost.com/?fid=24052804347850834" text:style-name="Internet_20_link" text:visited-style-name="Visited_20_Internet_20_Link">G850FXXU2COI3_DBT2COI1_Germany_5.0.2.zip</text:a>. Das ZIP-Archiv wird nach dem Download entpackt:</text:p>
      <text:p text:style-name="Preformatted_20_Text">~# unzip G850FXXU2COI3_DBT2COI1_Germany_5.0.2.zip<text:line-break/>Archive:<text:s text:c="2"/>G850FXXU2COI3_DBT2COI1_Germany_5.0.2.zip<text:line-break/><text:s text:c="2"/>inflating: G850FXXU2COI3_G850FDBT2COI1_G850FXXU1COI3_HOME.tar.md5</text:p>
      <text:p text:style-name="Text_20_body"><text:line-break/></text:p>
      <text:p text:style-name="Text_20_body">Das entpackte TAR-Archiv muss ebenfalls entpackt werden:</text:p>
      <text:p text:style-name="Preformatted_20_Text">~# tar xvf G850FXXU2COI3_G850FDBT2COI1_G850FXXU1COI3_HOME.tar.md5<text:line-break/>sboot.bin<text:line-break/>boot.img<text:line-break/>recovery.img<text:line-break/>system.img<text:line-break/>modem.bin<text:line-break/>cache.img<text:line-break/>hidden.img</text:p>
      <text:p text:style-name="Text_20_body"><text:line-break/></text:p>
      <text:p text:style-name="Text_20_body">Das Telefon muss dann wieder in den Download-Modus gebracht werden:</text:p>
      <text:list text:style-name="List_20_1" text:continue-numbering="false">
        <text:list-item>
          <text:p text:style-name="List_20_1_Content_First"> Gerät ausschalten</text:p>
        </text:list-item>
        <text:list-item>
          <text:p text:style-name="List_20_1_Content"> gleichzeitiges Drücken und Halten der Lautstärke-Leiser-Taste („volume down“) (linke Seite, Taste nach unten) + der Home-Taste („home“) (mittlere große Taste unten) + der Anschalt-Taste („power“) (rechte Seite)</text:p>
        </text:list-item>
        <text:list-item>
          <text:p text:style-name="List_20_1_Content_Last"> es erscheint eine Warnmeldung, die aber durch Drücken von Lautstärke-Lauter übersprungen werden kann</text:p>
        </text:list-item>
      </text:list>
      <text:p text:style-name="Text_20_body"><text:line-break/></text:p>
      <text:p text:style-name="Text_20_body">Damit die einzelnen Abbilder den richtigen Partitonen im Telefon zugewiesen werden können, kann die Parttionstabelle angezeigt werden:</text:p>
      <text:p text:style-name="Preformatted_20_Text">~# heimdall print-pit<text:line-break/>Heimdall v1.4.2<text:line-break/><text:line-break/>...<text:line-break/><text:line-break/>Session begun.<text:line-break/><text:line-break/>Downloading device's PIT file...<text:line-break/>PIT file download successful.<text:line-break/><text:line-break/>Entry Count: 24<text:line-break/>Unknown 1: 1598902083<text:line-break/>Unknown 2: 844251476<text:line-break/>Unknown 3: 21324<text:line-break/>Unknown 4: 13641<text:line-break/>Unknown 5: 12596<text:line-break/>Unknown 6: 48<text:line-break/>Unknown 7: 0<text:line-break/>Unknown 8: 0<text:line-break/><text:line-break/>...<text:line-break/><text:line-break/>--- Entry #23 ---<text:line-break/>Binary Type: 0 (AP)<text:line-break/>Device Type: 2 (MMC)<text:line-break/>Identifier: 21<text:line-break/>Attributes: 5 (Read/Write)<text:line-break/>Update Attributes: 5 (FOTA)<text:line-break/>Partition Block Size/Offset: 5742592<text:line-break/>Partition Block Count: 0<text:line-break/>File Offset (Obsolete): 0<text:line-break/>File Size (Obsolete): 0<text:line-break/>Partition Name: USERDATA<text:line-break/>Flash Filename: userdata.img<text:line-break/>FOTA Filename: remained<text:line-break/><text:line-break/><text:line-break/>Ending session...<text:line-break/>Rebooting device...<text:line-break/>Releasing device interface...</text:p>
      <text:p text:style-name="Text_20_body"><text:line-break/></text:p>
      <text:p text:style-name="Text_20_body">Daraus ergeben sich für das Gerät folgende wichtigen Einträge:</text:p>
      <text:list text:style-name="List_20_1" text:continue-numbering="false">
        <text:list-item>
          <text:p text:style-name="List_20_1_Content_First"> Eintrag #0:</text:p>
          <text:list text:style-name="List_20_1">
            <text:list-item>
              <text:p text:style-name="List_20_1_Content"> Partition Name: <text:span text:style-name="Source_20_Text">BOOTLOADER</text:span></text:p>
            </text:list-item>
            <text:list-item>
              <text:p text:style-name="List_20_1_Content"> Flash Filename: <text:span text:style-name="Source_20_Text">sboot.bin</text:span></text:p>
            </text:list-item>
          </text:list>
        </text:list-item>
        <text:list-item>
          <text:p text:style-name="List_20_1_Content"> Eintrag #11:</text:p>
          <text:list text:style-name="List_20_1">
            <text:list-item>
              <text:p text:style-name="List_20_1_Content"> Partition Name: <text:span text:style-name="Source_20_Text">BOOT</text:span></text:p>
            </text:list-item>
            <text:list-item>
              <text:p text:style-name="List_20_1_Content"> Flash Filename: <text:span text:style-name="Source_20_Text">boot.img</text:span></text:p>
            </text:list-item>
          </text:list>
        </text:list-item>
        <text:list-item>
          <text:p text:style-name="List_20_1_Content"> Eintrag #12:</text:p>
          <text:list text:style-name="List_20_1">
            <text:list-item>
              <text:p text:style-name="List_20_1_Content"> Partition Name: <text:span text:style-name="Source_20_Text">RECOVERY</text:span></text:p>
            </text:list-item>
            <text:list-item>
              <text:p text:style-name="List_20_1_Content"> Flash Filename: <text:span text:style-name="Source_20_Text">recovery.img</text:span></text:p>
            </text:list-item>
          </text:list>
        </text:list-item>
        <text:list-item>
          <text:p text:style-name="List_20_1_Content"> Eintrag #15:</text:p>
          <text:list text:style-name="List_20_1">
            <text:list-item>
              <text:p text:style-name="List_20_1_Content"> Partition Name: <text:span text:style-name="Source_20_Text">RADIO</text:span></text:p>
            </text:list-item>
            <text:list-item>
              <text:p text:style-name="List_20_1_Content"> Flash Filename: <text:span text:style-name="Source_20_Text">modem.bin</text:span></text:p>
            </text:list-item>
          </text:list>
        </text:list-item>
        <text:list-item>
          <text:p text:style-name="List_20_1_Content"> Eintrag #20:</text:p>
          <text:list text:style-name="List_20_1">
            <text:list-item>
              <text:p text:style-name="List_20_1_Content"> Partition Name: <text:span text:style-name="Source_20_Text">SYSTEM</text:span></text:p>
            </text:list-item>
            <text:list-item>
              <text:p text:style-name="List_20_1_Content"> Flash Filename: <text:span text:style-name="Source_20_Text">system.img</text:span></text:p>
            </text:list-item>
          </text:list>
        </text:list-item>
        <text:list-item>
          <text:p text:style-name="List_20_1_Content"> Eintrag #21:</text:p>
          <text:list text:style-name="List_20_1">
            <text:list-item>
              <text:p text:style-name="List_20_1_Content"> Partition Name: <text:span text:style-name="Source_20_Text">CACHE</text:span></text:p>
            </text:list-item>
            <text:list-item>
              <text:p text:style-name="List_20_1_Content"> Flash Filename: <text:span text:style-name="Source_20_Text">cache.img</text:span></text:p>
            </text:list-item>
          </text:list>
        </text:list-item>
        <text:list-item>
          <text:p text:style-name="List_20_1_Content"> Eintrag #22:</text:p>
          <text:list text:style-name="List_20_1">
            <text:list-item>
              <text:p text:style-name="List_20_1_Content"> Partition Name: <text:span text:style-name="Source_20_Text">HIDDEN</text:span></text:p>
            </text:list-item>
            <text:list-item>
              <text:p text:style-name="List_20_1_Content_Last"> Flash Filename: <text:span text:style-name="Source_20_Text">hidden.img</text:span></text:p>
            </text:list-item>
          </text:list>
        </text:list-item>
      </text:list>
      <text:p text:style-name="Text_20_body"><text:line-break/></text:p>
      <text:p text:style-name="Text_20_body">Bevor das Installieren der Abbilder beginnt, wird geprüft, ob das Telefon von Heimdall korrekt erkannt wird:</text:p>
      <text:p text:style-name="Preformatted_20_Text">~# heimdall detect<text:line-break/>Device detected</text:p>
      <text:p text:style-name="Text_20_body"><text:line-break/></text:p>
      <text:p text:style-name="Text_20_body">Jetzt kann mittels des Programms „<text:span text:style-name="Source_20_Text">heimdall</text:span>“ das Gerät mit den entpackten Dateien beschrieben werden. Die Kommandozeile ergibt sich aus den eben ermittelten Einträgen:</text:p>
      <text:p text:style-name="Preformatted_20_Text">~# heimdall flash --BOOTLOADER sboot.bin --BOOT boot.img --RECOVERY recovery.img --RADIO modem.bin \<text:line-break/>--SYSTEM system.img --CACHE cache.img<text:s text:c="2"/>--HIDDEN hidden.img</text:p>
      <text:p text:style-name="Text_20_body"><text:line-break/></text:p>
      <text:p text:style-name="Text_20_body">Das Telefon startet nach der Installation automatisch neu.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11:04</meta:creation-date>
    <dc:creator>Generated</dc:creator>
    <dc:date>2026-01-12T01::11:04</dc:date>
    <dc:language>en-US</dc:language>
    <meta:editing-cycles>1</meta:editing-cycles>
    <meta:editing-duration>PT0S</meta:editing-duration>
    <dc:title>android:device-samsung-galaxy-alpha-sm-g850f</dc:title>
  </office:meta>
</office:document-meta>
</file>