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device-samsung-galaxy-s5-sm-g900f"/><text:bookmark-start text:name="__RefHeading___samsung_galaxy_s5_sm-g900f_1"/><text:bookmark-start text:name="samsung_galaxy_s5_sm-g900f"/>Samsung Galaxy S5 (SM-G900F)<text:bookmark-end text:name="__RefHeading___samsung_galaxy_s5_sm-g900f_1"/><text:bookmark-end text:name="samsung_galaxy_s5_sm-g900f"/></text:h>
      <text:p text:style-name="Text_20_body">Das Smartphone „<text:span text:style-name="Strong_20_Emphasis"><text:span text:style-name="Source_20_Text">Samsung Galaxy S5 (SM-G900F)</text:span></text:span>“ lässt sich folgendermaßen auf LineageOS umstellen:</text:p>
      <text:list text:style-name="List_20_1" text:continue-numbering="false">
        <text:list-item>
          <text:p text:style-name="List_20_1_Content_First"> Installation des Recovery-Abbildes <text:a xlink:type="simple" xlink:href="https://dl.twrp.me/" text:style-name="Internet_20_link" text:visited-style-name="Visited_20_Internet_20_Link">TWRP</text:a></text:p>
        </text:list-item>
        <text:list-item>
          <text:p text:style-name="List_20_1_Content"> Administratorrechte mit <text:a xlink:type="simple" xlink:href="https://forum.xda-developers.com/apps/magisk" text:style-name="Internet_20_link" text:visited-style-name="Visited_20_Internet_20_Link">Magisk</text:a></text:p>
        </text:list-item>
        <text:list-item>
          <text:p text:style-name="List_20_1_Content_Last"> Installation von <text:a xlink:type="simple" xlink:href="https://download.lineageos.org/klte" text:style-name="Internet_20_link" text:visited-style-name="Visited_20_Internet_20_Link">LineageOS</text:a></text:p>
        </text:list-item>
      </text:list>
      <text:p text:style-name="Text_20_body"><text:line-break/></text:p>
      <text:p text:style-name="Text_20_body">Wichtige Links hierzu:</text:p>
      <text:list text:style-name="List_20_1" text:continue-numbering="false">
        <text:list-item>
          <text:p text:style-name="List_20_1_Content_First"> Stock-ROM:</text:p>
          <text:list text:style-name="List_20_1">
            <text:list-item>
              <text:p text:style-name="List_20_1_Content"> <text:a xlink:type="simple" xlink:href="https://www.android-digital.de/news/samfirm-samsung-original-firmware-mit-schnellem-download-laden-7534/" text:style-name="Internet_20_link" text:visited-style-name="Visited_20_Internet_20_Link">android-digital.de</text:a></text:p>
            </text:list-item>
            <text:list-item>
              <text:p text:style-name="List_20_1_Content"> <text:a xlink:type="simple" xlink:href="http://live.samsung-updates.com/index.php?device=SM-G900F" text:style-name="Internet_20_link" text:visited-style-name="Visited_20_Internet_20_Link">samsung-updates.com</text:a></text:p>
            </text:list-item>
            <text:list-item>
              <text:p text:style-name="List_20_1_Content"> <text:a xlink:type="simple" xlink:href="https://www.android-hilfe.de/forum/samsung-firmware-basierende-custom-roms-fuer-samsung-galaxy-s5.2027/rom-g900f-6-0-cra2-10-02-2018-_alexandr-v4-6-prerooted.640453.html" text:style-name="Internet_20_link" text:visited-style-name="Visited_20_Internet_20_Link">android-hilfe.de (Melonos)</text:a></text:p>
            </text:list-item>
            <text:list-item>
              <text:p text:style-name="List_20_1_Content"> <text:a xlink:type="simple" xlink:href="https://www.android-hilfe.de/forum/original-firmwares-fuer-samsung-galaxy-s5.1668/sm-g900f-stock-rom-03-01-2017-g900fxxs1cplv-6-0-1-dbt.813575.html" text:style-name="Internet_20_link" text:visited-style-name="Visited_20_Internet_20_Link">android-hilfe.de (submain)</text:a></text:p>
            </text:list-item>
            <text:list-item>
              <text:p text:style-name="List_20_1_Content"> <text:a xlink:type="simple" xlink:href="https://androidfilehost.com/?w=files&amp;flid=18026" text:style-name="Internet_20_link" text:visited-style-name="Visited_20_Internet_20_Link">androidfilehost.com</text:a></text:p>
            </text:list-item>
            <text:list-item>
              <text:p text:style-name="List_20_1_Content"> <text:a xlink:type="simple" xlink:href="https://www.usp-forum.de/samsung-galaxy-s5-forum/109720-samsung-galaxy-s5-g900f-firmwares.html" text:style-name="Internet_20_link" text:visited-style-name="Visited_20_Internet_20_Link">usp-forum.de</text:a></text:p>
            </text:list-item>
            <text:list-item>
              <text:p text:style-name="List_20_1_Content"> <text:a xlink:type="simple" xlink:href="https://updato.com/firmware-archive-select-model?q=SM-G900F&amp;exact=1" text:style-name="Internet_20_link" text:visited-style-name="Visited_20_Internet_20_Link">updato.com</text:a></text:p>
            </text:list-item>
            <text:list-item>
              <text:p text:style-name="List_20_1_Content"> <text:a xlink:type="simple" xlink:href="https://forum.xda-developers.com/galaxy-s5/help/sm-g900f-stock-unrooted-firmware-t3633322" text:style-name="Internet_20_link" text:visited-style-name="Visited_20_Internet_20_Link">xda-developers.com</text:a></text:p>
            </text:list-item>
            <text:list-item>
              <text:p text:style-name="List_20_1_Content"> <text:a xlink:type="simple" xlink:href="https://www.sammobile.com/firmwares/galaxy-s5/SM-G900F/DBT/download/G900FXXU1CRA2/211879/" text:style-name="Internet_20_link" text:visited-style-name="Visited_20_Internet_20_Link">sammobile.com</text:a></text:p>
            </text:list-item>
            <text:list-item>
              <text:p text:style-name="List_20_1_Content"> <text:a xlink:type="simple" xlink:href="https://samsung-firmware.org/de/model/SM-G900F/region/DBT/" text:style-name="Internet_20_link" text:visited-style-name="Visited_20_Internet_20_Link">samsung-firmware.org</text:a></text:p>
            </text:list-item>
            <text:list-item>
              <text:p text:style-name="List_20_1_Content"> <text:a xlink:type="simple" xlink:href="http://www.handy-faq.de/forum/galaxy-s5-original-roms-firmware-kies-f741/" text:style-name="Internet_20_link" text:visited-style-name="Visited_20_Internet_20_Link">handy-faq.de</text:a></text:p>
            </text:list-item>
            <text:list-item>
              <text:p text:style-name="List_20_1_Content"> <text:a xlink:type="simple" xlink:href="https://www.pocketpc.ch/samsung-galaxy-s5-root-und-rom/209390-firmware-sammlung-stand-13-05-2015-a.html" text:style-name="Internet_20_link" text:visited-style-name="Visited_20_Internet_20_Link">pocketpc.ch</text:a></text:p>
            </text:list-item>
            <text:list-item>
              <text:p text:style-name="List_20_1_Content"> <text:a xlink:type="simple" xlink:href="https://www.go41.de/833/update-samsung-galaxy-s5-sm-g900f-auf-g900fxxu1boj1-firmware/" text:style-name="Internet_20_link" text:visited-style-name="Visited_20_Internet_20_Link">go41.de</text:a></text:p>
            </text:list-item>
            <text:list-item>
              <text:p text:style-name="List_20_1_Content"> <text:a xlink:type="simple" xlink:href="https://android-hubo.de/thread/481-samsung-galaxy-s5-g900f-stock-firmware/" text:style-name="Internet_20_link" text:visited-style-name="Visited_20_Internet_20_Link">android-hubo.de</text:a></text:p>
            </text:list-item>
            <text:list-item>
              <text:p text:style-name="List_20_1_Content"> <text:a xlink:type="simple" xlink:href="http://www.faq4mobiles.de/thema/liste-samsung-galaxy-s5-g900f-firmware-firmware-liste-firmwareuebersicht.120746/" text:style-name="Internet_20_link" text:visited-style-name="Visited_20_Internet_20_Link">faq4mobiles.de</text:a></text:p>
            </text:list-item>
          </text:list>
        </text:list-item>
        <text:list-item>
          <text:p text:style-name="List_20_1_Content"> Bauen unter DEBIAN</text:p>
          <text:list text:style-name="List_20_1">
            <text:list-item>
              <text:p text:style-name="List_20_1_Content"> <text:a xlink:type="simple" xlink:href="https://github.com/Exynos7580/android_device_samsung_a3xeltexx/wiki/How-to-download-and-build-LineageOS-15.1-for-A3-2016" text:style-name="Internet_20_link" text:visited-style-name="Visited_20_Internet_20_Link">github.com</text:a></text:p>
            </text:list-item>
          </text:list>
        </text:list-item>
        <text:list-item>
          <text:p text:style-name="List_20_1_Content"> Custom ROM</text:p>
          <text:list text:style-name="List_20_1">
            <text:list-item>
              <text:p text:style-name="List_20_1_Content_Last"> <text:a xlink:type="simple" xlink:href="https://forum.xda-developers.com/galaxy-s5/orig-development/kernel-orekazu-kernel-project-t3741374" text:style-name="Internet_20_link" text:visited-style-name="Visited_20_Internet_20_Link">LineageOS_15.1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recovery-abbild_twrp_2"/><text:bookmark-start text:name="recovery-abbild_twrp"/>Recovery-Abbild (TWRP)<text:bookmark-end text:name="__RefHeading___recovery-abbild_twrp_2"/><text:bookmark-end text:name="recovery-abbild_twrp"/></text:h>
      <text:p text:style-name="Text_20_body">Ist das Smartphone noch nicht mit Administrationsrechten ausgestattet („rooted“), gibt es die Möglichkeit das TWRP über Odin zu installieren. Unter Linux wird dafür das Programm <text:a xlink:type="simple" xlink:href="https://glassechidna.com.au/heimdall/" text:style-name="Internet_20_link" text:visited-style-name="Visited_20_Internet_20_Link">Heimdall</text:a> verwendet, welches auf ähnliche Weise arbeitet.</text:p>
      <text:p text:style-name="Text_20_body"><text:line-break/></text:p>
      <text:h text:style-name="Heading_20_4" text:outline-level="4"><text:bookmark-start text:name="__RefHeading___download-modus_3"/><text:bookmark-start text:name="download-modus"/>Download-Modus<text:bookmark-end text:name="__RefHeading___download-modus_3"/><text:bookmark-end text:name="download-modus"/></text:h>
      <text:p text:style-name="Text_20_body">Damit das Gerät erkannt wird, muss dieses in den sogenannten „Download-Modus“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"> gleichzeitiges Drücken und Halten der Lautstärke-Leiser-Taste („volume down“) (linke Seite, Taste nach unten) + der Home-Taste („home“) (mittlere große Taste unten) + der Anschalt-Taste („power“) (rechte Seite)</text:p>
        </text:list-item>
        <text:list-item>
          <text:p text:style-name="List_20_1_Content_Last"> es erscheint eine Warnmeldung, die aber durch Drücken von Lautstärke-Lauter übersprungen werden kann</text:p>
        </text:list-item>
      </text:list>
      <text:p text:style-name="Text_20_body"><text:line-break/></text:p>
      <text:h text:style-name="Heading_20_4" text:outline-level="4"><text:bookmark-start text:name="__RefHeading___twrp_herunterladen_4"/><text:bookmark-start text:name="twrp_herunterladen"/>TWRP herunterladen<text:bookmark-end text:name="__RefHeading___twrp_herunterladen_4"/><text:bookmark-end text:name="twrp_herunterladen"/></text:h>
      <text:p text:style-name="Text_20_body">Jetzt kann das TWRP heruntergeladen werden, passend zum Gerät: <text:a xlink:type="simple" xlink:href="https://eu.dl.twrp.me/klte/twrp-3.2.1-0-klte.img" text:style-name="Internet_20_link" text:visited-style-name="Visited_20_Internet_20_Link">twrp-3.2.1-0-klte.img</text:a>. Dieses wird dann später über Heimdall auf das Gerät gebracht und installiert.</text:p>
      <text:p text:style-name="Text_20_body"><text:line-break/></text:p>
      <text:h text:style-name="Heading_20_4" text:outline-level="4"><text:bookmark-start text:name="__RefHeading___pit-datei_erstellen_5"/><text:bookmark-start text:name="pit-datei_erstellen"/>PIT-Datei erstellen<text:bookmark-end text:name="__RefHeading___pit-datei_erstellen_5"/><text:bookmark-end text:name="pit-datei_erstellen"/></text:h>
      <text:p text:style-name="Text_20_body">Weiterhin benötigt Heimdall eine sogenannte PIT-Datei (PIT: Partition Information Table), die hier in dem Fall vom Gerät selbst heruntergeladen wurde. Dafür kann das grafische Front-End oder das Konsolenprogramm verwendet werden:</text:p>
      <text:p text:style-name="Preformatted_20_Text">~# heimdall download-pit --output samsung-galaxy-alpha-sm-g900f.pit<text:line-break/>Heimdall v1.4.2<text:line-break/>...<text:line-break/>Downloading device's PIT file...<text:line-break/>WARNING: Empty bulk transfer after receiving packet failed. Continuing anyway...<text:line-break/>PIT file download successful.<text:line-break/><text:line-break/>Ending session...<text:line-break/>Rebooting device...<text:line-break/>Releasing device interface...</text:p>
      <text:p text:style-name="Text_20_body"><text:line-break/></text:p>
      <text:h text:style-name="Heading_20_4" text:outline-level="4"><text:bookmark-start text:name="__RefHeading___twrp_installieren_6"/><text:bookmark-start text:name="twrp_installieren"/>TWRP installieren<text:bookmark-end text:name="__RefHeading___twrp_installieren_6"/><text:bookmark-end text:name="twrp_installieren"/></text:h>
      <text:p text:style-name="Text_20_body">Jetzt kann das TWRP auf das Gerät installiert werden. Die grafische Methode sieht wie folgt aus:</text:p>
      <text:list text:style-name="List_20_1" text:continue-numbering="false">
        <text:list-item>
          <text:p text:style-name="List_20_1_Content_First"> Heimdall-Programm (Frontend) als Administrator starten</text:p>
        </text:list-item>
        <text:list-item>
          <text:p text:style-name="List_20_1_Content"> unter dem Reiter „<text:span text:style-name="Source_20_Text">Utilities</text:span>“ auf „<text:span text:style-name="Source_20_Text">Detect</text:span>“ drücken, damit das Gerät erkannt wird</text:p>
          <text:list text:style-name="List_20_1">
            <text:list-item>
              <text:p text:style-name="List_20_1_Content"> ist das erfolgt, erscheint im „<text:span text:style-name="Source_20_Text">Output</text:span>“: „<text:span text:style-name="Source_20_Text">Device detected</text:span>“</text:p>
            </text:list-item>
          </text:list>
        </text:list-item>
        <text:list-item>
          <text:p text:style-name="List_20_1_Content"> unter dem Reiter „<text:span text:style-name="Source_20_Text">Flash</text:span>“ bei „<text:span text:style-name="Source_20_Text">PIT</text:span>“ über „<text:span text:style-name="Source_20_Text">Browse</text:span>“ die eben erstellte PIT-Datei laden</text:p>
        </text:list-item>
        <text:list-item>
          <text:p text:style-name="List_20_1_Content"> dann rechts unter „<text:span text:style-name="Source_20_Text">Partitions (Files)</text:span>“ auf „<text:span text:style-name="Source_20_Text">Add</text:span>“ klicken und links bei „<text:span text:style-name="Source_20_Text">Partition Name</text:span>“ den Punkt „<text:span text:style-name="Source_20_Text">RECOVERY</text:span>“ auswählen</text:p>
        </text:list-item>
        <text:list-item>
          <text:p text:style-name="List_20_1_Content"> jetzt unter „<text:span text:style-name="Source_20_Text">File (recovery.img)</text:span>“ die heruntergeladene TWRP-Abbild laden</text:p>
        </text:list-item>
        <text:list-item>
          <text:p text:style-name="List_20_1_Content"> bevor die Installation durchgeführt wird, sollte noch der Haken bei „<text:span text:style-name="Source_20_Text">No Reboot</text:span>“ gesetzt werden, damit das Telefon nicht automatisch neu startet</text:p>
        </text:list-item>
        <text:list-item>
          <text:p text:style-name="List_20_1_Content"> die Installation wird mit dem Drücken von „<text:span text:style-name="Source_20_Text">Start</text:span>“ (unten rechts) durchgeführt</text:p>
          <text:list text:style-name="List_20_1">
            <text:list-item>
              <text:p text:style-name="List_20_1_Content_Last"> der Erfolg der Installation wird mit „<text:span text:style-name="Source_20_Text">Flash completed successfully!</text:span>“ angezeigt und das Telefon startet neu</text:p>
            </text:list-item>
          </text:list>
        </text:list-item>
      </text:list>
      <text:p text:style-name="Text_20_body"><text:line-break/></text:p>
      <text:p text:style-name="Text_20_body">Die Installation kann ebenfalls per Konsole durchgeführt werden:</text:p>
      <text:p text:style-name="Preformatted_20_Text">~# heimdall flash --RECOVERY twrp-3.2.1-0-klte.img</text:p>
      <text:p text:style-name="Text_20_body"><text:line-break/></text:p>
      <text:p text:style-name="Text_20_body">Nach der erfolgreichen Installation ist es ganz wichtig, dass das Telefon sofort in das Recovery-Abbild bootet, sonst erfolgt ein Überschreiben des Abbildes. So kann das Telefon per Tastendruck in den Recovery-Modus gebracht werden:</text:p>
      <text:list text:style-name="List_20_1" text:continue-numbering="false">
        <text:list-item>
          <text:p text:style-name="LastListParagraph_List_20_1_Content_First"> gleichzeitiges Drücken und Halten der Lautstärke-Lauter-Taste („volume up“) (linke Seite, Taste nach oben) + der Home-Taste („home“) (mittlere große Taste unten) + der Anschalt-Taste („power“) (rechte Seite)</text:p>
        </text:list-item>
      </text:list>
      <text:p text:style-name="Text_20_body"><text:line-break/></text:p>
      <text:h text:style-name="Heading_20_2" text:outline-level="2"><text:bookmark-start text:name="__RefHeading___administratorrechte_mit_magisk_7"/><text:bookmark-start text:name="administratorrechte_mit_magisk"/>Administratorrechte mit Magisk<text:bookmark-end text:name="__RefHeading___administratorrechte_mit_magisk_7"/><text:bookmark-end text:name="administratorrechte_mit_magisk"/></text:h>
      <text:p text:style-name="Text_20_body">Dieser Schritt ist für die Installation eines LineageOS-Abbildes nicht unbedingt notwendig. Soll das Gerät trotzdem ge-„<text:span text:style-name="Source_20_Text">rooted</text:span>“ werden, kann das mit dem Programm „Magisk“ durchgeführt werden. Die aktuelle Version findet sich auf der Webseite gleich im ersten <text:a xlink:type="simple" xlink:href="https://forum.xda-developers.com/apps/magisk/official-magisk-v7-universal-systemless-t3473445" text:style-name="Internet_20_link" text:visited-style-name="Visited_20_Internet_20_Link">Link</text:a>. Die ZIP-Datei wird auf das Gerät übertragen (oder über das Telefon direkt heruntergeladen) und im Wurzelverzeichnis des internen Speichers abgelegt.</text:p>
      <text:p text:style-name="Text_20_body"><text:line-break/></text:p>
      <text:p text:style-name="Text_20_body">Jetzt muss das Gerät in den Recovery-Modus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_Last"> gleichzeitiges Drücken und Halten der Lautstärke-Lauter-Taste („volume up“) (linke Seite, Taste nach oben) + der Home-Taste („home“) (mittlere große Taste unten) + der Anschalt-Taste („power“) (rechte Seite)</text:p>
        </text:list-item>
      </text:list>
      <text:p text:style-name="Text_20_body"><text:line-break/></text:p>
      <text:p text:style-name="Text_20_body">Im TWRP kann dann unter „<text:span text:style-name="Source_20_Text">Install</text:span>“ die heruntergeladene ZIP-Datei ausgewählt werden und mit „<text:span text:style-name="Source_20_Text">Swipe to Confirm Flash</text:span>“ die Installation gestartet werden. Nach erfolgreicher Installation kann das Gerät neu gestartet werden.</text:p>
      <text:p text:style-name="Text_20_body"><text:line-break/></text:p>
      <text:h text:style-name="Heading_20_2" text:outline-level="2"><text:bookmark-start text:name="__RefHeading___lineageos_8"/><text:bookmark-start text:name="lineageos"/>LineageOS<text:bookmark-end text:name="__RefHeading___lineageos_8"/><text:bookmark-end text:name="lineageos"/></text:h>
      <text:p text:style-name="Text_20_body">Das Abbild von LineageOS kann <text:a xlink:type="simple" xlink:href="https://download.lineageos.org/klte" text:style-name="Internet_20_link" text:visited-style-name="Visited_20_Internet_20_Link">hier</text:a> heruntergeladen werden. Die aktuelle Version ist <text:a xlink:type="simple" xlink:href="https://mirrorbits.lineageos.org/full/klte/20180427/lineage-14.1-20180427-nightly-klte-signed.zip" text:style-name="Internet_20_link" text:visited-style-name="Visited_20_Internet_20_Link">lineage-14.1-20180427-nightly-klte-signed.zip</text:a>.</text:p>
      <text:p text:style-name="Text_20_body"><text:line-break/></text:p>
      <text:p text:style-name="Text_20_body">Die heruntergeladene ZIP-Datei muss auf das Telefon gebracht werden, wieder ins Wurzelverzeichnis des internen Speichers. Soll dies im Recovery-Modus geschehen, kann dafür „<text:span text:style-name="Source_20_Text">adb</text:span>“ verwendet werden:</text:p>
      <text:p text:style-name="Preformatted_20_Text">~# adb push lineage-14.1-20180427-nightly-klte-signed.zip /sdcard/<text:line-break/>[100%] /sdcard/lineage-14.1-20180427-nightly-klte-signed.zip</text:p>
      <text:p text:style-name="Text_20_body">Wurde der Recovery-Modus bereits wieder beendet, muss es erneut in diesen Modus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_Last"> gleichzeitiges Drücken und Halten der Lautstärke-Lauter-Taste („volume up“) (linke Seite, Taste nach oben) + der Home-Taste („home“) (mittlere große Taste unten) + der Anschalt-Taste („power“) (rechte Seite)</text:p>
        </text:list-item>
      </text:list>
      <text:p text:style-name="Text_20_body"><text:line-break/></text:p>
      <text:p text:style-name="Text_20_body">Dort werden dann folgende Schritte durchgeführt:</text:p>
      <text:list text:style-name="List_20_1" text:continue-numbering="false">
        <text:list-item>
          <text:p text:style-name="List_20_1_Content_First"> im Hauptbildschirm auf „<text:span text:style-name="Source_20_Text">Löschen</text:span>“ und den Schalter unten nach rechts schieben um die Werkseinstellungen herzustellen</text:p>
        </text:list-item>
        <text:list-item>
          <text:p text:style-name="List_20_1_Content"> dann auf „<text:span text:style-name="Source_20_Text">Zurück</text:span>“ und über die Rücktaste (Pfeil nach links) um wieder auf den Hauptbildschirm zu gelangen</text:p>
        </text:list-item>
        <text:list-item>
          <text:p text:style-name="List_20_1_Content"> dann auf „<text:span text:style-name="Source_20_Text">Installieren</text:span>“ gehen und das heruntergeladene Abbild („<text:span text:style-name="Source_20_Text">lineage-14.1-20180427-nightly-klte-signed.zip</text:span>“) auswählen</text:p>
        </text:list-item>
        <text:list-item>
          <text:p text:style-name="List_20_1_Content"> den Schalter unten nach rechts schieben, um die Installation zu starten</text:p>
        </text:list-item>
        <text:list-item>
          <text:p text:style-name="List_20_1_Content_Last"> jetzt kann das Telefon über „<text:span text:style-name="Source_20_Text">System neustarten</text:span>“ neu gestartet werden</text:p>
        </text:list-item>
      </text:list>
      <text:p text:style-name="Text_20_body"><text:line-break/></text:p>
      <text:h text:style-name="Heading_20_2" text:outline-level="2"><text:bookmark-start text:name="__RefHeading___stock-rom_9"/><text:bookmark-start text:name="stock-rom"/>Stock-ROM<text:bookmark-end text:name="__RefHeading___stock-rom_9"/><text:bookmark-end text:name="stock-rom"/></text:h>
      <text:p text:style-name="Text_20_body">Sollte der Fall auftreten, dass es notwendig wird, die originale Software (das sogenannte Stock-ROM) wieder auf das Telefon zu bringen, ist dies ebenfalls über Heimdall möglich. Dafür muss das Stock-ROM zuerst heruntergeladen werden. Es gibt dafür im Internet mehrere, teils nicht so vertrauenswürdige, Quellen. Nachfolgend wurde das ROM von <text:a xlink:type="simple" xlink:href="https://samsung-firmware.org/de/model/SM-G900F/region/DBT/" text:style-name="Internet_20_link" text:visited-style-name="Visited_20_Internet_20_Link">samsung-firmware.org</text:a> heruntergeladen: <text:a xlink:type="simple" xlink:href="https://samsung-firmware.org/de/download/GALAXY__S5__/l7j8/DBT/G900FXXS1CQD4/G900FDBT1CQA1/" text:style-name="Internet_20_link" text:visited-style-name="Visited_20_Internet_20_Link">DBT-G900FXXS1CQD4-20170505133038.zip</text:a>. Das ZIP-Archiv wird nach dem Download entpackt:</text:p>
      <text:p text:style-name="Preformatted_20_Text">~# unzip DBT-G900FXXS1CQD4-20170505133038.zip<text:line-break/>Archive:<text:s text:c="2"/>DBT-G900FXXS1CQD4-20170505133038.zip<text:line-break/><text:s text:c="2"/>inflating: G900FXXS1CQD4_G900FDBT1CQA1_G900FXXU1CQA3_HOME.tar.md5</text:p>
      <text:p text:style-name="Text_20_body"><text:line-break/></text:p>
      <text:p text:style-name="Text_20_body">Das entpackte TAR-Archiv muss ebenfalls entpackt werden:</text:p>
      <text:p text:style-name="Preformatted_20_Text">~# tar xvf G900FXXS1CQD4_G900FDBT1CQA1_G900FXXU1CQA3_HOME.tar.md5<text:line-break/>aboot.mbn<text:line-break/>NON-HLOS.bin<text:line-break/>rpm.mbn<text:line-break/>sbl1.mbn<text:line-break/>tz.mbn<text:line-break/>boot.img<text:line-break/>recovery.img<text:line-break/>system.img.ext4<text:line-break/>modem.bin<text:line-break/>cache.img.ext4<text:line-break/>hidden.img.ext4</text:p>
      <text:p text:style-name="Text_20_body"><text:line-break/></text:p>
      <text:p text:style-name="Text_20_body">Das Telefon muss dann wieder in den Download-Modus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"> gleichzeitiges Drücken und Halten der Lautstärke-Leiser-Taste („volume down“) (linke Seite, Taste nach unten) + der Home-Taste („home“) (mittlere große Taste unten) + der Anschalt-Taste („power“) (rechte Seite)</text:p>
        </text:list-item>
        <text:list-item>
          <text:p text:style-name="List_20_1_Content_Last"> es erscheint eine Warnmeldung, die aber durch Drücken von Lautstärke-Lauter übersprungen werden kann</text:p>
        </text:list-item>
      </text:list>
      <text:p text:style-name="Text_20_body"><text:line-break/></text:p>
      <text:p text:style-name="Text_20_body">Damit die einzelnen Abbilder den richtigen Partitionen im Telefon zugewiesen werden können, kann die Partionstabelle angezeigt werden:</text:p>
      <text:p text:style-name="Preformatted_20_Text">~# heimdall print-pit<text:line-break/>Heimdall v1.4.2<text:line-break/><text:line-break/>...<text:line-break/><text:line-break/>Session begun.<text:line-break/><text:line-break/>Downloading device's PIT file...<text:line-break/>PIT file download successful.<text:line-break/><text:line-break/>Entry Count: 30<text:line-break/>Unknown 1: 1598902083<text:line-break/>Unknown 2: 844251476<text:line-break/>Unknown 3: 21325<text:line-break/>Unknown 4: 14413<text:line-break/>Unknown 5: 14137<text:line-break/>Unknown 6: 52<text:line-break/>Unknown 7: 0<text:line-break/>Unknown 8: 0<text:line-break/><text:line-break/>...<text:line-break/><text:line-break/>--- Entry #29 ---<text:line-break/>Binary Type: 0 (AP)<text:line-break/>Device Type: 2 (MMC)<text:line-break/>Identifier: 73<text:line-break/>Attributes: 5 (Read/Write)<text:line-break/>Update Attributes: 1 (FOTA)<text:line-break/>Partition Block Size/Offset: 30777311<text:line-break/>Partition Block Count: 33<text:line-break/>File Offset (Obsolete): 0<text:line-break/>File Size (Obsolete): 0<text:line-break/>Partition Name: SGPT<text:line-break/>Flash Filename: sgpt.img<text:line-break/>FOTA Filename: <text:line-break/><text:line-break/>Ending session...<text:line-break/>Releasing device interface...</text:p>
      <text:p text:style-name="Text_20_body"><text:line-break/></text:p>
      <text:p text:style-name="Text_20_body">Daraus ergeben sich für das Gerät folgende wichtigen Einträge:</text:p>
      <text:list text:style-name="List_20_1" text:continue-numbering="false">
        <text:list-item>
          <text:p text:style-name="List_20_1_Content_First"> Eintrag #0:</text:p>
          <text:list text:style-name="List_20_1">
            <text:list-item>
              <text:p text:style-name="List_20_1_Content"> Partition Name: <text:span text:style-name="Source_20_Text">APNHLOS</text:span></text:p>
            </text:list-item>
            <text:list-item>
              <text:p text:style-name="List_20_1_Content"> Flash Filename: <text:span text:style-name="Source_20_Text">NON-HLOS.bin</text:span></text:p>
            </text:list-item>
          </text:list>
        </text:list-item>
        <text:list-item>
          <text:p text:style-name="List_20_1_Content"> Eintrag #1:</text:p>
          <text:list text:style-name="List_20_1">
            <text:list-item>
              <text:p text:style-name="List_20_1_Content"> Partition Name: <text:span text:style-name="Source_20_Text">MODEM</text:span></text:p>
            </text:list-item>
            <text:list-item>
              <text:p text:style-name="List_20_1_Content"> Flash Filename: <text:span text:style-name="Source_20_Text">modem.bin</text:span></text:p>
            </text:list-item>
          </text:list>
        </text:list-item>
        <text:list-item>
          <text:p text:style-name="List_20_1_Content"> Eintrag #2:</text:p>
          <text:list text:style-name="List_20_1">
            <text:list-item>
              <text:p text:style-name="List_20_1_Content"> Partition Name: <text:span text:style-name="Source_20_Text">SBL1</text:span></text:p>
            </text:list-item>
            <text:list-item>
              <text:p text:style-name="List_20_1_Content"> Flash Filename: <text:span text:style-name="Source_20_Text">sbl1.mbn</text:span></text:p>
            </text:list-item>
          </text:list>
        </text:list-item>
        <text:list-item>
          <text:p text:style-name="List_20_1_Content"> Eintrag #5:</text:p>
          <text:list text:style-name="List_20_1">
            <text:list-item>
              <text:p text:style-name="List_20_1_Content"> Partition Name: <text:span text:style-name="Source_20_Text">ABOOT</text:span></text:p>
            </text:list-item>
            <text:list-item>
              <text:p text:style-name="List_20_1_Content"> Flash Filename: <text:span text:style-name="Source_20_Text">aboot.mbn</text:span></text:p>
            </text:list-item>
          </text:list>
        </text:list-item>
        <text:list-item>
          <text:p text:style-name="List_20_1_Content"> Eintrag #6:</text:p>
          <text:list text:style-name="List_20_1">
            <text:list-item>
              <text:p text:style-name="List_20_1_Content"> Partition Name: <text:span text:style-name="Source_20_Text">RPM</text:span></text:p>
            </text:list-item>
            <text:list-item>
              <text:p text:style-name="List_20_1_Content"> Flash Filename: <text:span text:style-name="Source_20_Text">rpm.mbn</text:span></text:p>
            </text:list-item>
          </text:list>
        </text:list-item>
        <text:list-item>
          <text:p text:style-name="List_20_1_Content"> Eintrag #7:</text:p>
          <text:list text:style-name="List_20_1">
            <text:list-item>
              <text:p text:style-name="List_20_1_Content"> Partition Name: <text:span text:style-name="Source_20_Text">TZ</text:span></text:p>
            </text:list-item>
            <text:list-item>
              <text:p text:style-name="List_20_1_Content"> Flash Filename: <text:span text:style-name="Source_20_Text">tz.mbn</text:span></text:p>
            </text:list-item>
          </text:list>
        </text:list-item>
        <text:list-item>
          <text:p text:style-name="List_20_1_Content"> Eintrag #14:</text:p>
          <text:list text:style-name="List_20_1">
            <text:list-item>
              <text:p text:style-name="List_20_1_Content"> Partition Name: <text:span text:style-name="Source_20_Text">BOOT</text:span></text:p>
            </text:list-item>
            <text:list-item>
              <text:p text:style-name="List_20_1_Content"> Flash Filename: <text:span text:style-name="Source_20_Text">boot.img</text:span></text:p>
            </text:list-item>
          </text:list>
        </text:list-item>
        <text:list-item>
          <text:p text:style-name="List_20_1_Content"> Eintrag #15:</text:p>
          <text:list text:style-name="List_20_1">
            <text:list-item>
              <text:p text:style-name="List_20_1_Content"> Partition Name: <text:span text:style-name="Source_20_Text">RECOVERY</text:span></text:p>
            </text:list-item>
            <text:list-item>
              <text:p text:style-name="List_20_1_Content"> Flash Filename: <text:span text:style-name="Source_20_Text">recovery.img</text:span></text:p>
            </text:list-item>
          </text:list>
        </text:list-item>
        <text:list-item>
          <text:p text:style-name="List_20_1_Content"> Eintrag #22:</text:p>
          <text:list text:style-name="List_20_1">
            <text:list-item>
              <text:p text:style-name="List_20_1_Content"> Partition Name: <text:span text:style-name="Source_20_Text">SYSTEM</text:span></text:p>
            </text:list-item>
            <text:list-item>
              <text:p text:style-name="List_20_1_Content"> Flash Filename: <text:span text:style-name="Source_20_Text">system.img.ext4</text:span></text:p>
            </text:list-item>
          </text:list>
        </text:list-item>
        <text:list-item>
          <text:p text:style-name="List_20_1_Content"> Eintrag #23:</text:p>
          <text:list text:style-name="List_20_1">
            <text:list-item>
              <text:p text:style-name="List_20_1_Content"> Partition Name: <text:span text:style-name="Source_20_Text">CACHE</text:span></text:p>
            </text:list-item>
            <text:list-item>
              <text:p text:style-name="List_20_1_Content"> Flash Filename: <text:span text:style-name="Source_20_Text">cache.img.ext4</text:span></text:p>
            </text:list-item>
          </text:list>
        </text:list-item>
        <text:list-item>
          <text:p text:style-name="List_20_1_Content"> Eintrag #24:</text:p>
          <text:list text:style-name="List_20_1">
            <text:list-item>
              <text:p text:style-name="List_20_1_Content"> Partition Name: <text:span text:style-name="Source_20_Text">HIDDEN</text:span></text:p>
            </text:list-item>
            <text:list-item>
              <text:p text:style-name="List_20_1_Content_Last"> Flash Filename: <text:span text:style-name="Source_20_Text">hidden.img.ext4</text:span></text:p>
            </text:list-item>
          </text:list>
        </text:list-item>
      </text:list>
      <text:p text:style-name="Text_20_body"><text:line-break/></text:p>
      <text:p text:style-name="Text_20_body">Bevor das Installieren der Abbilder beginnt, wird geprüft, ob das Telefon von Heimdall korrekt erkannt wird:</text:p>
      <text:p text:style-name="Preformatted_20_Text">~# heimdall detect<text:line-break/>Device detected</text:p>
      <text:p text:style-name="Text_20_body"><text:line-break/></text:p>
      <text:p text:style-name="Text_20_body">Jetzt kann mittels des Programms „<text:span text:style-name="Source_20_Text">heimdall</text:span>“ das Gerät mit den entpackten Dateien beschrieben werden. Die Kommandozeile ergibt sich aus den eben ermittelten Einträgen:</text:p>
      <text:p text:style-name="Preformatted_20_Text">~# heimdall flash --APNHLOS NON-HLOS.bin --MODEM modem.bin --SBL1 sbl1.mbn --ABOOT aboot.mbn \<text:line-break/>--RPM rpm.mbn --TZ tz.mbn --BOOT boot.img --RECOVERY recovery.img --SYSTEM system.img.ext4 --CACHE cache.img.ext4 \<text:line-break/>--HIDDEN hidden.img.ext4</text:p>
      <text:p text:style-name="Text_20_body"><text:line-break/></text:p>
      <text:p text:style-name="Text_20_body">Das Telefon startet nach der Installation automatisch neu.</text:p>
      <text:p text:style-name="Text_20_body"><text:line-break/>
<text:line-break/>
<text:line-break/></text:p>
      <text:h text:style-name="Heading_20_1" text:outline-level="1"><text:bookmark-start text:name="__RefHeading___lineageos_14.1_10"/><text:bookmark-start text:name="lineageos_14.1"/>LineageOS 14.1<text:bookmark-end text:name="__RefHeading___lineageos_14.1_10"/><text:bookmark-end text:name="lineageos_14.1"/></text:h>
      <text:p text:style-name="Text_20_body">Nachfolgend soll das Erstellen eines selbstgebauten Android-Abbildes (Custom ROM) für das Smartphone „Samsung Galaxy S5 (SM-G900F)“ beschrieben werden. Dafür wird das GIT-Repository der Seite <text:a xlink:type="simple" xlink:href="https://github.com/LineageOS/android.git" text:style-name="Internet_20_link" text:visited-style-name="Visited_20_Internet_20_Link">https://github.com/LineageOS/android.git</text:a> mit dem Branch „<text:span text:style-name="Source_20_Text">cm-14.1</text:span>“ genutzt.</text:p>
      <text:p text:style-name="Text_20_body"><text:line-break/></text:p>
      <text:h text:style-name="Heading_20_2" text:outline-level="2"><text:bookmark-start text:name="__RefHeading___nuetzliche_webseiten_11"/><text:bookmark-start text:name="nuetzliche_webseiten"/>Nützliche Webseiten<text:bookmark-end text:name="__RefHeading___nuetzliche_webseiten_11"/><text:bookmark-end text:name="nuetzliche_webseiten"/></text:h>
      <text:list text:style-name="List_20_1" text:continue-numbering="false">
        <text:list-item>
          <text:p text:style-name="LastListParagraph_List_20_1_Content_First"> <text:a xlink:type="simple" xlink:href="https://wiki.lineageos.org/devices/klte/build" text:style-name="Internet_20_link" text:visited-style-name="Visited_20_Internet_20_Link">lineageos.org</text:a></text:p>
        </text:list-item>
      </text:list>
      <text:p text:style-name="Text_20_body"><text:line-break/></text:p>
      <text:h text:style-name="Heading_20_2" text:outline-level="2"><text:bookmark-start text:name="__RefHeading___vorbereitung_12"/><text:bookmark-start text:name="vorbereitung"/>Vorbereitung<text:bookmark-end text:name="__RefHeading___vorbereitung_12"/><text:bookmark-end text:name="vorbereitung"/></text:h>
      <text:p text:style-name="Text_20_body">Der interne Codename des Gerätes muss ermittelt werden, was auf der <text:a xlink:type="simple" xlink:href="https://wiki.lineageos.org/devices/" text:style-name="Internet_20_link" text:visited-style-name="Visited_20_Internet_20_Link">LineageOS</text:a>-Seite herausgefunden werden kann. Das oben genannte Gerät hat den Codenamen „<text:span text:style-name="Source_20_Text">klte</text:span>“.</text:p>
      <text:p text:style-name="Text_20_body"><text:line-break/></text:p>
      <text:p text:style-name="Text_20_body">Zur weiteren Vorbereitung gehört das Erstellen der Vezeichnisstruktur und die Synchronisation des Repository, wie <text:a xlink:type="simple" xlink:href="https://regenmann.looper.de/dokuwiki/doku.php/android:custom-rom" text:style-name="Internet_20_link" text:visited-style-name="Visited_20_Internet_20_Link">hier</text:a> beschrieben.</text:p>
      <text:p text:style-name="Text_20_body"><text:line-break/></text:p>
      <text:h text:style-name="Heading_20_2" text:outline-level="2"><text:bookmark-start text:name="__RefHeading___quellcode_herunterladen_13"/><text:bookmark-start text:name="quellcode_herunterladen"/>Quellcode herunterladen<text:bookmark-end text:name="__RefHeading___quellcode_herunterladen_13"/><text:bookmark-end text:name="quellcode_herunterladen"/></text:h>
      <text:p text:style-name="Text_20_body">Im nächsten Schritt erfolgt das Einlesen der Bauumgebung:</text:p>
      <text:p text:style-name="Preformatted_20_Text">~$ cd ~/AndroidCustomROM/cm-14.1<text:line-break/>~$ source build/envsetup.sh<text:line-break/>including device/generic/mini-emulator-arm64/vendorsetup.sh<text:line-break/>including device/generic/mini-emulator-armv7-a-neon/vendorsetup.sh<text:line-break/>including device/generic/mini-emulator-x86/vendorsetup.sh<text:line-break/>including device/generic/mini-emulator-x86_64/vendorsetup.sh<text:line-break/>including vendor/cm/vendorsetup.sh<text:line-break/>including sdk/bash_completion/adb.bash<text:line-break/>including vendor/cm/bash_completion/git.bash<text:line-break/>including vendor/cm/bash_completion/repo.bash</text:p>
      <text:p text:style-name="Text_20_body"><text:line-break/></text:p>
      <text:p text:style-name="Text_20_body">Jetzt kann der gerätespezifische Quellcode heruntergeladen werden:</text:p>
      <text:p text:style-name="Preformatted_20_Text">~$ breakfast klte<text:line-break/>including vendor/cm/vendorsetup.sh<text:line-break/>build/core/product_config.mk:249: *** Can not locate config makefile for product "lineage_klte".<text:s text:c="2"/>Stop.<text:line-break/>build/core/product_config.mk:249: *** Can not locate config makefile for product "cm_klte".<text:s text:c="2"/>Stop.<text:line-break/>build/core/product_config.mk:249: *** Can not locate config makefile for product "lineage_klte".<text:s text:c="2"/>Stop.<text:line-break/>Device klte not found. Attempting to retrieve device repository from LineageOS Github (http://github.com/LineageOS).<text:line-break/>Found repository: android_device_samsung_klte<text:line-break/>Default revision: cm-14.1<text:line-break/>Checking branch info<text:line-break/>...<text:line-break/>HOST_CROSS_2ND_ARCH=x86_64<text:line-break/>HOST_BUILD_TYPE=release<text:line-break/>BUILD_ID=NJH47F<text:line-break/>OUT_DIR=~/AndroidCustomROM/cm-14.1/system/out<text:line-break/>============================================</text:p>
      <text:p text:style-name="Text_20_body"><text:line-break/></text:p>
      <text:h text:style-name="Heading_20_2" text:outline-level="2"><text:bookmark-start text:name="__RefHeading___geraetespezifikationen_14"/><text:bookmark-start text:name="geraetespezifikationen"/>Gerätespezifikationen<text:bookmark-end text:name="__RefHeading___geraetespezifikationen_14"/><text:bookmark-end text:name="geraetespezifikationen"/></text:h>
      <text:p text:style-name="Text_20_body">Es wird ein LineageOS-Abbild für das Gerät benötigt, welches zum Beispiel von der Seite <text:a xlink:type="simple" xlink:href="https://download.lineageos.org/klte" text:style-name="Internet_20_link" text:visited-style-name="Visited_20_Internet_20_Link">https://download.lineageos.org/klte</text:a> heruntergeladen werden kann:</text:p>
      <text:p text:style-name="Preformatted_20_Text">~$ wget https://mirrorbits.lineageos.org/full/klte/20180427/lineage-14.1-20180427-nightly-klte-signed.zip</text:p>
      <text:p text:style-name="Text_20_body"><text:line-break/></text:p>
      <text:p text:style-name="Text_20_body">Die notwendige Verzeichnisstruktur erstellen:</text:p>
      <text:p text:style-name="Preformatted_20_Text">~$ mkdir ~/AndroidCustomROM/system_dump<text:line-break/>~$ cd ~/AndroidCustomROM/system_dump</text:p>
      <text:p text:style-name="Text_20_body"><text:line-break/></text:p>
      <text:p text:style-name="Text_20_body">Die benötigten Dateien extrahieren:</text:p>
      <text:p text:style-name="Preformatted_20_Text">~$ unzip lineage-14.1-20180427-nightly-klte-signed.zip system.transfer.list system.new.dat</text:p>
      <text:p text:style-name="Text_20_body"><text:line-break/></text:p>
      <text:p text:style-name="Text_20_body">Jetzt kann das System-Image umgewandelt werden:</text:p>
      <text:p text:style-name="Preformatted_20_Text">~$ python ~/AndroidCustomROM/bin/sdat2img.py system.transfer.list system.new.dat system.img</text:p>
      <text:p text:style-name="Text_20_body"><text:line-break/></text:p>
      <text:p text:style-name="Text_20_body">Dann ein Verzeichnis anlegen und einhängen:</text:p>
      <text:p text:style-name="Preformatted_20_Text">~$ mkdir system/<text:line-break/>~$ sudo mount system.img system/</text:p>
      <text:p text:style-name="Text_20_body"><text:line-break/></text:p>
      <text:p text:style-name="Text_20_body">Jetzt wieder zur Wurzel zurückspringen und die Dateien entpacken:</text:p>
      <text:p text:style-name="Preformatted_20_Text">~$ cd ../cm-14.1/device/samsung/klte<text:line-break/>~$ ./extract-files.sh ~/AndroidCustomROM/system_dump/</text:p>
      <text:p text:style-name="Text_20_body"><text:line-break/></text:p>
      <text:p text:style-name="Text_20_body">Das eingehängte Image kann wieder ausgehängt und das erstellte Verzeichnis entfernt werden:</text:p>
      <text:p text:style-name="Preformatted_20_Text">~$ sudo umount ~/AndroidCustomROM/system_dump/system<text:line-break/>~$ rm -rf ~/AndroidCustomROM/system_dump</text:p>
      <text:p text:style-name="Text_20_body"><text:line-break/></text:p>
      <text:h text:style-name="Heading_20_2" text:outline-level="2"><text:bookmark-start text:name="__RefHeading___image_bauen_15"/><text:bookmark-start text:name="image_bauen"/>Image bauen<text:bookmark-end text:name="__RefHeading___image_bauen_15"/><text:bookmark-end text:name="image_bauen"/></text:h>
      <text:p text:style-name="Text_20_body">Jetzt kann das Image bebaut werden:</text:p>
      <text:p text:style-name="Preformatted_20_Text">~# croot<text:line-break/>~# brunch klte<text:line-break/>including vendor/cm/vendorsetup.sh<text:line-break/>Looking for dependencies in device/samsung/klte<text:line-break/>Looking for dependencies in device/samsung/klte-common<text:line-break/>Looking for dependencies in device/samsung/msm8974-common<text:line-break/>Looking for dependencies in device/qcom/common<text:line-break/>Dependencies file not found, bailing out.<text:line-break/>Looking for dependencies in device/samsung/qcom-common<text:line-break/><text:line-break/>============================================<text:line-break/>PLATFORM_VERSION_CODENAME=REL<text:line-break/>PLATFORM_VERSION=7.1.2<text:line-break/>LINEAGE_VERSION=14.1-20180227-UNOFFICIAL-klte<text:line-break/>...<text:line-break/>using prebuilt boot.img from BOOTABLE_IMAGES...<text:line-break/><text:s text:c="3"/>boot size (8925200) is 65.47% of limit (13631488)<text:line-break/><text:s text:c="2"/>running:<text:s text:c="2"/>openssl pkcs8 -in build/target/product/security/testkey.pk8 -inform DER -nocrypt<text:line-break/><text:s text:c="2"/>running:<text:s text:c="2"/>java -Xmx2048m -Djava.library.path=~/AndroidCustomROM/cm-14.1/system/out/host/linux-x86/lib64 -jar \<text:line-break/><text:s text:c="2"/>~/AndroidCustomROM/cm-14.1/system/out/host/linux-x86/framework/signapk.jar -w build/target/product/security/testkey.x509.pem \<text:line-break/><text:s text:c="2"/>build/target/product/security/testkey.pk8 /tmp/tmpXmmEKi \<text:line-break/><text:s text:c="2"/>~/AndroidCustomROM/cm-14.1/system/out/target/product/klte/lineage_klte-ota-6153c7d683.zip<text:line-break/>done.<text:line-break/>[100% 34558/34558] build bacon<text:line-break/>Package Complete: ~/AndroidCustomROM/cm-14.1/system/out/target/product/klte/lineage-14.1-20180227-UNOFFICIAL-klte.zip<text:line-break/>make: Leaving directory '~/AndroidCustomROM/cm-14.1/system'<text:line-break/><text:line-break/>#### make completed successfully (47:46 (mm:ss)) ####</text:p>
      <text:p text:style-name="Text_20_body"><text:line-break/></text:p>
      <text:h text:style-name="Heading_20_3" text:outline-level="3"><text:bookmark-start text:name="__RefHeading___ergebnis_16"/><text:bookmark-start text:name="ergebnis"/>Ergebnis<text:bookmark-end text:name="__RefHeading___ergebnis_16"/><text:bookmark-end text:name="ergebnis"/></text:h>
      <text:p text:style-name="Text_20_body">Verlief das Bauen erfolgreich, befinden sich im Verzeichnis „<text:span text:style-name="Source_20_Text">out/target/product/klte/</text:span>“ (entspricht der Variablen „<text:span text:style-name="Source_20_Text">$OUT</text:span>“) unter anderem die zwei wichtigen Dateien:</text:p>
      <text:list text:style-name="List_20_1" text:continue-numbering="false">
        <text:list-item>
          <text:p text:style-name="List_20_1_Content_First"> „<text:span text:style-name="Source_20_Text">recovery.img</text:span>“: Das LineageOS-Recovery-Image</text:p>
        </text:list-item>
        <text:list-item>
          <text:p text:style-name="List_20_1_Content_Last"> „<text:span text:style-name="Source_20_Text">lineage-14.1-20180227-UNOFFICIAL-klte.zip</text:span>“: Das LineageOS-Installationsimage</text:p>
        </text:list-item>
      </text:list>
      <text:p text:style-name="Text_20_body"><text:line-break/>
<text:line-break/>
<text:line-break/></text:p>
      <text:h text:style-name="Heading_20_1" text:outline-level="1"><text:bookmark-start text:name="__RefHeading___resurrection_remix_os_nougat_17"/><text:bookmark-start text:name="resurrection_remix_os_nougat"/>Resurrection Remix OS (Nougat)<text:bookmark-end text:name="__RefHeading___resurrection_remix_os_nougat_17"/><text:bookmark-end text:name="resurrection_remix_os_nougat"/></text:h>
      <text:p text:style-name="Text_20_body">Nachfolgend soll das Erstellen eines selbstgebauten Android-Abbildes (Custom ROM) für das Smartphone „Samsung Galaxy S5 (SM-G900F)“ beschrieben werden. Dafür wird das GIT-Repository der Seite <text:a xlink:type="simple" xlink:href="https://github.com/ResurrectionRemix/platform_manifest.git" text:style-name="Internet_20_link" text:visited-style-name="Visited_20_Internet_20_Link">https://github.com/ResurrectionRemix/platform_manifest.git</text:a> mit dem Branch „<text:span text:style-name="Source_20_Text">nougat</text:span>“ verwendet. Der <text:a xlink:type="simple" xlink:href="http://www.resurrectionremix.com/" text:style-name="Internet_20_link" text:visited-style-name="Visited_20_Internet_20_Link">ResurrectionRemix</text:a> ist eine Alternative zu LineageOS.</text:p>
      <text:p text:style-name="Text_20_body"><text:line-break/></text:p>
      <text:h text:style-name="Heading_20_2" text:outline-level="2"><text:bookmark-start text:name="__RefHeading___nuetzliche_webseiten_18"/><text:bookmark-start text:name="nuetzliche_webseiten1"/>Nützliche Webseiten<text:bookmark-end text:name="__RefHeading___nuetzliche_webseiten_18"/><text:bookmark-end text:name="nuetzliche_webseiten1"/></text:h>
      <text:list text:style-name="List_20_1" text:continue-numbering="false">
        <text:list-item>
          <text:p text:style-name="List_20_1_Content_First"> <text:a xlink:type="simple" xlink:href="http://www.resurrectionremix.com/" text:style-name="Internet_20_link" text:visited-style-name="Visited_20_Internet_20_Link">ResurrectionRemixOS</text:a></text:p>
        </text:list-item>
        <text:list-item>
          <text:p text:style-name="List_20_1_Content"> <text:a xlink:type="simple" xlink:href="https://github.com/ResurrectionRemix/platform_manifest" text:style-name="Internet_20_link" text:visited-style-name="Visited_20_Internet_20_Link">GitHub</text:a></text:p>
        </text:list-item>
        <text:list-item>
          <text:p text:style-name="List_20_1_Content"> <text:a xlink:type="simple" xlink:href="https://www.youtube.com/watch?v=cWNaMgyrVGM" text:style-name="Internet_20_link" text:visited-style-name="Visited_20_Internet_20_Link">YouTube</text:a></text:p>
        </text:list-item>
        <text:list-item>
          <text:p text:style-name="List_20_1_Content_Last"> <text:a xlink:type="simple" xlink:href="https://forum.xda-developers.com/chef-central/android/how-to-build-lineageos-14-1-t3551484" text:style-name="Internet_20_link" text:visited-style-name="Visited_20_Internet_20_Link">xda-developers.com</text:a></text:p>
        </text:list-item>
      </text:list>
      <text:p text:style-name="Text_20_body"><text:line-break/></text:p>
      <text:h text:style-name="Heading_20_2" text:outline-level="2"><text:bookmark-start text:name="__RefHeading___vorbereitung_19"/><text:bookmark-start text:name="vorbereitung1"/>Vorbereitung<text:bookmark-end text:name="__RefHeading___vorbereitung_19"/><text:bookmark-end text:name="vorbereitung1"/></text:h>
      <text:p text:style-name="Text_20_body">Zur weiteren Vorbereitung gehört das Erstellen der Vezeichnisstruktur und die Synchronisation des Repository, wie <text:a xlink:type="simple" xlink:href="https://looper.de/wiki/doku.php?id=android:build-custom-rom" text:style-name="Internet_20_link" text:visited-style-name="Visited_20_Internet_20_Link">hier</text:a> beschrieben.</text:p>
      <text:p text:style-name="Text_20_body"><text:line-break/></text:p>
      <text:p text:style-name="Text_20_body">Als Arbeitsverzeichnis wird das Verzeichnis „<text:span text:style-name="Source_20_Text">~/AndroidCustomROM/rr-nougat</text:span>“ erstellt und verwendet.</text:p>
      <text:p text:style-name="Text_20_body"><text:line-break/></text:p>
      <text:p text:style-name="Text_20_body">Die Initialisierung des Repository sieht dann so aus:</text:p>
      <text:p text:style-name="Preformatted_20_Text">~$ repo init -u https://github.com/ResurrectionRemix/platform_manifest.git -b nougat</text:p>
      <text:p text:style-name="Text_20_body"><text:line-break/></text:p>
      <text:h text:style-name="Heading_20_2" text:outline-level="2"><text:bookmark-start text:name="__RefHeading___geraetespezifikationen_20"/><text:bookmark-start text:name="geraetespezifikationen1"/>Gerätespezifikationen<text:bookmark-end text:name="__RefHeading___geraetespezifikationen_20"/><text:bookmark-end text:name="geraetespezifikationen1"/></text:h>
      <text:p text:style-name="Text_20_body">Die geräte-spezifischen Daten können auf der GIT-Webseite heruntergeladen werden. Das gleiche gilt für die Kernel- und Vendor-Daten.</text:p>
      <text:p text:style-name="Text_20_body"><text:line-break/></text:p>
      <text:h text:style-name="Heading_20_4" text:outline-level="4"><text:bookmark-start text:name="__RefHeading___geraetedaten_21"/><text:bookmark-start text:name="geraetedaten"/>Gerätedaten<text:bookmark-end text:name="__RefHeading___geraetedaten_21"/><text:bookmark-end text:name="geraetedaten"/></text:h>
      <text:p text:style-name="Text_20_body">Herunterladen der geräte-spezifischen Daten von <text:a xlink:type="simple" xlink:href="https://github.com/LineageOS" text:style-name="Internet_20_link" text:visited-style-name="Visited_20_Internet_20_Link">GitHub</text:a> durch Eingabe des Gerätes im Suchfeld (hier in dem Fall „<text:span text:style-name="Source_20_Text"><text:a xlink:type="simple" xlink:href="https://github.com/LineageOS/android_device_samsung_klte" text:style-name="Internet_20_link" text:visited-style-name="Visited_20_Internet_20_Link">samsung klte</text:a></text:span>“:</text:p>
      <text:p text:style-name="Preformatted_20_Text">~$ git clone https://github.com/LineageOS/android_device_samsung_klte.git -b cm-14.1 ~/AndroidCustomROM/rr-nougat/device/samsung/klte<text:line-break/>Cloning into '~/AndroidCustomROM/rr-nougat/device/samsung/klte'...<text:line-break/>remote: Counting objects: 1254, done.<text:line-break/>remote: Total 1254 (delta 0), reused 0 (delta 0), pack-reused 1253<text:line-break/>Receiving objects: 100% (1254/1254), 769.79 KiB | 319.00 KiB/s, done.<text:line-break/>Resolving deltas: 100% (653/653), done.</text:p>
      <text:p text:style-name="Text_20_body"><text:line-break/></text:p>
      <text:h text:style-name="Heading_20_4" text:outline-level="4"><text:bookmark-start text:name="__RefHeading___kerneldaten_22"/><text:bookmark-start text:name="kerneldaten"/>Kerneldaten<text:bookmark-end text:name="__RefHeading___kerneldaten_22"/><text:bookmark-end text:name="kerneldaten"/></text:h>
      <text:p text:style-name="Text_20_body">Herunterladen der Kerneldaten von <text:a xlink:type="simple" xlink:href="https://github.com/LineageOS" text:style-name="Internet_20_link" text:visited-style-name="Visited_20_Internet_20_Link">GitHib</text:a> durch Eingabe des Kernelnames im Suchfeld (hier in dem Fall „<text:span text:style-name="Source_20_Text"><text:a xlink:type="simple" xlink:href="https://github.com/LineageOS/android_kernel_samsung_msm8974" text:style-name="Internet_20_link" text:visited-style-name="Visited_20_Internet_20_Link">samsung msm8974</text:a></text:span>“:</text:p>
      <text:p text:style-name="Preformatted_20_Text">~$ git clone https://github.com/LineageOS/android_kernel_samsung_msm8974 -b cm-14.1 ~/AndroidCustomROM/rr-nougat/kernel/samsung/msm8974 <text:line-break/>Cloning into '~/AndroidCustomROM/rr-nougat/kernel/samsung/msm8974'...<text:line-break/>remote: Counting objects: 2800088, done.<text:line-break/>remote: Compressing objects: 100% (18/18), done.<text:line-break/>remote: Total 2800088 (delta 8), reused 6 (delta 3), pack-reused 2800067<text:line-break/>Receiving objects: 100% (2800088/2800088), 588.53 MiB | 770.00 KiB/s, done.<text:line-break/>Resolving deltas: 100% (2327440/2327440), done.<text:line-break/>Checking out files: 100% (45831/45831), done.</text:p>
      <text:p text:style-name="Text_20_body"><text:line-break/></text:p>
      <text:h text:style-name="Heading_20_4" text:outline-level="4"><text:bookmark-start text:name="__RefHeading___vendordaten_23"/><text:bookmark-start text:name="vendordaten"/>Vendordaten<text:bookmark-end text:name="__RefHeading___vendordaten_23"/><text:bookmark-end text:name="vendordaten"/></text:h>
      <text:p text:style-name="Text_20_body">Herunterladen vom Vendor von <text:a xlink:type="simple" xlink:href="https://github.com/TheMuppets" text:style-name="Internet_20_link" text:visited-style-name="Visited_20_Internet_20_Link">GitHub</text:a> durch Eingabe des Geräteherstellers im Suchfeld (hier in dem Fall „<text:span text:style-name="Source_20_Text"><text:a xlink:type="simple" xlink:href="https://github.com/TheMuppets/proprietary_vendor_samsung" text:style-name="Internet_20_link" text:visited-style-name="Visited_20_Internet_20_Link">samsung</text:a></text:span>“:</text:p>
      <text:p text:style-name="Preformatted_20_Text">~$ git clone https://github.com/TheMuppets/proprietary_vendor_samsung -b cm-14.1 ~/AndroidCustomROM/rr-nougat/vendor/samsung<text:line-break/>Cloning into '~/AndroidCustomROM/rr-nougat/vendor/samsung'...<text:line-break/>remote: Counting objects: 38323, done.<text:line-break/>remote: Compressing objects: 100% (13/13), done.<text:line-break/>remote: Total 38323 (delta 2), reused 4 (delta 2), pack-reused 38308<text:line-break/>Receiving objects: 100% (38323/38323), 1.92 GiB | 701.00 KiB/s, done.<text:line-break/>Resolving deltas: 100% (19451/19451), done.<text:line-break/>Checking out files: 100% (10084/10084), done.</text:p>
      <text:p text:style-name="Text_20_body"><text:line-break/></text:p>
      <text:h text:style-name="Heading_20_2" text:outline-level="2"><text:bookmark-start text:name="__RefHeading___abbild_bauen_24"/><text:bookmark-start text:name="abbild_bauen"/>Abbild bauen<text:bookmark-end text:name="__RefHeading___abbild_bauen_24"/><text:bookmark-end text:name="abbild_bauen"/></text:h>
      <text:p text:style-name="Text_20_body">Jetzt kann die Bauumgebung initialisiert werden:</text:p>
      <text:p text:style-name="Preformatted_20_Text">~$ cd ~/AndroidCustomROM/rr-nougat<text:line-break/>~# source build/envsetup.sh<text:line-break/>including device/generic/mini-emulator-arm64/vendorsetup.sh<text:line-break/>including device/generic/mini-emulator-armv7-a-neon/vendorsetup.sh<text:line-break/>including device/generic/mini-emulator-x86_64/vendorsetup.sh<text:line-break/>including device/generic/mini-emulator-x86/vendorsetup.sh<text:line-break/>including vendor/cm/vendorsetup.sh<text:line-break/>including sdk/bash_completion/adb.bash<text:line-break/>including vendor/cm/bash_completion/git.bash<text:line-break/>including vendor/cm/bash_completion/repo.bash<text:line-break/><text:line-break/> ▼ Which build-type do you want to choose?<text:line-break/> 〉 1- Official<text:s text:c="5"/>︱ Only for the official builds by the maintainers<text:line-break/> 〉 2- Unofficial<text:s text:c="3"/>︱ For the unofficial builds<text:line-break/> 〉 3- Nightly<text:s text:c="6"/>︱ Only for the official daily builds by the maintainers<text:line-break/> 〉 4- Weekly<text:s text:c="7"/>︱ Only for the official weekly builds by the maintainers<text:line-break/> 〉 5- Release<text:s text:c="6"/>︱ Only for the official releases by the RR-Team<text:line-break/> 〉 6- Milestone<text:s text:c="4"/>︱ Only for the milestone releases by the RR-Team<text:line-break/> 〉 7- Experimental ︱ Only for the experimental releases by the RR-Team<text:line-break/> 〉 8- Final<text:s text:c="8"/>︱ Only for the final releases by the RR-Team<text:line-break/> 〉 30/sec Time-out ︱ Default option<text:line-break/><text:line-break/> ▼ Pick a number<text:line-break/>2<text:line-break/><text:line-break/> ▪ Building unofficial variant<text:line-break/><text:line-break/> ▼ Which root method do you want to use?<text:line-break/> 〉 0- Magisk<text:s text:c="24"/>︱ Magisk Root Method<text:line-break/> 〉 1 or any other input- Rootless<text:s text:c="3"/>︱ Unrooted builds [default]<text:line-break/> 〉 30/sec Time-out<text:s text:c="18"/>︱ Default option<text:line-break/> ▼ Pick a number<text:line-break/>1<text:line-break/><text:line-break/> ▪ Rootless build<text:line-break/><text:line-break/> ▼ For how many days changelog do you want to generate?<text:line-break/> 〉 30/sec Time-out ︱ 7 Days by default<text:line-break/><text:line-break/> ▼ Type a number<text:line-break/>1<text:line-break/><text:line-break/> 〉 Generating day number 1 ▪ 04/29/2018..<text:line-break/> √ Changelog successfully generated.</text:p>
      <text:p text:style-name="Text_20_body"><text:line-break/></text:p>
      <text:p text:style-name="Text_20_body">Jetzt kann das Abbild ausgewählt werden:</text:p>
      <text:p text:style-name="Preformatted_20_Text">~# lunch<text:line-break/>You're building on Linux<text:line-break/><text:line-break/>Lunch menu... pick a combo:<text:line-break/> 1. aosp_arm64-eng<text:s text:c="23"/>44. lineage_gts210wifi-userdebug<text:s text:c="8"/>87. lineage_kltesprsports-userdebug<text:s text:c="5"/>130. lineage_seed-userdebug<text:line-break/> 2. aosp_arm-eng<text:s text:c="25"/>45. lineage_h830-userdebug<text:s text:c="14"/>88. lineage_klte-userdebug<text:s text:c="14"/>131. lineage_serrano3gxx-userdebug<text:line-break/> 3. aosp_mips64-eng<text:s text:c="22"/>46. lineage_h850-userdebug<text:s text:c="14"/>89. lineage_kuntao-userdebug<text:s text:c="12"/>132. lineage_serranodsdd-userdebug<text:line-break/> 4. aosp_mips-eng<text:s text:c="24"/>47. lineage_h870-userdebug<text:s text:c="14"/>90. lineage_land-userdebug<text:s text:c="14"/>133. lineage_serranoltexx-userdebug<text:line-break/> 5. aosp_x86_64-eng<text:s text:c="22"/>48. lineage_h910-userdebug<text:s text:c="14"/>91. lineage_lentislte-userdebug<text:s text:c="9"/>134. lineage_shieldtablet-userdebug<text:line-break/> 6. aosp_x86-eng<text:s text:c="25"/>49. lineage_h918-userdebug<text:s text:c="14"/>92. lineage_lettuce-userdebug<text:s text:c="11"/>135. lineage_spyder-userdebug<text:line-break/> 7. lineage_a5y17lte-userdebug<text:s text:c="11"/>50. lineage_ha3g-userdebug<text:s text:c="14"/>93. lineage_libra-userdebug<text:s text:c="13"/>136. lineage_sumire-userdebug<text:line-break/> 8. lineage_a7y17lte-userdebug<text:s text:c="11"/>51. lineage_hammerhead-userdebug<text:s text:c="8"/>94. lineage_lithium-userdebug<text:s text:c="11"/>137. lineage_surnia-userdebug<text:line-break/> 9. lineage_addison-userdebug<text:s text:c="12"/>52. lineage_ham-userdebug<text:s text:c="15"/>95. lineage_ls990-userdebug<text:s text:c="13"/>138. lineage_suzuran-userdebug<text:line-break/> 10. lineage_armani-userdebug<text:s text:c="12"/>53. lineage_harpia-userdebug<text:s text:c="12"/>96. lineage_ls997-userdebug<text:s text:c="13"/>139. lineage_t0lte-userdebug<text:line-break/> 11. lineage_athene-userdebug<text:s text:c="12"/>54. lineage_hayabusa-userdebug<text:s text:c="10"/>97. lineage_lt02ltespr-userdebug<text:s text:c="8"/>140. lineage_taoshan-userdebug<text:line-break/> 12. lineage_axon7-userdebug<text:s text:c="13"/>55. lineage_hero2lte-userdebug<text:s text:c="10"/>98. lineage_lt03lte-userdebug<text:s text:c="11"/>141. lineage_targa-userdebug<text:line-break/> 13. lineage_bacon-userdebug<text:s text:c="13"/>56. lineage_herolte-userdebug<text:s text:c="11"/>99. lineage_lux-userdebug<text:s text:c="15"/>142. lineage_tenshi-userdebug<text:line-break/> 14. lineage_cancro-userdebug<text:s text:c="12"/>57. lineage_hiaeuhl-userdebug<text:s text:c="11"/>100. lineage_m216-userdebug<text:s text:c="13"/>143. lineage_thea-userdebug<text:line-break/> 15. lineage_chagallwifi-userdebug<text:s text:c="7"/>58. lineage_hiaeul-userdebug<text:s text:c="12"/>101. lineage_m8d-userdebug<text:s text:c="14"/>144. lineage_titan-userdebug<text:line-break/> 16. lineage_chaozu-userdebug<text:s text:c="12"/>59. lineage_hltetmo-userdebug<text:s text:c="11"/>102. lineage_m8-userdebug<text:s text:c="15"/>145. lineage_tomato-userdebug<text:line-break/> 17. lineage_che10-userdebug<text:s text:c="13"/>60. lineage_hlte-userdebug<text:s text:c="14"/>103. lineage_mako-userdebug<text:s text:c="13"/>146. lineage_tsubasa-userdebug<text:line-break/> 18. lineage_cherry-userdebug<text:s text:c="12"/>61. lineage_huashan-userdebug<text:s text:c="11"/>104. lineage_maserati-userdebug<text:s text:c="9"/>147. lineage_tulip-userdebug<text:line-break/> 19. lineage_clark-userdebug<text:s text:c="13"/>62. lineage_hydrogen-userdebug<text:s text:c="10"/>105. lineage_merlin-userdebug<text:s text:c="11"/>148. lineage_umts_spyder-userdebug<text:line-break/> 20. lineage_condor-userdebug<text:s text:c="12"/>63. lineage_i9100-userdebug<text:s text:c="13"/>106. lineage_mido-userdebug<text:s text:c="13"/>149. lineage_us996-userdebug<text:line-break/> 21. lineage_crackling-userdebug<text:s text:c="9"/>64. lineage_i9300-userdebug<text:s text:c="13"/>107. lineage_mint-userdebug<text:s text:c="13"/>150. lineage_us997-userdebug<text:line-break/> 22. lineage_d800-userdebug<text:s text:c="14"/>65. lineage_ido-userdebug<text:s text:c="15"/>108. lineage_n1awifi-userdebug<text:s text:c="10"/>151. lineage_v1awifi-userdebug<text:line-break/> 23. lineage_d801-userdebug<text:s text:c="14"/>66. lineage_ivy-userdebug<text:s text:c="15"/>109. lineage_n2awifi-userdebug<text:s text:c="10"/>152. lineage_v400-userdebug<text:line-break/> 24. lineage_d802-userdebug<text:s text:c="14"/>67. lineage_jag3gds-userdebug<text:s text:c="11"/>110. lineage_n3-userdebug<text:s text:c="15"/>153. lineage_v410-userdebug<text:line-break/> 25. lineage_d803-userdebug<text:s text:c="14"/>68. lineage_jagnm-userdebug<text:s text:c="13"/>111. lineage_n5100-userdebug<text:s text:c="12"/>154. lineage_v480-userdebug<text:line-break/> 26. lineage_d850-userdebug<text:s text:c="14"/>69. lineage_jalebi-userdebug<text:s text:c="12"/>112. lineage_n5110-userdebug<text:s text:c="12"/>155. lineage_v500-userdebug<text:line-break/> 27. lineage_d851-userdebug<text:s text:c="14"/>70. lineage_jfltevzw-userdebug<text:s text:c="10"/>113. lineage_n5120-userdebug<text:s text:c="12"/>156. lineage_v521-userdebug<text:line-break/> 28. lineage_d852-userdebug<text:s text:c="14"/>71. lineage_jfltexx-userdebug<text:s text:c="11"/>114. lineage_nx512j-userdebug<text:s text:c="11"/>157. lineage_vegetalte-userdebug<text:line-break/> 29. lineage_d855-userdebug<text:s text:c="14"/>72. lineage_k3gxx-userdebug<text:s text:c="13"/>115. lineage_odin-userdebug<text:s text:c="13"/>158. lineage_victara-userdebug<text:line-break/> 30. lineage_deb-userdebug<text:s text:c="15"/>73. lineage_karin-userdebug<text:s text:c="13"/>116. lineage_onyx-userdebug<text:s text:c="13"/>159. lineage_vs995-userdebug<text:line-break/> 31. lineage_dogo-userdebug<text:s text:c="14"/>74. lineage_karin_windy-userdebug<text:s text:c="7"/>117. lineage_osprey-userdebug<text:s text:c="11"/>160. lineage_w5-userdebug<text:line-break/> 32. lineage_ether-userdebug<text:s text:c="13"/>75. lineage_kccat6-userdebug<text:s text:c="12"/>118. lineage_otus-userdebug<text:s text:c="13"/>161. lineage_w7-userdebug<text:line-break/> 33. lineage_f400-userdebug<text:s text:c="14"/>76. lineage_kenzo-userdebug<text:s text:c="13"/>119. lineage_P024-userdebug<text:s text:c="13"/>162. lineage_xt897-userdebug<text:line-break/> 34. lineage_falcon-userdebug<text:s text:c="12"/>77. lineage_kingdom-userdebug<text:s text:c="11"/>120. lineage_paella-userdebug<text:s text:c="11"/>163. lineage_yuga-userdebug<text:line-break/> 35. lineage_find7s-userdebug<text:s text:c="12"/>78. lineage_kipper-userdebug<text:s text:c="12"/>121. lineage_peregrine-userdebug<text:s text:c="8"/>164. lineage_Z00L-userdebug<text:line-break/> 36. lineage_find7-userdebug<text:s text:c="13"/>79. lineage_kiwi-userdebug<text:s text:c="14"/>122. lineage_piccolo-userdebug<text:s text:c="10"/>165. lineage_Z00T-userdebug<text:line-break/> 37. lineage_flounder_lte-userdebug<text:s text:c="6"/>80. lineage_klimtwifi-userdebug<text:s text:c="9"/>123. lineage_pme-userdebug<text:s text:c="14"/>166. lineage_zerofltexx-userdebug<text:line-break/> 38. lineage_flounder-userdebug<text:s text:c="10"/>81. lineage_kltechnduo-userdebug<text:s text:c="8"/>124. lineage_pollux-userdebug<text:s text:c="11"/>167. lineage_zeroltexx-userdebug<text:line-break/> 39. lineage_flo-userdebug<text:s text:c="15"/>82. lineage_kltechn-userdebug<text:s text:c="11"/>125. lineage_pollux_windy-userdebug<text:s text:c="5"/>168. m_e_arm-userdebug<text:line-break/> 40. lineage_FP2-userdebug<text:s text:c="15"/>83. lineage_klteduos-userdebug<text:s text:c="10"/>126. lineage_r5-userdebug<text:s text:c="15"/>169. mini_emulator_arm64-userdebug<text:line-break/> 41. lineage_g2m-userdebug<text:s text:c="15"/>84. lineage_kltedv-userdebug<text:s text:c="12"/>127. lineage_r7plus-userdebug<text:s text:c="11"/>170. mini_emulator_x86_64-userdebug<text:line-break/> 42. lineage_gohan-userdebug<text:s text:c="13"/>85. lineage_kltekdi-userdebug<text:s text:c="11"/>128. lineage_r7sf-userdebug<text:s text:c="13"/>171. mini_emulator_x86-userdebug<text:line-break/> 43. lineage_gts210ltexx-userdebug<text:s text:c="7"/>86. lineage_kltekor-userdebug<text:s text:c="11"/>129. lineage_s2-userdebug<text:line-break/><text:line-break/>Which would you like? [aosp_arm-eng] 88</text:p>
      <text:p text:style-name="Text_20_body"><text:line-break/></text:p>
      <text:p text:style-name="Text_20_body">Jetzt kann gebaut werden:</text:p>
      <text:p text:style-name="Preformatted_20_Text">~# brunch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11:46</meta:creation-date>
    <dc:creator>Generated</dc:creator>
    <dc:date>2026-01-12T01::11:46</dc:date>
    <dc:language>en-US</dc:language>
    <meta:editing-cycles>1</meta:editing-cycles>
    <meta:editing-duration>PT0S</meta:editing-duration>
    <dc:title>android:device-samsung-galaxy-s5-sm-g900f</dc:title>
  </office:meta>
</office:document-meta>
</file>