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device-sony-xperia-z3-tablet-compact-sgp621"/><text:bookmark-start text:name="__RefHeading___sony_xperia_z3_tablet_compact_sgp621_1"/><text:bookmark-start text:name="sony_xperia_z3_tablet_compact_sgp621"/>Sony Xperia Z3 Tablet Compact (SGP621)<text:bookmark-end text:name="__RefHeading___sony_xperia_z3_tablet_compact_sgp621_1"/><text:bookmark-end text:name="sony_xperia_z3_tablet_compact_sgp621"/></text:h>
      <text:p text:style-name="Text_20_body">Nachfolgend wird die Anpassung beschrieben:</text:p>
      <text:list text:style-name="List_20_1" text:continue-numbering="false">
        <text:list-item>
          <text:p text:style-name="LastListParagraph_List_20_1_Content_First"> Installation von Firmware</text:p>
        </text:list-item>
      </text:list>
      <text:p text:style-name="Text_20_body"><text:line-break/></text:p>
      <text:h text:style-name="Heading_20_2" text:outline-level="2"><text:bookmark-start text:name="__RefHeading___installation_von_firmware_2"/><text:bookmark-start text:name="installation_von_firmware"/>Installation von Firmware<text:bookmark-end text:name="__RefHeading___installation_von_firmware_2"/><text:bookmark-end text:name="installation_von_firm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11:03</meta:creation-date>
    <dc:creator>Generated</dc:creator>
    <dc:date>2026-01-12T01::11:03</dc:date>
    <dc:language>en-US</dc:language>
    <meta:editing-cycles>1</meta:editing-cycles>
    <meta:editing-duration>PT0S</meta:editing-duration>
    <dc:title>android:device-sony-xperia-z3-tablet-compact-sgp621</dc:title>
  </office:meta>
</office:document-meta>
</file>