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iner:docker:start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Für die Installation werden die Pakete von der Docker-Seite „<text:a xlink:type="simple" xlink:href="https://download.docker.com" text:style-name="Internet_20_link" text:visited-style-name="Visited_20_Internet_20_Link">https://download.docker.com</text:a>“ für das entsprechende Betriebssystem benötigt. Im Falle eines eigenen lokalen Repository kann dann einfach installiert werden:</text:p>
      <text:p text:style-name="Preformatted_20_Text"><text:line-break/>~# apt install docker-ce<text:line-break/></text:p>
      <text:p text:style-name="Text_20_body">Jetzt kann die Version von Docker angezeigt werden:</text:p>
      <text:p text:style-name="Preformatted_20_Text">~:# docker --version<text:line-break/>Docker version 29.1.2, build 890dcca<text:line-break/>~#<text:line-break/></text:p>
      <text:p text:style-name="Horizontal_20_Line"/>
      <text:h text:style-name="Heading_20_1" text:outline-level="1"><text:bookmark-start text:name="__RefHeading___debmirror_2"/><text:bookmark-start text:name="debmirror"/>Debmirror<text:bookmark-end text:name="__RefHeading___debmirror_2"/><text:bookmark-end text:name="debmirror"/></text:h>
      <text:p text:style-name="Text_20_body">Im vorliegenden Fall wurde versucht, das Docker-Repository zu spiegeln, um eine sogenannte „Air-gapped“-Umgebung zu testen, also eine Umgebung, die vom Internet „getrennt“ arbeiten kann. Dazu wurde Repository von der Seite „<text:a xlink:type="simple" xlink:href="https://download.docker.com" text:style-name="Internet_20_link" text:visited-style-name="Visited_20_Internet_20_Link">https://download.docker.com</text:a>“ lokal mittels „<text:span text:style-name="Source_20_Text">debmirror</text:span>“ gespiegelt. Leider kam es da zu dem unten angezeigten Fehler:</text:p>
      <text:p text:style-name="Preformatted_20_Text"><text:line-break/>[GNUPG:] ERROR add_keyblock_resource 33554433\<text:line-break/>[GNUPG:] NEWSIG\<text:line-break/>[GNUPG:] ERROR keydb_search 33554445\<text:line-break/>[GNUPG:] ERRSIG 7EA0A9C3F273FCD8 1 10 00 1764855167 9 -\<text:line-break/>[GNUPG:] NO_PUBKEY 7EA0A9C3F273FCD8\<text:line-break/>gpgv: unknown type of key resource 'trustedkeys.kbx'\<text:line-break/>gpgv: Schlüsselblockhilfsmittel`/home/repo/.gnupg/trustedkeys.kbx': Allgemeiner Fehler\<text:line-break/>gpgv: Signatur vom Do 04 Dez 2025 14:32:47 CET\<text:line-break/>gpgv:<text:s text:c="16"/>mittels RSA-Schlüssel 7EA0A9C3F273FCD8\<text:line-break/>gpgv: Signatur kann nicht geprüft werden: Kein öffentlicher Schlüssel\<text:line-break/>.temp/.tmp/dists/trixie/Release.gpg signature does not verify.\<text:line-break/>Failed to download some Release, Release.gpg or InRelease files!\<text:line-break/>WARNING: releasing 1 pending lock...\<text:line-break/>[GNUPG:] ERROR add_keyblock_resource 33554433\<text:line-break/>[GNUPG:] NEWSIG\<text:line-break/>[GNUPG:] ERROR keydb_search 33554445\<text:line-break/>[GNUPG:] ERRSIG 7EA0A9C3F273FCD8 1 10 01 1764855167 9 -\<text:line-break/>[GNUPG:] NO_PUBKEY 7EA0A9C3F273FCD8\<text:line-break/>gpgv: unknown type of key resource 'trustedkeys.kbx'\<text:line-break/>gpgv: Schlüsselblockhilfsmittel`/home/repo/.gnupg/trustedkeys.kbx': Allgemeiner Fehler\<text:line-break/>gpgv: Signatur vom Do 04 Dez 2025 14:32:47 CET\<text:line-break/>gpgv:<text:s text:c="16"/>mittels RSA-Schlüssel 7EA0A9C3F273FCD8\<text:line-break/>gpgv: Signatur kann nicht geprüft werden: Kein öffentlicher Schlüssel\<text:line-break/>.temp/.tmp/dists/trixie/InRelease signature does not verify.\<text:line-break/>Release file does not contain Codename; using Suite (trixie).\<text:line-break/>Errors:\<text:line-break/>.temp/.tmp/dists/trixie/Release.gpg signature does not verify\<text:line-break/>.temp/.tmp/dists/trixie/InRelease signature does not verify<text:line-break/></text:p>
      <text:p text:style-name="Text_20_body">Der Hintergrund ist, dass dem „<text:span text:style-name="Source_20_Text">debmirror</text:span>“ die Signatur von Docker fehlt, was ihm aber beigebracht werden kann. Es muss der entsprechende Schlüssel von der Webseite heruntergeladen und importiert werden:</text:p>
      <text:p text:style-name="Preformatted_20_Text">~$ curl -fsSL https://download.docker.com/linux/ubuntu/gpg | sudo gpg --dearmor -o /usr/share/keyrings/docker-archive-keyring.gpg &amp;&amp; \<text:line-break/>gpg --no-default-keyring -a --keyring /usr/share/keyrings/docker-archive-keyring.gpg --export 7EA0A9C3F273FCD8 | \<text:line-break/>gpg --no-default-keyring --keyring ~/.gnupg/trustedkeys.gpg --import -<text:line-break/></text:p>
      <text:p text:style-name="Text_20_body"><text:span text:style-name="sub"><text:span text:style-name="Emphasis">.Ende des Dokuments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3::13:07</meta:creation-date>
    <dc:creator>Generated</dc:creator>
    <dc:date>2026-01-12T03::13:07</dc:date>
    <dc:language>en-US</dc:language>
    <meta:editing-cycles>1</meta:editing-cycles>
    <meta:editing-duration>PT0S</meta:editing-duration>
    <dc:title>container:docker:start</dc:title>
  </office:meta>
</office:document-meta>
</file>