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tainer:harbor:start"/>Nachfolgend soll die Installation und Konfiguration von Harbor beschrieben werden.</text:p>
      <text:p text:style-name="Text_20_body">&lt;blockquote&gt;</text:p>
      <text:p text:style-name="Text_20_body"><text:span text:style-name="Emphasis">Harbor Registry ist eine der bekanntesten und am weitesten verbreiteten Open Source-Lösungen für das Speichern und Verwalten von Docker Images. Dabei geht der Funktionsumfang von Harbor deutlich über den Umfang herkömmlicher Registries, wie zum Beispiel Docker Hub hinaus. (Quelle: <text:a xlink:type="simple" xlink:href="https://bnerd.com/de/knowledge/articles/18-container-registry" text:style-name="Internet_20_link" text:visited-style-name="Visited_20_Internet_20_Link">bnerd.com</text:a>)</text:span></text:p>
      <text:p text:style-name="Text_20_body">&lt;/blockquote&gt;</text:p>
      <text:p text:style-name="Horizontal_20_Line"/>
      <text:h text:style-name="Heading_20_1" text:outline-level="1"><text:bookmark-start text:name="__RefHeading___installation_1"/><text:bookmark-start text:name="installation"/>1 - Installation<text:bookmark-end text:name="__RefHeading___installation_1"/><text:bookmark-end text:name="installation"/></text:h>
      <text:p text:style-name="Text_20_body">Harbor kann von der Seite „<text:a xlink:type="simple" xlink:href="https://goharbor.io/" text:style-name="Internet_20_link" text:visited-style-name="Visited_20_Internet_20_Link">goharbor.io</text:a>“ (dort dann oben auf „<text:span text:style-name="Source_20_Text">Getting Started</text:span>“ klicken und auf dieser Seite dann unter Punkt 2 auf „<text:span text:style-name="Source_20_Text">Download the Harbor Installer</text:span>“). Die verschiedenen Versionen sind auch auf der Release-Seite „<text:a xlink:type="simple" xlink:href="https://github.com/goharbor/harbor/releases" text:style-name="Internet_20_link" text:visited-style-name="Visited_20_Internet_20_Link">https://github.com/goharbor/harbor/releases</text:a>“ zu finden. Nachfolgend wird der Offline-Installer genutzt. Zum Zeitpunkt der Dokumentation war Version 2.14.1 aktuell.</text:p>
      <text:p text:style-name="Text_20_body"><text:line-break/></text:p>
      <text:h text:style-name="Heading_20_2" text:outline-level="2"><text:bookmark-start text:name="__RefHeading___herunterladen_der_installationsdatei_2"/><text:bookmark-start text:name="herunterladen_der_installationsdatei"/>1.1 - Herunterladen der Installationsdatei<text:bookmark-end text:name="__RefHeading___herunterladen_der_installationsdatei_2"/><text:bookmark-end text:name="herunterladen_der_installationsdatei"/></text:h>
      <text:p text:style-name="Preformatted_20_Text">~# wget https://github.com/goharbor/harbor/releases/download/v2.14.1/harbor-offline-installer-v2.14.1.tgz<text:line-break/><text:line-break/>--2025-12-18 22:14:12--<text:s text:c="2"/>https://github.com/goharbor/harbor/releases/download/v2.14.1/harbor-offline-installer-v2.14.1.tgz\\<text:line-break/>Auflösen des Hostnamens github.com (github.com)… 140.82.121.3\\<text:line-break/>Verbindungsaufbau zu github.com (github.com)|140.82.121.3|:443 … verbunden.\\<text:line-break/>HTTP-Anforderung gesendet, auf Antwort wird gewartet … 302 Found<text:line-break/><text:line-break/>...<text:line-break/><text:line-break/>Verbindungsaufbau zu release-assets.githubusercontent.com (release-assets.githubusercontent.com)|185.199.111.133|:443 … verbunden.\\<text:line-break/>HTTP-Anforderung gesendet, auf Antwort wird gewartet … 200 OK\\<text:line-break/>Länge: 680961237 (649M) [application/octet-stream]\\<text:line-break/>Wird in »harbor-offline-installer-v2.14.1.tgz« gespeichert.<text:line-break/><text:line-break/>harbor-offline-installer-v2.14.1.tgz<text:s text:c="2"/>100%[=========================================================================&gt;] 649,42M<text:s text:c="2"/>18,9MB/s<text:s text:c="4"/>in 35s<text:line-break/><text:line-break/>2025-12-18 22:14:47 (18,6 MB/s) - »harbor-offline-installer-v2.14.1.tgz« gespeichert [680961237/680961237]<text:line-break/><text:line-break/>~#</text:p>
      <text:h text:style-name="Heading_20_2" text:outline-level="2"><text:bookmark-start text:name="__RefHeading___archiv_entpacken_3"/><text:bookmark-start text:name="archiv_entpacken"/>1.2 - Archiv entpacken<text:bookmark-end text:name="__RefHeading___archiv_entpacken_3"/><text:bookmark-end text:name="archiv_entpacken"/></text:h>
      <text:p text:style-name="Preformatted_20_Text">~# tar xzvf harbor-offline-installer-v2.14.1.tgz<text:line-break/><text:line-break/>harbor/harbor.v2.14.1.tar.gz\\<text:line-break/>harbor/prepare\\<text:line-break/>harbor/LICENSE\\<text:line-break/>harbor/install.sh\\<text:line-break/>harbor/common.sh\\<text:line-break/>harbor/harbor.yml.tmpl<text:line-break/><text:line-break/>~#</text:p>
      <text:h text:style-name="Heading_20_2" text:outline-level="2"><text:bookmark-start text:name="__RefHeading___verschluesselung_4"/><text:bookmark-start text:name="verschluesselung"/>1.3 - Verschlüsselung<text:bookmark-end text:name="__RefHeading___verschluesselung_4"/><text:bookmark-end text:name="verschluesselung"/></text:h>
      <text:p text:style-name="Text_20_body">Der Harbor bringt selbst keine Zertifikate mit. Diese müssen manuell erstellt oder von Drittanbietern besorgt werden. <text:a xlink:type="simple" xlink:href="https://letsencrypt.org/" text:style-name="Internet_20_link" text:visited-style-name="Visited_20_Internet_20_Link">Let's Encrypt</text:a> bietet aktuell noch kostenlose Zertifikate an. Zur Generierung wird das Programm „certbot“ verwendet, welches Zertifikate erstellt. Es wird vorausgesetzt, dass der Port 80 oder 443 von außen erreichbar ist, was temporär im Router (zum Beispiel in der FirtzBox) eingeschaltet werden muss.</text:p>
      <text:p text:style-name="Text_20_body"><text:line-break/></text:p>
      <text:h text:style-name="Heading_20_3" text:outline-level="3"><text:bookmark-start text:name="__RefHeading___software_installieren_5"/><text:bookmark-start text:name="software_installieren"/>1.3.1 - Software installieren<text:bookmark-end text:name="__RefHeading___software_installieren_5"/><text:bookmark-end text:name="software_installieren"/></text:h>
      <text:p text:style-name="Preformatted_20_Text">~# apt install certbot<text:line-break/><text:line-break/>Installiere:\\<text:line-break/>certbot<text:line-break/><text:line-break/>Installiere Abhängigkeiten:\\<text:line-break/>libicu76<text:s text:c="8"/>python3-certbot<text:s text:c="9"/>python3-configobj<text:s text:c="5"/>python3-icu<text:s text:c="6"/>python3-parsedatetime\\<text:line-break/>python3-acme<text:s text:c="4"/>python3-cffi-backend<text:s text:c="4"/>python3-cryptography<text:s text:c="2"/>python3-josepy<text:s text:c="3"/>python3-pytz\\<text:line-break/>python3-bcrypt<text:s text:c="2"/>python3-configargparse<text:s text:c="2"/>python3-distro<text:s text:c="8"/>python3-openssl<text:s text:c="2"/>python3-rfc3339<text:line-break/><text:line-break/>Vorgeschlagene Pakete:\\<text:line-break/>python-certbot-doc<text:s text:c="6"/>python3-certbot-nginx<text:s text:c="2"/>python-configobj-doc<text:s text:c="5"/>python3-cryptography-vectors\\<text:line-break/>python3-certbot-apache<text:s text:c="2"/>python-acme-doc<text:s text:c="8"/>python-cryptography-doc<text:s text:c="2"/>python-openssl-doc<text:line-break/><text:line-break/>Zusammenfassung:\\<text:line-break/>Aktualisiere: 0, Installiere: 16, Entferne: 0, Aktualisiere nicht: 0\\<text:line-break/>Herunterlade-Größe: 12,3 MB\\<text:line-break/>Benötigter Platz: 50,3 MB / 11,8 GB verfügbar<text:line-break/><text:line-break/>Fortfahren? [J/n] J\\<text:line-break/>...<text:line-break/><text:line-break/>~#</text:p>
      <text:h text:style-name="Heading_20_3" text:outline-level="3"><text:bookmark-start text:name="__RefHeading___zertifikat_erstellen_6"/><text:bookmark-start text:name="zertifikat_erstellen"/>1.3.2 - Zertifikat erstellen<text:bookmark-end text:name="__RefHeading___zertifikat_erstellen_6"/><text:bookmark-end text:name="zertifikat_erstellen"/></text:h>
      <text:p text:style-name="Text_20_body">&lt;code&gt;~# certbot certonly –standalone -d slxharbor.fritz.box</text:p>
      <text:p text:style-name="Text_20_body"><text:line-break/></text:p>
      <text:p text:style-name="Text_20_body"><text:line-break/></text:p>
      <text:p text:style-name="Text_20_body"><text:line-break/></text:p>
      <text:p text:style-name="Text_20_body"><text:span text:style-name="sub"><text:span text:style-name="Emphasis">.Ende des Dokuments</text:spa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0:35</meta:creation-date>
    <dc:creator>Generated</dc:creator>
    <dc:date>2026-01-12T02::40:35</dc:date>
    <dc:language>en-US</dc:language>
    <meta:editing-cycles>1</meta:editing-cycles>
    <meta:editing-duration>PT0S</meta:editing-duration>
    <dc:title>container:harbor:start</dc:title>
  </office:meta>
</office:document-meta>
</file>