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iner:zertifikat"/>In einigen Fällen wird ein SSL-Zertifikat benötigt. Die Erstellung, samt zugehöriger CA, wird nachfolgend beschrieben.</text:p>
      <text:h text:style-name="Heading_20_1" text:outline-level="1"><text:bookmark-start text:name="__RefHeading___ca_1"/><text:bookmark-start text:name="ca"/>1 - CA<text:bookmark-end text:name="__RefHeading___ca_1"/><text:bookmark-end text:name="ca"/></text:h>
      <text:p text:style-name="Text_20_body"><text:span text:style-name="Strong_20_Emphasis">Schritt 1</text:span>: Erstellen des privaten Schlüssels „<text:span text:style-name="Source_20_Text">ca.key</text:span>“ für die CA:</text:p>
      <text:p text:style-name="Preformatted_20_Text">~# openssl genrsa -out ca.key 4096<text:line-break/><text:line-break/></text:p>
      <text:p text:style-name="Text_20_body"><text:span text:style-name="Strong_20_Emphasis">Schritt 2</text:span>: Erstellen des CA-Zertifikats „<text:span text:style-name="Source_20_Text">ca.crt</text:span>“:</text:p>
      <text:p text:style-name="Preformatted_20_Text">~# openssl req -x509 -new -nodes -sha512 -days 3650 -subj "/C=DE/ST=Niedersachsen/L=Hannover/O=looper/OU=Personal/CN=Personal Root CA" -key ca.key -out ca.crt<text:line-break/><text:line-break/></text:p>
      <text:h text:style-name="Heading_20_1" text:outline-level="1"><text:bookmark-start text:name="__RefHeading___server-zertifikat_2"/><text:bookmark-start text:name="server-zertifikat"/>2 - Server-Zertifikat<text:bookmark-end text:name="__RefHeading___server-zertifikat_2"/><text:bookmark-end text:name="server-zertifikat"/></text:h>
      <text:p text:style-name="Text_20_body">Am Beispiel des Harbor kann jetzt ein Server-Zertifikat erstellt werden.</text:p>
      <text:p text:style-name="Text_20_body"><text:line-break/></text:p>
      <text:p text:style-name="Text_20_body"><text:span text:style-name="Strong_20_Emphasis">Schritt 1</text:span>: Erstellen des privaten Schlüssels „<text:span text:style-name="Source_20_Text">slxharbor.fritz.box.key</text:span>“ für den Server:</text:p>
      <text:p text:style-name="Preformatted_20_Text">~# openssl genrsa -out slxharbor.fritz.box.key 4096<text:line-break/><text:line-break/></text:p>
      <text:p text:style-name="Text_20_body"><text:span text:style-name="Strong_20_Emphasis">Schritt 2</text:span>: Generieren einer Zertifikatsanforderung (CSR):</text:p>
      <text:p text:style-name="Preformatted_20_Text">~# openssl req -sha512 -new -subj "/C=DE/ST=Niedersachsen/L=Hannover/O=looper/OU=Personal/CN=slxharbor.fritz.box" -key slxharbor.fritz.box.key -out slxharbor.fritz.box.csr<text:line-break/><text:line-break/></text:p>
      <text:p text:style-name="Text_20_body"><text:span text:style-name="Strong_20_Emphasis">Schritt 3</text:span>: Erstellen der X509-Erweiterungsdatei „<text:span text:style-name="Source_20_Text">v3.ext</text:span>“:</text:p>
      <text:p text:style-name="Preformatted_20_Text">~# cat&gt; v3.ext &lt;&lt;-EOF<text:line-break/>authorityKeyIdentifier=keyid,issuer<text:line-break/>basicConstraints=CA:FALSE<text:line-break/>keyUsage = digitalSignature, nonRepudiation, keyEncipherment, dataEncipherment<text:line-break/>extendedKeyUsage = serverAuth<text:line-break/>subjectAltName = @alt_names<text:line-break/><text:line-break/>[alt_names]<text:line-break/>DNS.1=slxharbor.fritz.box<text:line-break/>DNS.2=slxharbor.fritz<text:line-break/>DNS.3=slxharbor<text:line-break/>DNS.4=harbor.fritz.box<text:line-break/>DNS.5=harbor<text:line-break/>EOF<text:line-break/>~#<text:line-break/><text:line-break/></text:p>
      <text:p text:style-name="Text_20_body"><text:span text:style-name="Strong_20_Emphasis">Schritt 4</text:span>: Erstellen des Zertifikats „<text:span text:style-name="Source_20_Text">slxharbor.fritz.box.crt</text:span>“:
&lt;code&gt;~# openssl x509 -req -sha512 -days 3650 -extfile v3.ext -CA ca.crt -CAkey ca.key -CAcreateserial -in slxharbor.fritz.box.csr -out slxharbor.fritz.box.crt
Certificate request self-signature ok
subject=C=DE, ST=Niedersachsen, L=Hannover, O=looper, OU=Personal, CN=slxharbor.fritz.box
~#</text:p>
      <text:p text:style-name="Text_20_body">&lt;/file&gt;</text:p>
      <text:p text:style-name="Text_20_body"><text:span text:style-name="Source_20_Text"><text:span text:style-name="sub"><text:span text:style-name="Emphasis">.Ende des Dokuments</text:span>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6:58</meta:creation-date>
    <dc:creator>Generated</dc:creator>
    <dc:date>2026-01-12T01::06:58</dc:date>
    <dc:language>en-US</dc:language>
    <meta:editing-cycles>1</meta:editing-cycles>
    <meta:editing-duration>PT0S</meta:editing-duration>
    <dc:title>container:zertifikat</dc:title>
  </office:meta>
</office:document-meta>
</file>