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bian-linux:docker"/><text:bookmark-start text:name="__RefHeading___docker_1"/><text:bookmark-start text:name="docker"/>Docker<text:bookmark-end text:name="__RefHeading___docker_1"/><text:bookmark-end text:name="docker"/></text:h>
      <text:h text:style-name="Heading_20_3" text:outline-level="3"><text:bookmark-start text:name="__RefHeading___container_vom_abbild_erstellen_2"/><text:bookmark-start text:name="container_vom_abbild_erstellen"/>Container vom Abbild erstellen<text:bookmark-end text:name="__RefHeading___container_vom_abbild_erstellen_2"/><text:bookmark-end text:name="container_vom_abbild_erstellen"/></text:h>
      <text:p text:style-name="Preformatted_20_Text">~# docker run --name steam_the-forest --hostname steam_the-forest -it docker-debian_erstinstallation /bin/bash</text:p>
      <text:p text:style-name="Text_20_body"><text:line-break/>
 — <text:span text:style-name="Emphasis"><text:a xlink:type="simple" xlink:href="mailto:steffen.bornemann@gmx.de" text:style-name="Internet_20_link" text:visited-style-name="Visited_20_Internet_20_Link">Steffen Bornemann</text:a> 04.01.2021</text:span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1::02:02</meta:creation-date>
    <dc:creator>Generated</dc:creator>
    <dc:date>2026-01-12T01::02:02</dc:date>
    <dc:language>en-US</dc:language>
    <meta:editing-cycles>1</meta:editing-cycles>
    <meta:editing-duration>PT0S</meta:editing-duration>
    <dc:title>debian-linux:docker</dc:title>
  </office:meta>
</office:document-meta>
</file>