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-linux:mono"/><text:bookmark-start text:name="__RefHeading___mono_1"/><text:bookmark-start text:name="mono"/>Mono<text:bookmark-end text:name="__RefHeading___mono_1"/><text:bookmark-end text:name="mono"/></text:h>
      <text:p text:style-name="Text_20_body">Nachfolgend eine Anleitung zur Installation von „<text:span text:style-name="Source_20_Text">Mono</text:span>“ unter DEBIAN. Als Quelle dazu diente die Webseite: „<text:a xlink:type="simple" xlink:href="https://linuxize.com/post/how-to-install-mono-on-debian-10/" text:style-name="Internet_20_link" text:visited-style-name="Visited_20_Internet_20_Link">https://linuxize.com/post/how-to-install-mono-on-debian-10/</text:a>“</text:p>
      <text:p text:style-name="Text_20_body"><text:line-break/></text:p>
      <text:p text:style-name="Text_20_body">Die nachfolgenden Schritte werden mit dem „<text:span text:style-name="Source_20_Text">root</text:span>“-Benutzer ausgeführt. Sollte ein anderer Benutzer verwendet werden, muss der Befehl „<text:span text:style-name="Source_20_Text">sudo</text:span>“ davor gesetzt werden.</text:p>
      <text:list text:style-name="List_20_1" text:continue-numbering="false">
        <text:list-item>
          <text:p text:style-name="LastListParagraph_List_20_1_Content_First"> Paketquellen aktualisieren:</text:p>
        </text:list-item>
      </text:list>
      <text:p text:style-name="Preformatted_20_Text">~# apt update</text:p>
      <text:p text:style-name="Text_20_body"><text:line-break/></text:p>
      <text:list text:style-name="List_20_1" text:continue-numbering="false">
        <text:list-item>
          <text:p text:style-name="LastListParagraph_List_20_1_Content_First"> Abhängigkeiten installieren:</text:p>
        </text:list-item>
      </text:list>
      <text:p text:style-name="Preformatted_20_Text">~# apt install dirmngr gnupg apt-transport-https ca-certificates</text:p>
      <text:p text:style-name="Text_20_body"><text:line-break/></text:p>
      <text:list text:style-name="List_20_1" text:continue-numbering="false">
        <text:list-item>
          <text:p text:style-name="LastListParagraph_List_20_1_Content_First"> GPG-Schlüssel abrufen und importieren:</text:p>
        </text:list-item>
      </text:list>
      <text:p text:style-name="Preformatted_20_Text">~# apt-key adv --keyserver hkp://keyserver.ubuntu.com:80 --recv-keys 3FA7E0328081BFF6A14DA29AA6A19B38D3D831EF<text:line-break/>gpg: key A6A19B38D3D831EF: public key "Xamarin Public Jenkins (auto-signing) &lt;releng@xamarin.com&gt;" imported<text:line-break/>gpg: Total number processed: 1<text:line-break/>gpg:<text:s text:c="15"/>imported: 1</text:p>
      <text:p text:style-name="Text_20_body"><text:line-break/></text:p>
      <text:list text:style-name="List_20_1" text:continue-numbering="false">
        <text:list-item>
          <text:p text:style-name="LastListParagraph_List_20_1_Content_First"> Mono-Paketquellen zur Repository-Liste hinzufügen:</text:p>
        </text:list-item>
      </text:list>
      <text:p text:style-name="Preformatted_20_Text">~# echo "deb https://download.mono-project.com/repo/debian stable-buster main" &gt; /etc/apt/sources.list.d/mono-official-stable.list</text:p>
      <text:p text:style-name="Text_20_body"><text:line-break/></text:p>
      <text:list text:style-name="List_20_1" text:continue-numbering="false">
        <text:list-item>
          <text:p text:style-name="LastListParagraph_List_20_1_Content_First"> Paketquellen nochmals aktualisieren:</text:p>
        </text:list-item>
      </text:list>
      <text:p text:style-name="Preformatted_20_Text">~# apt update</text:p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ource_20_Text">Mono</text:span>-Pakete installieren:</text:p>
        </text:list-item>
      </text:list>
      <text:p text:style-name="Preformatted_20_Text">~# apt install mono-complete</text:p>
      <text:p text:style-name="Text_20_body"><text:span text:style-name="Emphasis">Das Paket <text:span text:style-name="Source_20_Text">mono-complete</text:span> beinhaltet dabei alle notwendigen Pakete zur Entwicklung, zum Ausführen und die zugehörigen Bibliotheken.</text:span></text:p>
      <text:p text:style-name="Text_20_body"><text:line-break/></text:p>
      <text:list text:style-name="List_20_1" text:continue-numbering="false">
        <text:list-item>
          <text:p text:style-name="LastListParagraph_List_20_1_Content_First"> Überprüfen der <text:span text:style-name="Source_20_Text">Mono</text:span>-Version:</text:p>
        </text:list-item>
      </text:list>
      <text:p text:style-name="Preformatted_20_Text">~# mono --version</text:p>
      <text:p text:style-name="Text_20_body"><text:span text:style-name="Emphasis">Das sollten aktuell (Stand 04.01.2021) die Version: <text:span text:style-name="Source_20_Text">6.12.0.107</text:span> sein.</text:span></text:p>
      <text:p text:style-name="Text_20_body"><text:line-break/></text:p>
      <text:list text:style-name="List_20_1" text:continue-numbering="false">
        <text:list-item>
          <text:p text:style-name="LastListParagraph_List_20_1_Content_First"> Erstellen einer Testdatei „<text:span text:style-name="Source_20_Text">hallo.cs</text:span>“ mit folgendem Inhalt:</text:p>
        </text:list-item>
      </text:list>
      <text:p text:style-name="Preformatted_20_Text">using System;<text:line-break/><text:line-break/>public class HelloWorld<text:line-break/>{<text:line-break/><text:s text:c="4"/>public static void Main(string[] args)<text:line-break/><text:s text:c="4"/>{<text:line-break/><text:s text:c="8"/>Console.WriteLine ("Hallo Welt!");<text:line-break/><text:s text:c="4"/>}<text:line-break/>}</text:p>
      <text:p text:style-name="Text_20_body"><text:line-break/></text:p>
      <text:list text:style-name="List_20_1" text:continue-numbering="false">
        <text:list-item>
          <text:p text:style-name="LastListParagraph_List_20_1_Content_First"> Kompilierung des Skriptes:</text:p>
        </text:list-item>
      </text:list>
      <text:p text:style-name="Preformatted_20_Text">~# csc hallo.cs<text:line-break/>Microsoft (R) Visual C# Compiler version 3.6.0-4.20224.5 (ec77c100)<text:line-break/>Copyright (C) Microsoft Corporation. All rights reserved.</text:p>
      <text:p text:style-name="Text_20_body"><text:line-break/></text:p>
      <text:list text:style-name="List_20_1" text:continue-numbering="false">
        <text:list-item>
          <text:p text:style-name="LastListParagraph_List_20_1_Content_First"> Ausführen der erstellten ausführbaren Datei:</text:p>
        </text:list-item>
      </text:list>
      <text:p text:style-name="Preformatted_20_Text">~# mono hallo.exe<text:line-break/>Hallo Welt!</text:p>
      <text:p text:style-name="Text_20_body"><text:line-break/>
<text:line-break/>
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4.01.2021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4:19</meta:creation-date>
    <dc:creator>Generated</dc:creator>
    <dc:date>2026-01-12T01::04:19</dc:date>
    <dc:language>en-US</dc:language>
    <meta:editing-cycles>1</meta:editing-cycles>
    <meta:editing-duration>PT0S</meta:editing-duration>
    <dc:title>debian-linux:mono</dc:title>
  </office:meta>
</office:document-meta>
</file>