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bian-linux:usb-installation"/><text:bookmark-start text:name="__RefHeading___installation_auf_usb-medium_1"/><text:bookmark-start text:name="installation_auf_usb-medium"/>Installation auf USB-Medium<text:bookmark-end text:name="__RefHeading___installation_auf_usb-medium_1"/><text:bookmark-end text:name="installation_auf_usb-medium"/></text:h>
      <text:p text:style-name="Text_20_body">Nachfolgend soll die Installation eines <text:span text:style-name="Strong_20_Emphasis"><text:span text:style-name="Source_20_Text">DEBIAN Linux</text:span></text:span> auf ein USB-Medium beschrieben werden. Hierbei handelt es sich um eine vollständige Installation (kein Kopieren einer Live-Distribution auf ein USB-Medium), so dass nach Erstellung von diesem Medium gestartet werden kann und es voll beschreibbar ist. Einige der nachfolgenden Informationen wurden dieser <text:a xlink:type="simple" xlink:href="http://verahill.blogspot.de/2013/03/361-installing-debian-on-usb-stick-from.html" text:style-name="Internet_20_link" text:visited-style-name="Visited_20_Internet_20_Link">Webseite</text:a> entnommen und entsprechend angepasst.</text:p>
      <text:p text:style-name="Text_20_body"><text:line-break/></text:p>
      <text:h text:style-name="Heading_20_2" text:outline-level="2"><text:bookmark-start text:name="__RefHeading___voraussetzungen_2"/><text:bookmark-start text:name="voraussetzungen"/>Voraussetzungen<text:bookmark-end text:name="__RefHeading___voraussetzungen_2"/><text:bookmark-end text:name="voraussetzungen"/></text:h>
      <text:p text:style-name="Text_20_body">Es wird ein minimales DEBIAN-System vorausgesetzt (Minimalinstallation). Weiterhin ist der Zugriff auf ein DEBIAN Repository notwendig, weil mehrere Pakete benötigt werden.</text:p>
      <text:p text:style-name="Text_20_body"><text:line-break/></text:p>
      <text:p text:style-name="Text_20_body">Nachfolgend wird ein DEBIAN Stretch AMD64 (Version 9.5) als Voraussetzung benutzt. Die Paketliste der Minimalinstallation ist <text:a xlink:type="simple" xlink:href="https://looper.de/wiki/lib/exe/fetch.php?media=debian-linux:debian-stretch-9.5_paketliste-minimalinstallation.txt" text:style-name="Internet_20_link" text:visited-style-name="Visited_20_Internet_20_Link">hier</text:a> zu finden.</text:p>
      <text:p text:style-name="Text_20_body"><text:line-break/></text:p>
      <text:h text:style-name="Heading_20_2" text:outline-level="2"><text:bookmark-start text:name="__RefHeading___medium_partitionieren_3"/><text:bookmark-start text:name="medium_partitionieren"/>Medium partitionieren<text:bookmark-end text:name="__RefHeading___medium_partitionieren_3"/><text:bookmark-end text:name="medium_partitionieren"/></text:h>
      <text:p text:style-name="Text_20_body">Im ersten Schritt wird das USB-Medium in den Rechner mit der Minimalinstallation gesteckt und hoffentlich vom System erkannt. Ein Einhängen ist nicht notwendig. Es erfolgt die Partitionierung des Mediums. Es würde ausreichen, eine einzige große Partition zu erstellen, worauf das Linux dann installiert wird. Nachfolgend soll aber trotzdem eine klassische Installation mit einer <text:span text:style-name="Source_20_Text"><text:span text:style-name="Emphasis">boot</text:span></text:span>-, einer <text:span text:style-name="Source_20_Text"><text:span text:style-name="Emphasis">root</text:span></text:span>- und einer <text:span text:style-name="Source_20_Text"><text:span text:style-name="Emphasis">swap</text:span></text:span>-Partition erstellt werden. Das USB-Medium (Größe: 32 GB) wird nachfolgend als zweite Festplatte (<text:span text:style-name="Source_20_Text">/dev/sdb</text:span>) erkannt.</text:p>
      <text:p text:style-name="Text_20_body"><text:line-break/></text:p>
      <text:h text:style-name="Heading_20_3" text:outline-level="3"><text:bookmark-start text:name="__RefHeading___partitionierung_mit_fdisk_4"/><text:bookmark-start text:name="partitionierung_mit_fdisk"/>Partitionierung mit fdisk<text:bookmark-end text:name="__RefHeading___partitionierung_mit_fdisk_4"/><text:bookmark-end text:name="partitionierung_mit_fdisk"/></text:h>
      <text:list text:style-name="List_20_1" text:continue-numbering="false">
        <text:list-item>
          <text:p text:style-name="LastListParagraph_List_20_1_Content_First"> Festplatte löschen:</text:p>
        </text:list-item>
      </text:list>
      <text:p text:style-name="Preformatted_20_Text">~# fdisk /dev/sdb<text:line-break/><text:line-break/>Command (m for help): o<text:line-break/>Building a new DOS disklabel with disk identifier 0xa19a2b66.<text:line-break/>Changes will remain in memory only, until you decide to write them.<text:line-break/>After that, of course, the previous content won't be recoverable.<text:line-break/><text:line-break/>Warning: invalid flag 0x0000 of partition table 4 will be corrected by w(rite)</text:p>
      <text:p text:style-name="Text_20_body"><text:line-break/></text:p>
      <text:list text:style-name="List_20_1" text:continue-numbering="false">
        <text:list-item>
          <text:p text:style-name="LastListParagraph_List_20_1_Content_First"> <text:span text:style-name="Source_20_Text"><text:span text:style-name="Emphasis">boot</text:span></text:span>-Partition (Größe: 200 MB) erstellen:</text:p>
        </text:list-item>
      </text:list>
      <text:p text:style-name="Preformatted_20_Text">Command (m for help): n<text:line-break/>Partition type:<text:line-break/><text:s text:c="3"/>p<text:s text:c="3"/>primary (0 primary, 0 extended, 4 free)<text:line-break/><text:s text:c="3"/>e<text:s text:c="3"/>extended<text:line-break/>Select (default p): p<text:line-break/>Partition number (1-4, default 1): 1<text:line-break/>First sector (2048-61160447, default 2048): <text:line-break/>Using default value 2048<text:line-break/>Last sector, +sectors or +size{K,M,G} (2048-61160447, default 61160447): +200M</text:p>
      <text:p text:style-name="Text_20_body"><text:line-break/></text:p>
      <text:list text:style-name="List_20_1" text:continue-numbering="false">
        <text:list-item>
          <text:p text:style-name="LastListParagraph_List_20_1_Content_First"> Erweiterte Partition erstellen:</text:p>
        </text:list-item>
      </text:list>
      <text:p text:style-name="Preformatted_20_Text">Command (m for help): n<text:line-break/>Partition type:<text:line-break/><text:s text:c="3"/>p<text:s text:c="3"/>primary (1 primary, 0 extended, 3 free)<text:line-break/><text:s text:c="3"/>e<text:s text:c="3"/>extended<text:line-break/>Select (default p): e<text:line-break/>Partition number (1-4, default 2): 2<text:line-break/>First sector (411648-61160447, default 411648): <text:line-break/>Using default value 411648<text:line-break/>Last sector, +sectors or +size{K,M,G} (411648-61160447, default 61160447): <text:line-break/>Using default value 61160447</text:p>
      <text:p text:style-name="Text_20_body"><text:line-break/></text:p>
      <text:list text:style-name="List_20_1" text:continue-numbering="false">
        <text:list-item>
          <text:p text:style-name="LastListParagraph_List_20_1_Content_First"> <text:span text:style-name="Source_20_Text"><text:span text:style-name="Emphasis">root</text:span></text:span>-Partition (der Rest minus etwas für die <text:span text:style-name="Source_20_Text"><text:span text:style-name="Emphasis">swap</text:span></text:span>-Partition) erstellen:</text:p>
        </text:list-item>
      </text:list>
      <text:p text:style-name="Preformatted_20_Text">Command (m for help): n<text:line-break/>Partition type:<text:line-break/><text:s text:c="3"/>p<text:s text:c="3"/>primary (1 primary, 1 extended, 2 free)<text:line-break/><text:s text:c="3"/>l<text:s text:c="3"/>logical (numbered from 5)<text:line-break/>Select (default p): l<text:line-break/>Adding logical partition 5<text:line-break/>First sector (413696-61160447, default 413696): <text:line-break/>Using default value 413696<text:line-break/>Last sector, +sectors or +size{K,M,G} (413696-61160447, default 61160447): +27G</text:p>
      <text:p text:style-name="Text_20_body"><text:line-break/></text:p>
      <text:list text:style-name="List_20_1" text:continue-numbering="false">
        <text:list-item>
          <text:p text:style-name="LastListParagraph_List_20_1_Content_First"> <text:span text:style-name="Source_20_Text"><text:span text:style-name="Emphasis">swap</text:span></text:span>-Partition (der Rest) erstellen:</text:p>
        </text:list-item>
      </text:list>
      <text:p text:style-name="Preformatted_20_Text">Command (m for help): n<text:line-break/>Partition type:<text:line-break/><text:s text:c="3"/>p<text:s text:c="3"/>primary (1 primary, 1 extended, 2 free)<text:line-break/><text:s text:c="3"/>l<text:s text:c="3"/>logical (numbered from 5)<text:line-break/>Select (default p): l<text:line-break/>Adding logical partition 6<text:line-break/>First sector (57038848-61160447, default 57038848): <text:line-break/>Using default value 57038848<text:line-break/>Last sector, +sectors or +size{K,M,G} (57038848-61160447, default 61160447): <text:line-break/>Using default value 61160447</text:p>
      <text:p text:style-name="Text_20_body"><text:line-break/></text:p>
      <text:list text:style-name="List_20_1" text:continue-numbering="false">
        <text:list-item>
          <text:p text:style-name="LastListParagraph_List_20_1_Content_First"> Setzen des Boot-Flag für die erste Partition</text:p>
        </text:list-item>
      </text:list>
      <text:p text:style-name="Preformatted_20_Text">Command (m for help): a<text:line-break/>Partition number (1-6): 1</text:p>
      <text:p text:style-name="Text_20_body"><text:line-break/></text:p>
      <text:list text:style-name="List_20_1" text:continue-numbering="false">
        <text:list-item>
          <text:p text:style-name="LastListParagraph_List_20_1_Content_First"> Endergebnis:</text:p>
        </text:list-item>
      </text:list>
      <text:p text:style-name="Preformatted_20_Text">Command (m for help): p<text:line-break/><text:line-break/>Disk /dev/sdb: 31.3 GB, 31314149376 bytes<text:line-break/>255 heads, 63 sectors/track, 3807 cylinders, total 61160448 sectors<text:line-break/>Units = sectors of 1 * 512 = 512 bytes<text:line-break/>Sector size (logical/physical): 512 bytes / 512 bytes<text:line-break/>I/O size (minimum/optimal): 512 bytes / 512 bytes<text:line-break/>Disk identifier: 0xa19a2b66<text:line-break/><text:line-break/><text:s text:c="3"/>Device Boot<text:s text:c="6"/>Start<text:s text:c="9"/>End<text:s text:c="6"/>Blocks<text:s text:c="3"/>Id<text:s text:c="2"/>System<text:line-break/>/dev/sdb1<text:s text:c="3"/>*<text:s text:c="8"/>2048<text:s text:c="6"/>411647<text:s text:c="6"/>204800<text:s text:c="3"/>83<text:s text:c="2"/>Linux<text:line-break/>/dev/sdb2<text:s text:c="10"/>411648<text:s text:c="4"/>61160447<text:s text:c="4"/>30374400<text:s text:c="4"/>5<text:s text:c="2"/>Extended<text:line-break/>/dev/sdb5<text:s text:c="10"/>413696<text:s text:c="4"/>57036799<text:s text:c="4"/>28311552<text:s text:c="3"/>83<text:s text:c="2"/>Linux<text:line-break/>/dev/sdb6<text:s text:c="8"/>57038848<text:s text:c="4"/>61160447<text:s text:c="5"/>2060800<text:s text:c="3"/>83<text:s text:c="2"/>Linux</text:p>
      <text:p text:style-name="Text_20_body"><text:line-break/></text:p>
      <text:list text:style-name="List_20_1" text:continue-numbering="false">
        <text:list-item>
          <text:p text:style-name="LastListParagraph_List_20_1_Content_First"> Änderungen schreiben und Programm <text:span text:style-name="Source_20_Text">fdisk</text:span> verlassen:</text:p>
        </text:list-item>
      </text:list>
      <text:p text:style-name="Preformatted_20_Text">Command (m for help): w<text:line-break/>The partition table has been altered!<text:line-break/><text:line-break/>Calling ioctl() to re-read partition table.<text:line-break/>Syncing disks.</text:p>
      <text:p text:style-name="Text_20_body"><text:line-break/></text:p>
      <text:h text:style-name="Heading_20_2" text:outline-level="2"><text:bookmark-start text:name="__RefHeading___dateisysteme_erstellen_5"/><text:bookmark-start text:name="dateisysteme_erstellen"/>Dateisysteme erstellen<text:bookmark-end text:name="__RefHeading___dateisysteme_erstellen_5"/><text:bookmark-end text:name="dateisysteme_erstellen"/></text:h>
      <text:p text:style-name="Text_20_body">Für die einzelnen Partitionen müssen die Dateisysteme erstellt werden.</text:p>
      <text:p text:style-name="Text_20_body"><text:line-break/></text:p>
      <text:list text:style-name="List_20_1" text:continue-numbering="false">
        <text:list-item>
          <text:p text:style-name="LastListParagraph_List_20_1_Content_First"> <text:span text:style-name="Source_20_Text"><text:span text:style-name="Emphasis">boot</text:span></text:span>-Partition:</text:p>
        </text:list-item>
      </text:list>
      <text:p text:style-name="Preformatted_20_Text">~# mkfs.ext2 -L boot /dev/sdb1<text:line-break/>mke2fs 1.42.5 (29-Jul-2012)<text:line-break/>Dateisystem-Label=boot<text:line-break/>OS-Typ: Linux<text:line-break/>...<text:line-break/>Superblock-Sicherungskopien gespeichert in den Blöcken: <text:line-break/><text:tab/>8193, 24577, 40961, 57345, 73729<text:line-break/><text:line-break/>Platz für Gruppentabellen wird angefordert: erledigt<text:s text:c="24"/><text:line-break/>Inode-Tabellen werden geschrieben: erledigt<text:s text:c="24"/><text:line-break/>Schreibe Superblöcke und Dateisystem-Accountinginformationen: erledigt</text:p>
      <text:p text:style-name="Text_20_body"><text:line-break/></text:p>
      <text:list text:style-name="List_20_1" text:continue-numbering="false">
        <text:list-item>
          <text:p text:style-name="LastListParagraph_List_20_1_Content_First"> <text:span text:style-name="Source_20_Text"><text:span text:style-name="Emphasis">root</text:span></text:span>-Partition:</text:p>
        </text:list-item>
      </text:list>
      <text:p text:style-name="Preformatted_20_Text">~# mkfs.ext4 -L root /dev/sdb5<text:line-break/>mke2fs 1.42.5 (29-Jul-2012)<text:line-break/>Dateisystem-Label=root<text:line-break/>OS-Typ: Linux<text:line-break/>...<text:line-break/>Superblock-Sicherungskopien gespeichert in den Blöcken: <text:line-break/><text:tab/>32768, 98304, 163840, 229376, 294912, 819200, 884736, 1605632, 2654208, <text:line-break/><text:tab/>4096000<text:line-break/><text:line-break/>Platz für Gruppentabellen wird angefordert: erledigt<text:s text:c="24"/><text:line-break/>Inode-Tabellen werden geschrieben: erledigt<text:s text:c="24"/><text:line-break/>Erstelle Journal (32768 Blöcke): erledigt<text:line-break/>Schreibe Superblöcke und Dateisystem-Accountinginformationen: erledigt</text:p>
      <text:p text:style-name="Text_20_body"><text:line-break/></text:p>
      <text:list text:style-name="List_20_1" text:continue-numbering="false">
        <text:list-item>
          <text:p text:style-name="LastListParagraph_List_20_1_Content_First"> <text:span text:style-name="Source_20_Text"><text:span text:style-name="Emphasis">swap</text:span></text:span>-Partition:</text:p>
        </text:list-item>
      </text:list>
      <text:p text:style-name="Preformatted_20_Text">~# mkswap -L swap /dev/sdb6<text:line-break/>Setting up swapspace version 1, size = 2060796 KiB<text:line-break/>LABEL=swap, UUID=4bbbfeb9-fc42-45b2-adaf-97988a2649c4</text:p>
      <text:p text:style-name="Text_20_body"><text:line-break/></text:p>
      <text:h text:style-name="Heading_20_2" text:outline-level="2"><text:bookmark-start text:name="__RefHeading___betriebssystem_installieren_6"/><text:bookmark-start text:name="betriebssystem_installieren"/>Betriebssystem installieren<text:bookmark-end text:name="__RefHeading___betriebssystem_installieren_6"/><text:bookmark-end text:name="betriebssystem_installieren"/></text:h>
      <text:p text:style-name="Text_20_body">Jetzt kann das gewünschte DEBIAN-System auf das USB-Medium mit Hilfe von <text:span text:style-name="Source_20_Text">debootstrap</text:span> installiert werden. An dieser Stelle wird die Adresse des DEBIAN-Repository benötigt.</text:p>
      <text:p text:style-name="Text_20_body"><text:line-break/></text:p>
      <text:list text:style-name="List_20_1" text:continue-numbering="false">
        <text:list-item>
          <text:p text:style-name="LastListParagraph_List_20_1_Content_First"> Installation der notwendigen Pakete</text:p>
        </text:list-item>
      </text:list>
      <text:p text:style-name="Preformatted_20_Text">~# apt-get install debootstrap<text:line-break/>Paketlisten werden gelesen... Fertig<text:line-break/>Abhängigkeitsbaum wird aufgebaut.<text:s text:c="7"/><text:line-break/>Statusinformationen werden eingelesen.... Fertig<text:line-break/>Die folgenden NEUEN Pakete werden installiert:<text:line-break/><text:s text:c="2"/>debootstrap<text:line-break/>0 aktualisiert, 1 neu installiert, 0 zu entfernen und 0 nicht aktualisiert.<text:line-break/>Es müssen 61,4 kB an Archiven heruntergeladen werden.<text:line-break/>...<text:line-break/>debootstrap (1.0.48+deb7u2) wird eingerichtet ...</text:p>
      <text:p text:style-name="Text_20_body"><text:line-break/></text:p>
      <text:list text:style-name="List_20_1" text:continue-numbering="false">
        <text:list-item>
          <text:p text:style-name="LastListParagraph_List_20_1_Content_First"> Einhängen der Partitionen:</text:p>
        </text:list-item>
      </text:list>
      <text:p text:style-name="Preformatted_20_Text">~# mkdir -p /tmp/usb<text:line-break/>~# mount /dev/sdb5 /tmp/usb<text:line-break/>~# mkdir /tmp/usb/boot<text:line-break/>~# mount /dev/sdb1 /tmp/usb/boot</text:p>
      <text:p text:style-name="Text_20_body"><text:line-break/></text:p>
      <text:list text:style-name="List_20_1" text:continue-numbering="false">
        <text:list-item>
          <text:p text:style-name="LastListParagraph_List_20_1_Content_First"> Installation des Betriebssystems:</text:p>
        </text:list-item>
      </text:list>
      <text:p text:style-name="Preformatted_20_Text">~# debootstrap --arch amd64 stable /tmp/usb http://ftp.de.debian.org/debian/<text:line-break/>I: Retrieving Release<text:line-break/>I: Retrieving Release.gpg<text:line-break/>I: Checking Release signature<text:line-break/>I: Valid Release signature (key id ED6D65271AACF0FF15D123036FB2A1C265FFB764)<text:line-break/>I: Retrieving Packages<text:line-break/>I: Validating Packages<text:line-break/>...<text:line-break/>I: Configuring tasksel...<text:line-break/>I: Configuring tasksel-data...<text:line-break/>I: Base system installed successfully.</text:p>
      <text:p text:style-name="Text_20_body"><text:line-break/></text:p>
      <text:list text:style-name="List_20_1" text:continue-numbering="false">
        <text:list-item>
          <text:p text:style-name="LastListParagraph_List_20_1_Content_First"> Einhängen von <text:span text:style-name="Source_20_Text"><text:span text:style-name="Emphasis">proc</text:span></text:span>, <text:span text:style-name="Source_20_Text"><text:span text:style-name="Emphasis">dev</text:span></text:span> und <text:span text:style-name="Source_20_Text"><text:span text:style-name="Emphasis">sys</text:span></text:span>:</text:p>
        </text:list-item>
      </text:list>
      <text:p text:style-name="Preformatted_20_Text">~# mount -t proc none /tmp/usb/proc<text:line-break/>~# mount --bind /sys /tmp/usb/sys<text:line-break/>~# mount --bind /dev /tmp/usb/dev</text:p>
      <text:p text:style-name="Text_20_body"><text:line-break/></text:p>
      <text:list text:style-name="List_20_1" text:continue-numbering="false">
        <text:list-item>
          <text:p text:style-name="LastListParagraph_List_20_1_Content_First"> Kopieren der Datei <text:span text:style-name="Source_20_Text"><text:span text:style-name="Emphasis">/etc/resolv.conf</text:span></text:span>:</text:p>
        </text:list-item>
      </text:list>
      <text:p text:style-name="Preformatted_20_Text">~# cp /etc/resolv.conf /tmp/usb/etc/resolv.conf</text:p>
      <text:p text:style-name="Text_20_body"><text:line-break/></text:p>
      <text:h text:style-name="Heading_20_2" text:outline-level="2"><text:bookmark-start text:name="__RefHeading___basiskonfiguration_7"/><text:bookmark-start text:name="basiskonfiguration"/>Basiskonfiguration<text:bookmark-end text:name="__RefHeading___basiskonfiguration_7"/><text:bookmark-end text:name="basiskonfiguration"/></text:h>
      <text:p text:style-name="Text_20_body">Die Basiskonfiguration wird <text:span text:style-name="Strong_20_Emphasis">innerhalb</text:span> des USB-Mediums durchgeführt. Dafür erfolgt mit dem Befehl <text:span text:style-name="Source_20_Text">chroot</text:span> ein Wechsel in das neue System.</text:p>
      <text:p text:style-name="Text_20_body"><text:line-break/></text:p>
      <text:list text:style-name="List_20_1" text:continue-numbering="false">
        <text:list-item>
          <text:p text:style-name="LastListParagraph_List_20_1_Content_First"> Wechsel in das neue System (zu erkennen am veränderten Prompt):</text:p>
        </text:list-item>
      </text:list>
      <text:p text:style-name="Preformatted_20_Text">~# chroot /tmp/usb<text:line-break/>/#</text:p>
      <text:p text:style-name="Text_20_body"><text:line-break/></text:p>
      <text:list text:style-name="List_20_1" text:continue-numbering="false">
        <text:list-item>
          <text:p text:style-name="LastListParagraph_List_20_1_Content_First"> Dateisysteme schreiben:</text:p>
        </text:list-item>
      </text:list>
      <text:p text:style-name="Preformatted_20_Text">/# grep -Ev 'rootfs|sda' /proc/mounts &gt; /etc/mtab</text:p>
      <text:p text:style-name="Text_20_body"><text:span text:style-name="Emphasis">Mit <text:span text:style-name="Source_20_Text">sda</text:span> wird die erste Festplatte ausgeschlossen.</text:span></text:p>
      <text:p text:style-name="Text_20_body"><text:line-break/></text:p>
      <text:list text:style-name="List_20_1" text:continue-numbering="false">
        <text:list-item>
          <text:p text:style-name="LastListParagraph_List_20_1_Content_First"> Installation von Kernel und GRUB:</text:p>
        </text:list-item>
      </text:list>
      <text:p text:style-name="Preformatted_20_Text">/# apt-get install grub-pc linux-base linux-image-3.2.0-4-amd64<text:line-break/>Reading package lists... Done<text:line-break/>Building dependency tree... Done<text:line-break/>...<text:line-break/>Setting up grub-pc (1.99-27+deb7u2) ...<text:line-break/>Creating config file /etc/default/grub with new version<text:line-break/>Installation finished. No error reported.<text:line-break/>Generating grub.cfg ...<text:line-break/>Found linux image: /boot/vmlinuz-3.2.0-4-amd64<text:line-break/>Found initrd image: /boot/initrd.img-3.2.0-4-amd64<text:line-break/>done<text:line-break/>Setting up dmsetup (2:1.02.74-8) ...<text:line-break/>update-initramfs: deferring update (trigger activated)<text:line-break/>Processing triggers for initramfs-tools ...<text:line-break/>update-initramfs: Generating /boot/initrd.img-3.2.0-4-amd64</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Für GRUB erscheint während der Installation eine Abfrage, wohin die Installation der Daten erfolgen soll. Hier muss <text:span text:style-name="Strong_20_Emphasis"><text:span text:style-name="Source_20_Text"><text:span text:style-name="Emphasis">/dev/sdb</text:span></text:span></text:span> ausgewählt werden.</text:p>
          </table:table-cell>
        </table:table-row>
      </table:table>
      <text:p text:style-name="Text_20_body"><text:line-break/></text:p>
      <text:list text:style-name="List_20_1" text:continue-numbering="false">
        <text:list-item>
          <text:p text:style-name="LastListParagraph_List_20_1_Content_First"> Erstellen der Datei <text:span text:style-name="Source_20_Text"><text:span text:style-name="Emphasis">/etc/fstab</text:span></text:span>:</text:p>
        </text:list-item>
      </text:list>
      <text:p text:style-name="Preformatted_20_Text">/dev/sdb1<text:s text:c="7"/>/boot<text:s text:c="3"/>ext2<text:s text:c="4"/>rw<text:s text:c="22"/>0<text:s text:c="7"/>2<text:line-break/>/dev/sdb5<text:s text:c="7"/>/<text:s text:c="7"/>ext4<text:s text:c="4"/>errors=remount-ro<text:s text:c="7"/>0<text:s text:c="7"/>1<text:line-break/>/dev/sdb6<text:s text:c="7"/>none<text:s text:c="4"/>swap<text:s text:c="4"/>sw<text:s text:c="22"/>0<text:s text:c="7"/>0</text:p>
      <text:p text:style-name="Text_20_body"><text:line-break/></text:p>
      <text:p text:style-name="Text_20_body">Nachfolgend erfolgt bezüglich GRUB die Abänderung, dass nicht die UUID, sondern die Gerätebezeichnung verwendet wird. Dafür muss die Datei <text:span text:style-name="Source_20_Text"><text:span text:style-name="Emphasis">/etc/default/grub</text:span></text:span> angepasst werden:</text:p>
      <text:p text:style-name="Preformatted_20_Text">GRUB_DISABLE_LINUX_UUID=true</text:p>
      <text:p text:style-name="Text_20_body"><text:span text:style-name="Emphasis">Der Parameter ist im Normalfall auskommentiert.</text:span></text:p>
      <text:p text:style-name="Text_20_body"><text:line-break/></text:p>
      <text:list text:style-name="List_20_1" text:continue-numbering="false">
        <text:list-item>
          <text:p text:style-name="LastListParagraph_List_20_1_Content_First"> GRUB konfigurieren:</text:p>
        </text:list-item>
      </text:list>
      <text:p text:style-name="Preformatted_20_Text">/# update-grub<text:line-break/>Generating grub.cfg ...<text:line-break/>Found linux image: /boot/vmlinuz-3.2.0-4-amd64<text:line-break/>Found initrd image: /boot/initrd.img-3.2.0-4-amd64<text:line-break/>done</text:p>
      <text:p text:style-name="Text_20_body"><text:line-break/></text:p>
      <text:list text:style-name="List_20_1" text:continue-numbering="false">
        <text:list-item>
          <text:p text:style-name="LastListParagraph_List_20_1_Content_First"> Administratorkennwort setzen:</text:p>
        </text:list-item>
      </text:list>
      <text:p text:style-name="Preformatted_20_Text">/# passwd<text:line-break/>Enter new UNIX password: <text:line-break/>Retype new UNIX password: <text:line-break/>passwd: password updated successfully</text:p>
      <text:p text:style-name="Text_20_body"><text:line-break/></text:p>
      <text:list text:style-name="List_20_1" text:continue-numbering="false">
        <text:list-item>
          <text:p text:style-name="LastListParagraph_List_20_1_Content_First"> Verlassen der <text:span text:style-name="Source_20_Text"><text:span text:style-name="Emphasis">chroot</text:span></text:span>-Umgebung:</text:p>
        </text:list-item>
      </text:list>
      <text:p text:style-name="Preformatted_20_Text">/# exit</text:p>
      <text:p text:style-name="Text_20_body"><text:line-break/></text:p>
      <text:list text:style-name="List_20_1" text:continue-numbering="false">
        <text:list-item>
          <text:p text:style-name="LastListParagraph_List_20_1_Content_First"> Aushängen der eingehängten Dateisysteme:</text:p>
        </text:list-item>
      </text:list>
      <text:p text:style-name="Preformatted_20_Text">~# umount /tmp/usb/sys<text:line-break/>~# umount /tmp/usb/dev<text:line-break/>~# umount /tmp/usb/proc</text:p>
      <text:p text:style-name="Text_20_body"><text:line-break/></text:p>
      <text:list text:style-name="List_20_1" text:continue-numbering="false">
        <text:list-item>
          <text:p text:style-name="LastListParagraph_List_20_1_Content_First"> Aushängen des USB-Mediums:</text:p>
        </text:list-item>
      </text:list>
      <text:p text:style-name="Preformatted_20_Text">~# umount /tmp/usb/boot<text:line-break/>~# umount /tmp/usb</text:p>
      <text:p text:style-name="Text_20_body"><text:line-break/></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Jetzt kann vom USB-Medium gestartet werden (sofern dies vom verwendeten System unterstützt wird)</text:p>
          </table:table-cell>
        </table:table-row>
      </table:table>
      <text:p text:style-name="Text_20_body"><text:line-break/></text:p>
      <text:p text:style-name="Text_20_body">Das neue System befindet sich jetzt in einem minimalen Zustand. Die Installation weiterer Programme, die Anpassungen einiger Konfigurationsdateien und die Erweiterung zu einem „normalen“ System sind <text:a xlink:type="simple" xlink:href="https://looper.de/wiki/doku.php?id=debian-linux:debian-linux_installation-auf-usb-medium-anpassungen" text:style-name="Internet_20_link" text:visited-style-name="Visited_20_Internet_20_Link">hier</text:a> beschrieben.</text:p>
      <text:p text:style-name="Text_20_body"><text:line-break/>
<text:line-break/>
<text:line-break/></text:p>
      <text:h text:style-name="Heading_20_1" text:outline-level="1"><text:bookmark-start text:name="__RefHeading___anpassungen_und_erweiterungen_8"/><text:bookmark-start text:name="anpassungen_und_erweiterungen"/>Anpassungen und Erweiterungen<text:bookmark-end text:name="__RefHeading___anpassungen_und_erweiterungen_8"/><text:bookmark-end text:name="anpassungen_und_erweiterungen"/></text:h>
      <text:p text:style-name="Text_20_body">Nachfolgend soll die Anpassung und Erweiterung eines minimal installiertes DEBIAN Linux auf ein USB-Medium (<text:a xlink:type="simple" xlink:href="#debian-linux:usb-installation" text:style-name="Local_20_link" text:visited-style-name="Visited_20_Local_20_Link">hier</text:a> nachzulesen) beschrieben werden.</text:p>
      <text:p text:style-name="Text_20_body"><text:line-break/></text:p>
      <text:h text:style-name="Heading_20_2" text:outline-level="2"><text:bookmark-start text:name="__RefHeading___zusaetzliche_pakete_9"/><text:bookmark-start text:name="zusaetzliche_pakete"/>Zusätzliche Pakete<text:bookmark-end text:name="__RefHeading___zusaetzliche_pakete_9"/><text:bookmark-end text:name="zusaetzliche_pakete"/></text:h>
      <text:p text:style-name="Text_20_body">Es sollten einige zusätzliche Pakete installiert werden, damit bestimmte Anpassungen vorgenommen werden können:</text:p>
      <text:list text:style-name="List_20_1" text:continue-numbering="false">
        <text:list-item>
          <text:p text:style-name="List_20_1_Content_First"> <text:span text:style-name="Source_20_Text">openssh-server</text:span></text:p>
        </text:list-item>
        <text:list-item>
          <text:p text:style-name="List_20_1_Content"> <text:span text:style-name="Source_20_Text">vim</text:span></text:p>
        </text:list-item>
        <text:list-item>
          <text:p text:style-name="List_20_1_Content"> <text:span text:style-name="Source_20_Text">molly-guard</text:span></text:p>
        </text:list-item>
        <text:list-item>
          <text:p text:style-name="List_20_1_Content"> <text:span text:style-name="Source_20_Text">mc</text:span></text:p>
        </text:list-item>
        <text:list-item>
          <text:p text:style-name="List_20_1_Content"> <text:span text:style-name="Source_20_Text">nmap</text:span></text:p>
        </text:list-item>
        <text:list-item>
          <text:p text:style-name="List_20_1_Content"> <text:span text:style-name="Source_20_Text">fakeroot</text:span></text:p>
        </text:list-item>
        <text:list-item>
          <text:p text:style-name="List_20_1_Content"> <text:span text:style-name="Source_20_Text">reprepro</text:span></text:p>
        </text:list-item>
        <text:list-item>
          <text:p text:style-name="List_20_1_Content"> <text:span text:style-name="Source_20_Text">makepasswd</text:span></text:p>
        </text:list-item>
        <text:list-item>
          <text:p text:style-name="List_20_1_Content"> <text:span text:style-name="Source_20_Text">chkconfig</text:span></text:p>
        </text:list-item>
        <text:list-item>
          <text:p text:style-name="List_20_1_Content_Last"> <text:span text:style-name="Source_20_Text">strace</text:span></text:p>
        </text:list-item>
      </text:list>
      <text:p text:style-name="Text_20_body"><text:line-break/></text:p>
      <text:h text:style-name="Heading_20_2" text:outline-level="2"><text:bookmark-start text:name="__RefHeading___netzkonfiguration_10"/><text:bookmark-start text:name="netzkonfiguration"/>Netzkonfiguration<text:bookmark-end text:name="__RefHeading___netzkonfiguration_10"/><text:bookmark-end text:name="netzkonfiguration"/></text:h>
      <text:p text:style-name="Text_20_body">Bevor weitere Pakete installiert werden können, muss das Netzwerk konfiguriert werden.</text:p>
      <text:p text:style-name="Text_20_body"><text:line-break/></text:p>
      <text:list text:style-name="List_20_1" text:continue-numbering="false">
        <text:list-item>
          <text:p text:style-name="LastListParagraph_List_20_1_Content_First"> Prüfen auf ein erkanntes Netzwerkgerät (meist <text:span text:style-name="Strong_20_Emphasis"><text:span text:style-name="Source_20_Text">eth0</text:span></text:span>):</text:p>
        </text:list-item>
      </text:list>
      <text:p text:style-name="Preformatted_20_Text">~# ifconfig -a<text:line-break/>eth0<text:s text:c="6"/>Link encap:Ethernet<text:s text:c="2"/>HWaddr 04:b8:1f:d4:21:6a<text:s text:c="2"/><text:line-break/>...<text:line-break/><text:line-break/>lo<text:s text:c="8"/>Link encap:Local Loopback<text:s text:c="2"/><text:line-break/><text:s text:c="10"/>inet addr:127.0.0.1<text:s text:c="2"/>Mask:255.0.0.0<text:line-break/>...</text:p>
      <text:p text:style-name="Text_20_body"><text:line-break/></text:p>
      <text:list text:style-name="List_20_1" text:continue-numbering="false">
        <text:list-item>
          <text:p text:style-name="LastListParagraph_List_20_1_Content_First"> Anpassen der Datei <text:span text:style-name="Source_20_Text"><text:span text:style-name="Emphasis">/etc/network/interfaces</text:span></text:span> für DHCP:</text:p>
        </text:list-item>
      </text:list>
      <text:p text:style-name="Preformatted_20_Text">auto eth0<text:line-break/>iface eth0 inet dhcp</text:p>
      <text:p text:style-name="Text_20_body"><text:line-break/></text:p>
      <text:list text:style-name="List_20_1" text:continue-numbering="false">
        <text:list-item>
          <text:p text:style-name="LastListParagraph_List_20_1_Content_First"> Anpassen der Datei <text:span text:style-name="Source_20_Text"><text:span text:style-name="Emphasis">/etc/network/interfaces</text:span></text:span> für manuelle Netzwerkeinstellung:</text:p>
        </text:list-item>
      </text:list>
      <text:p text:style-name="Preformatted_20_Text">auto eth0<text:line-break/>iface eth0 inet static<text:line-break/><text:s text:c="4"/>address &lt;IP-Adresse&gt;<text:line-break/><text:s text:c="4"/>netmask &lt;Netzmaske&gt;<text:line-break/><text:s text:c="4"/>gateway &lt;Gateway-Adresse&gt;</text:p>
      <text:p text:style-name="Text_20_body"><text:line-break/></text:p>
      <text:list text:style-name="List_20_1" text:continue-numbering="false">
        <text:list-item>
          <text:p text:style-name="LastListParagraph_List_20_1_Content_First"> Netzwerk starten:</text:p>
        </text:list-item>
      </text:list>
      <text:p text:style-name="Preformatted_20_Text">~# ifup eth0</text:p>
      <text:p text:style-name="Text_20_body"><text:span text:style-name="Emphasis">Falls <text:span text:style-name="Strong_20_Emphasis"><text:span text:style-name="Source_20_Text">eth0</text:span></text:span> das gewünschte Gerät ist, andernfalls muss hier ein anderes eingetragen werden.</text:span></text:p>
      <text:p text:style-name="Text_20_body"><text:line-break/></text:p>
      <text:h text:style-name="Heading_20_3" text:outline-level="3"><text:bookmark-start text:name="__RefHeading___resolvconf_11"/><text:bookmark-start text:name="resolvconf"/>resolvconf<text:bookmark-end text:name="__RefHeading___resolvconf_11"/><text:bookmark-end text:name="resolvconf"/></text:h>
      <text:p text:style-name="Text_20_body">Sollen die Eintragungen für die Datei „<text:span text:style-name="Source_20_Text">/etc/resolv.conf</text:span>“ nicht (normalerweise für jedes unterschiedliche Netzwerk mit unterschiedlichen DNS-Servern) manuell erfolgen, empfiehlt sich die Installation des Paketes <text:span text:style-name="Strong_20_Emphasis"><text:span text:style-name="Source_20_Text">resolvconf</text:span></text:span>:</text:p>
      <text:p text:style-name="Preformatted_20_Text">~# apt-get install resolvconf</text:p>
      <text:p text:style-name="Text_20_body"><text:line-break/></text:p>
      <text:p text:style-name="Text_20_body">Jetzt muss bei einem manuell gesetztem Netzwerk die Datei „<text:span text:style-name="Source_20_Text">/etc/network/interfaces</text:span>“ noch ergänzt werden:</text:p>
      <text:p text:style-name="Preformatted_20_Text">iface eth0 inet static<text:line-break/><text:s text:c="4"/>...<text:line-break/><text:s text:c="4"/>dns-nameservers &lt;IP-Adresse&gt; [&lt;IP-Adresse&gt;]</text:p>
      <text:p text:style-name="Text_20_body"><text:line-break/></text:p>
      <text:h text:style-name="Heading_20_3" text:outline-level="3"><text:bookmark-start text:name="__RefHeading___ipv6_12"/><text:bookmark-start text:name="ipv6"/>IPv6<text:bookmark-end text:name="__RefHeading___ipv6_12"/><text:bookmark-end text:name="ipv6"/></text:h>
      <text:p text:style-name="Text_20_body">Soll im System kein IPv6 verwendet werden, kann dies vollständig deaktiviert werden. Dafür muss eine neue Datei „<text:span text:style-name="Strong_20_Emphasis"><text:span text:style-name="Source_20_Text">/etc/sysctl.d/ipv6-disable.conf</text:span></text:span>“ erstellt werden mit folgendem Inhalt:</text:p>
      <text:p text:style-name="Preformatted_20_Text">net.ipv6.conf.all.disable_ipv6 = 1</text:p>
      <text:p text:style-name="Text_20_body"><text:span text:style-name="Emphasis">Damit die Änderung wirksam wird, muss das System neu gestartet werden.</text:span></text:p>
      <text:p text:style-name="Text_20_body"><text:line-break/></text:p>
      <text:h text:style-name="Heading_20_2" text:outline-level="2"><text:bookmark-start text:name="__RefHeading___rechnername_13"/><text:bookmark-start text:name="rechnername"/>Rechnername<text:bookmark-end text:name="__RefHeading___rechnername_13"/><text:bookmark-end text:name="rechnername"/></text:h>
      <text:p text:style-name="Text_20_body">Der Rechnername wird vom Rechner übernommen, auf dem das USB-Medium erstellt wurde. Eine Änderung muss an mehreren Stellen vorgenommen werden.</text:p>
      <text:p text:style-name="Text_20_body"><text:line-break/></text:p>
      <text:list text:style-name="List_20_1" text:continue-numbering="false">
        <text:list-item>
          <text:p text:style-name="LastListParagraph_List_20_1_Content_First"> Anpassen der Datei <text:span text:style-name="Emphasis"><text:span text:style-name="Source_20_Text">/etc/hostname</text:span></text:span>:</text:p>
        </text:list-item>
      </text:list>
      <text:p text:style-name="Preformatted_20_Text">&lt;Rechnername&gt;</text:p>
      <text:p text:style-name="Text_20_body"><text:span text:style-name="Emphasis">Hier erfolgt der Eintrag als Rechnername, ohne FQDN.</text:span></text:p>
      <text:p text:style-name="Text_20_body"><text:line-break/></text:p>
      <text:list text:style-name="List_20_1" text:continue-numbering="false">
        <text:list-item>
          <text:p text:style-name="LastListParagraph_List_20_1_Content_First"> Anpassen der Datei <text:span text:style-name="Emphasis"><text:span text:style-name="Source_20_Text">/etc/hosts</text:span></text:span>:</text:p>
        </text:list-item>
      </text:list>
      <text:p text:style-name="Preformatted_20_Text">&lt;IP-Adresse&gt;<text:s text:c="4"/>&lt;Rechnername&gt;.&lt;Domäne&gt; &lt;Rechername&gt;</text:p>
      <text:p text:style-name="Text_20_body"><text:span text:style-name="Emphasis">Für Domäne kann der FQDN, falls vorhanden, eingegeben werden. Existiert kein Domäne, reicht der Eintrag als einzelner Rechner aus.</text:span></text:p>
      <text:p text:style-name="Text_20_body"><text:line-break/></text:p>
      <text:list text:style-name="List_20_1" text:continue-numbering="false">
        <text:list-item>
          <text:p text:style-name="LastListParagraph_List_20_1_Content_First"> Beispiel:</text:p>
        </text:list-item>
      </text:list>
      <text:p text:style-name="Preformatted_20_Text">192.168.10.135<text:s text:c="4"/>usbstick.beispiel.de usbstick</text:p>
      <text:p text:style-name="Text_20_body"><text:line-break/></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Sollte kein IPv6 verwendet werden, können diese Einträge aus der Datei <text:span text:style-name="Emphasis"><text:span text:style-name="Source_20_Text">/etc/hosts</text:span></text:span> entfernt werden.</text:p>
          </table:table-cell>
        </table:table-row>
      </table:table>
      <text:p text:style-name="Text_20_body"><text:line-break/></text:p>
      <text:h text:style-name="Heading_20_2" text:outline-level="2"><text:bookmark-start text:name="__RefHeading___lokalisation_und_tastatur_14"/><text:bookmark-start text:name="lokalisation_und_tastatur"/>Lokalisation und Tastatur<text:bookmark-end text:name="__RefHeading___lokalisation_und_tastatur_14"/><text:bookmark-end text:name="lokalisation_und_tastatur"/></text:h>
      <text:p text:style-name="Text_20_body">Nach der Installation sind die Lokalisation und Tastatur standardmäßig nicht auf Deutsch eingestellt.</text:p>
      <text:p text:style-name="Text_20_body"><text:line-break/></text:p>
      <text:h text:style-name="Heading_20_3" text:outline-level="3"><text:bookmark-start text:name="__RefHeading___lokalisation_15"/><text:bookmark-start text:name="lokalisation"/>Lokalisation<text:bookmark-end text:name="__RefHeading___lokalisation_15"/><text:bookmark-end text:name="lokalisation"/></text:h>
      <text:p text:style-name="Text_20_body">Zur Anpassung der Lokalisation wird das Paket <text:span text:style-name="Strong_20_Emphasis"><text:span text:style-name="Source_20_Text">locales</text:span></text:span> installiert:</text:p>
      <text:p text:style-name="Preformatted_20_Text">~# apt-get install locales</text:p>
      <text:p text:style-name="Text_20_body"><text:line-break/></text:p>
      <text:p text:style-name="Text_20_body">Eine Abfrage mit dem Befehl <text:span text:style-name="Strong_20_Emphasis"><text:span text:style-name="Source_20_Text">locale</text:span></text:span> zeigt an, dass alle LC-Variablen auf <text:span text:style-name="Strong_20_Emphasis"><text:span text:style-name="Source_20_Text">POSIX</text:span></text:span> eingestellt sind. Zur Umstellung auf Deutsch (<text:span text:style-name="Source_20_Text">UTF-8</text:span>) ist folgender Aufruf notwendig:</text:p>
      <text:p text:style-name="Preformatted_20_Text">dpkg-reconfigure locales</text:p>
      <text:p text:style-name="Text_20_body"><text:line-break/></text:p>
      <text:p text:style-name="Text_20_body">Es erscheint ein Auswahlfenster, wo folgendes ausgewählt werden muss:</text:p>
      <text:list text:style-name="List_20_1" text:continue-numbering="false">
        <text:list-item>
          <text:p text:style-name="List_20_1_Content_First"> „<text:span text:style-name="Source_20_Text">[*] de_DE.UTF-8 UTF-8</text:span>“ → „<text:span text:style-name="Source_20_Text">&lt;Ok&gt;</text:span>“</text:p>
        </text:list-item>
        <text:list-item>
          <text:p text:style-name="List_20_1_Content_Last"> „<text:span text:style-name="Source_20_Text">de_DE.UTF-8</text:span>“ → „<text:span text:style-name="Source_20_Text">&lt;Ok&gt;</text:span>“</text:p>
        </text:list-item>
      </text:list>
      <text:p text:style-name="Text_20_body"><text:line-break/></text:p>
      <text:p text:style-name="Text_20_body">Nach einem erneuten Anmelden und Abfragen mit dem Befehl <text:span text:style-name="Strong_20_Emphasis"><text:span text:style-name="Source_20_Text">locale</text:span></text:span> wird die richtige Lokalisation angezeigt.</text:p>
      <text:p text:style-name="Text_20_body"><text:line-break/></text:p>
      <text:h text:style-name="Heading_20_3" text:outline-level="3"><text:bookmark-start text:name="__RefHeading___tastatureinstellung_16"/><text:bookmark-start text:name="tastatureinstellung"/>Tastatureinstellung<text:bookmark-end text:name="__RefHeading___tastatureinstellung_16"/><text:bookmark-end text:name="tastatureinstellung"/></text:h>
      <text:p text:style-name="Text_20_body">Zur Anpassung des Tastaturlayouts werden die Pakete <text:span text:style-name="Strong_20_Emphasis"><text:span text:style-name="Source_20_Text">keyboard-configuration</text:span></text:span> und <text:span text:style-name="Strong_20_Emphasis"><text:span text:style-name="Source_20_Text">console-data</text:span></text:span> installiert und konfiguriert:</text:p>
      <text:p text:style-name="Preformatted_20_Text">~# apt-get install keyboard-configuration console-data</text:p>
      <text:p text:style-name="Text_20_body"><text:line-break/></text:p>
      <text:p text:style-name="Text_20_body">Für beide Pakete erfolgt bereits während der Installation die Konfigurationsabfrage, wo für die Umstellung auf Deutsch folgendes ausgewählt werden muss:</text:p>
      <text:list text:style-name="List_20_1" text:continue-numbering="false">
        <text:list-item>
          <text:p text:style-name="List_20_1_Content_First"> <text:span text:style-name="Source_20_Text">keyboard-configuration</text:span>:</text:p>
          <text:list text:style-name="List_20_1">
            <text:list-item>
              <text:p text:style-name="List_20_1_Content"> „<text:span text:style-name="Source_20_Text">Deutsch</text:span>“</text:p>
            </text:list-item>
          </text:list>
        </text:list-item>
        <text:list-item>
          <text:p text:style-name="List_20_1_Content"> <text:span text:style-name="Source_20_Text">console-data</text:span>:</text:p>
          <text:list text:style-name="List_20_1">
            <text:list-item>
              <text:p text:style-name="List_20_1_Content"> „<text:span text:style-name="Source_20_Text">Tastaturbelegung aus Liste für diese Architektur wählen</text:span>“</text:p>
            </text:list-item>
            <text:list-item>
              <text:p text:style-name="List_20_1_Content"> „<text:span text:style-name="Source_20_Text">qwertz</text:span>“</text:p>
            </text:list-item>
            <text:list-item>
              <text:p text:style-name="List_20_1_Content"> „<text:span text:style-name="Source_20_Text">German</text:span>“</text:p>
            </text:list-item>
            <text:list-item>
              <text:p text:style-name="List_20_1_Content"> „<text:span text:style-name="Source_20_Text">Standard</text:span>“</text:p>
            </text:list-item>
            <text:list-item>
              <text:p text:style-name="List_20_1_Content_Last"> „<text:span text:style-name="Source_20_Text">latin - no dead keys</text:span>“</text:p>
            </text:list-item>
          </text:list>
        </text:list-item>
      </text:list>
      <text:p text:style-name="Text_20_body"><text:line-break/></text:p>
      <text:p text:style-name="Text_20_body">Die Konfiguration kann nachträglich mit folgendem Befehl aufgerufen werden:</text:p>
      <text:p text:style-name="Preformatted_20_Text">~# dpkg-reconfigure console-data</text:p>
      <text:p text:style-name="Text_20_body"><text:line-break/></text:p>
      <text:h text:style-name="Heading_20_2" text:outline-level="2"><text:bookmark-start text:name="__RefHeading___bashrc_17"/><text:bookmark-start text:name="bashrc"/>.bashrc<text:bookmark-end text:name="__RefHeading___bashrc_17"/><text:bookmark-end text:name="bashrc"/></text:h>
      <text:p text:style-name="Text_20_body">Die Datei <text:span text:style-name="Strong_20_Emphasis"><text:span text:style-name="Source_20_Text">.bashrc</text:span></text:span>, die beim Login ausgeführt wird, kann wie folgt erweitert werden:</text:p>
      <text:p text:style-name="Preformatted_20_Text">alias ll="ls -alh --color=always"<text:line-break/>alias cls='clear'<text:line-break/>alias dum='du -ach --max-depth=0'<text:line-break/>shopt -s histappend<text:line-break/>export HISTSIZE=90000<text:line-break/>export HISTFILESIZE=150000<text:line-break/>export HISTIGNORE='cm*:pwd'<text:line-break/>export HISTCONTROL=erasedups:ignorespace<text:line-break/>export HISTTIMEFORMAT='%d.%m.%Y %T '<text:line-break/>PS1="\[\033[1;30m\]\u@\h\w:~# \[\033[0m\]"<text:line-break/>export PS1=$PS1$(history -a; history -r;)</text:p>
      <text:p text:style-name="Text_20_body"><text:line-break/>
 — <text:span text:style-name="Emphasis"><text:a xlink:type="simple" xlink:href="mailto:steffen.bornemann@gmx.de" text:style-name="Internet_20_link" text:visited-style-name="Visited_20_Internet_20_Link">Steffen Bornemann</text:a> 08.11.2018</text:span>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0::48:03</meta:creation-date>
    <dc:creator>Generated</dc:creator>
    <dc:date>2026-01-12T00::48:03</dc:date>
    <dc:language>en-US</dc:language>
    <meta:editing-cycles>1</meta:editing-cycles>
    <meta:editing-duration>PT0S</meta:editing-duration>
    <dc:title>debian-linux:usb-installation</dc:title>
  </office:meta>
</office:document-meta>
</file>