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debian-linux-arbeitssystem"/><text:bookmark-start text:name="__RefHeading___arbeitsumgebung_mit_debian_linux_1"/><text:bookmark-start text:name="arbeitsumgebung_mit_debian_linux"/>Arbeitsumgebung mit DEBIAN Linux<text:bookmark-end text:name="__RefHeading___arbeitsumgebung_mit_debian_linux_1"/><text:bookmark-end text:name="arbeitsumgebung_mit_debian_linux"/></text:h>
      <text:p text:style-name="Text_20_body">Nachfolgend soll die Installation und Konfiguration einer Arbeitsumgebung mit DEBIAN Linux beschrieben werden. Die Beschreibung der Pakete, die auf dem System installiert werden, sowie die Dateien, die angepasst werden, stehen dabei im Vordergrund.</text:p>
      <text:p text:style-name="Text_20_body"><text:line-break/></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Es wird ein minimales DEBIAN-System vorausgesetzt (Minimalinstallation). Weiterhin ist der Zugriff auf ein DEBIAN Repository notwendig, weil weitere Pakete nachinstalliert werden. Nachfolgend wird ein DEBIAN Stetch AMD64 (Version 9.5) als Voraussetzung benutzt, welches mittels eines Installationsmediums installiert wurde. Die Paketliste der Minimalinstallation ist <text:a xlink:type="simple" xlink:href="https://looper.de/wiki/lib/exe/fetch.php?media=debian-linux:debian-stretch-9.5_paketliste-minimalinstallation.txt" text:style-name="Internet_20_link" text:visited-style-name="Visited_20_Internet_20_Link">hier</text:a> zu finden. Sollte das System neu aufgesetzt werden und eine Datensicherung existieren, ist ein Zugriff auf diese Sicherung erforderlich. Diese Daten werden dann wiederhergestellt.</text:p>
      <text:p text:style-name="Text_20_body"><text:line-break/></text:p>
      <text:p text:style-name="Text_20_body">Im System sind zwei Festplatten eingebaut, wobei nur auf der ersten Festplatte das Betriebssystem installiert wird, die zweite Festplatte wird als LVM eingebunden. Folgende Festplattenaufteilung für die Arbeitsumgebung wurde gewählt:</text:p>
      <text:p text:style-name="Text_20_body">&lt;sortable&gt;</text:p>
      <table:table table:style-name="Table">
        <table:table-column/>
        <table:table-column/>
        <table:table-column/>
        <table:table-column/>
        <table:table-row>
          <table:table-cell office:value-type="string" table:style-name="tableheader">
            <text:p text:style-name="Table_20_Heading">  Einhängepunkt  </text:p>
          </table:table-cell>
          <table:table-cell office:value-type="string" table:style-name="tableheader">
            <text:p text:style-name="Table_20_Heading">  Größe  </text:p>
          </table:table-cell>
          <table:table-cell office:value-type="string" table:style-name="tableheader">
            <text:p text:style-name="Table_20_Heading">  Dateisystem  </text:p>
          </table:table-cell>
          <table:table-cell office:value-type="string" table:style-name="tableheader">
            <text:p text:style-name="Table_20_Heading">  Partitionsteil  </text:p>
          </table:table-cell>
        </table:table-row>
        <table:table-row>
          <table:table-cell office:value-type="string" table:style-name="tablecell">
            <text:p text:style-name="tablealignleft"> /boot  </text:p>
          </table:table-cell>
          <table:table-cell office:value-type="string" table:style-name="tablecell">
            <text:p text:style-name="tablealignright">  250 MB </text:p>
          </table:table-cell>
          <table:table-cell office:value-type="string" table:style-name="tablecell">
            <text:p text:style-name="tablealigncenter">  ext2  </text:p>
          </table:table-cell>
          <table:table-cell office:value-type="string" table:style-name="tablecell">
            <text:p text:style-name="tablealigncenter">  Primär  </text:p>
          </table:table-cell>
        </table:table-row>
        <table:table-row>
          <table:table-cell office:value-type="string" table:style-name="tablecell">
            <text:p text:style-name="tablealignleft"> /  </text:p>
          </table:table-cell>
          <table:table-cell office:value-type="string" table:style-name="tablecell">
            <text:p text:style-name="tablealignright">  64 GB </text:p>
          </table:table-cell>
          <table:table-cell office:value-type="string" table:style-name="tablecell">
            <text:p text:style-name="tablealigncenter">  ext4  </text:p>
          </table:table-cell>
          <table:table-cell office:value-type="string" table:style-name="tablecell">
            <text:p text:style-name="tablealigncenter">  LV  </text:p>
          </table:table-cell>
        </table:table-row>
        <table:table-row>
          <table:table-cell office:value-type="string" table:style-name="tablecell">
            <text:p text:style-name="tablealignleft"> Swap  </text:p>
          </table:table-cell>
          <table:table-cell office:value-type="string" table:style-name="tablecell">
            <text:p text:style-name="tablealignright">  32 GB </text:p>
          </table:table-cell>
          <table:table-cell office:value-type="string" table:style-name="tablecell">
            <text:p text:style-name="tablealigncenter">  swap  </text:p>
          </table:table-cell>
          <table:table-cell office:value-type="string" table:style-name="tablecell">
            <text:p text:style-name="tablealigncenter">  LV  </text:p>
          </table:table-cell>
        </table:table-row>
        <table:table-row>
          <table:table-cell office:value-type="string" table:style-name="tablecell">
            <text:p text:style-name="tablealignleft"> /var/log  </text:p>
          </table:table-cell>
          <table:table-cell office:value-type="string" table:style-name="tablecell">
            <text:p text:style-name="tablealignright">  16 GB </text:p>
          </table:table-cell>
          <table:table-cell office:value-type="string" table:style-name="tablecell">
            <text:p text:style-name="tablealigncenter">  ext4  </text:p>
          </table:table-cell>
          <table:table-cell office:value-type="string" table:style-name="tablecell">
            <text:p text:style-name="tablealigncenter">  LV  </text:p>
          </table:table-cell>
        </table:table-row>
        <table:table-row>
          <table:table-cell office:value-type="string" table:style-name="tablecell">
            <text:p text:style-name="tablealignleft"> /tmp  </text:p>
          </table:table-cell>
          <table:table-cell office:value-type="string" table:style-name="tablecell">
            <text:p text:style-name="tablealignright">  64 GB </text:p>
          </table:table-cell>
          <table:table-cell office:value-type="string" table:style-name="tablecell">
            <text:p text:style-name="tablealigncenter">  ext4  </text:p>
          </table:table-cell>
          <table:table-cell office:value-type="string" table:style-name="tablecell">
            <text:p text:style-name="tablealigncenter">  LV  </text:p>
          </table:table-cell>
        </table:table-row>
        <table:table-row>
          <table:table-cell office:value-type="string" table:style-name="tablecell">
            <text:p text:style-name="tablealignleft"> /home </text:p>
          </table:table-cell>
          <table:table-cell office:value-type="string" table:style-name="tablecell">
            <text:p text:style-name="tablealignright">  256 GB </text:p>
          </table:table-cell>
          <table:table-cell office:value-type="string" table:style-name="tablecell">
            <text:p text:style-name="tablealigncenter">  ext4  </text:p>
          </table:table-cell>
          <table:table-cell office:value-type="string" table:style-name="tablecell">
            <text:p text:style-name="tablealigncenter">  LV  </text:p>
          </table:table-cell>
        </table:table-row>
        <table:table-row>
          <table:table-cell office:value-type="string" table:style-name="tablecell">
            <text:p text:style-name="tablealignleft"> /data </text:p>
          </table:table-cell>
          <table:table-cell office:value-type="string" table:style-name="tablecell">
            <text:p text:style-name="tablealignright">  76 GB </text:p>
          </table:table-cell>
          <table:table-cell office:value-type="string" table:style-name="tablecell">
            <text:p text:style-name="tablealigncenter">  ext4  </text:p>
          </table:table-cell>
          <table:table-cell office:value-type="string" table:style-name="tablecell">
            <text:p text:style-name="tablealigncenter">  LV  </text:p>
          </table:table-cell>
        </table:table-row>
      </table:table>
      <text:p text:style-name="Text_20_body">&lt;/sortable&gt;</text:p>
      <text:p text:style-name="Text_20_body"><text:line-break/></text:p>
      <text:h text:style-name="Heading_20_2" text:outline-level="2"><text:bookmark-start text:name="__RefHeading___basiskonfiguration_3"/><text:bookmark-start text:name="basiskonfiguration"/>Basiskonfiguration<text:bookmark-end text:name="__RefHeading___basiskonfiguration_3"/><text:bookmark-end text:name="basiskonfiguration"/></text:h>
      <text:p text:style-name="Text_20_body">Nach der Installation des Grundsystems von einem Installationsmedium fehlen noch Pakete und es müssen noch einige Dateien umkonfiguriert werden.</text:p>
      <text:p text:style-name="Text_20_body"><text:line-break/></text:p>
      <text:h text:style-name="Heading_20_3" text:outline-level="3"><text:bookmark-start text:name="__RefHeading___lokaler_paketspeicher_4"/><text:bookmark-start text:name="lokaler_paketspeicher"/>Lokaler Paketspeicher<text:bookmark-end text:name="__RefHeading___lokaler_paketspeicher_4"/><text:bookmark-end text:name="lokaler_paketspeicher"/></text:h>
      <text:p text:style-name="Text_20_body">Weil im späteren Verlauf für die CHROOT-Umgebung wieder die gleichen oder ähnliche Pakete installiert werden müssen, wie sie jetzt für die Arbeitsumgebung benötigt werden, lohnt sich die Installation eines lokalen Paketspeichers. Dies soll nachfolgend mit dem Programm „<text:span text:style-name="Source_20_Text">apt-cacher-ng</text:span>“ realisiert werden.</text:p>
      <text:p text:style-name="Text_20_body"><text:line-break/></text:p>
      <text:p text:style-name="Text_20_body">Installation des Programms:</text:p>
      <text:p text:style-name="Preformatted_20_Text">~# apt install apt-cacher-ng</text:p>
      <text:p text:style-name="Text_20_body"><text:line-break/></text:p>
      <text:p text:style-name="Text_20_body">Anpassen der Konfigurationsdatei „<text:span text:style-name="Source_20_Text">/etc/apt-cacher-ng/acng.conf</text:span>“:</text:p>
      <text:p text:style-name="Preformatted_20_Text">CacheDir: /data/system/apt-cacher-ng</text:p>
      <text:p text:style-name="Text_20_body"><text:line-break/></text:p>
      <text:p text:style-name="Text_20_body">Verzeichnis erstellen:</text:p>
      <text:p text:style-name="Preformatted_20_Text">~# mkdir -p /data/system/apt-cacher-ng</text:p>
      <text:p text:style-name="Text_20_body"><text:line-break/></text:p>
      <text:p text:style-name="Text_20_body">Besitzer und Gruppe des Verzeichnisses ändern:</text:p>
      <text:p text:style-name="Preformatted_20_Text">~# chown -R apt-cacher-ng:apt-cacher-ng /data/system/apt-cacher-ng</text:p>
      <text:p text:style-name="Text_20_body"><text:line-break/></text:p>
      <text:p text:style-name="Text_20_body">Neustarten des Dienstes, damit die Änderung wirksam wird:</text:p>
      <text:p text:style-name="Preformatted_20_Text">~# systemctl restart apt-cacher-ng</text:p>
      <text:p text:style-name="Text_20_body"><text:line-break/></text:p>
      <text:p text:style-name="Text_20_body">Eintragen des Dienstes in die Paketverwaltung:</text:p>
      <text:p text:style-name="Preformatted_20_Text">~# echo "Acquire::http<text:s text:c="2"/>{ Proxy \"http://127.0.0.1:3142\";<text:s text:c="2"/>};" &gt; /etc/apt/apt.conf.d/01proxy<text:line-break/>~# echo "Acquire::https { Proxy \"https://127.0.0.1:3142\"; };" &gt;&gt; /etc/apt/apt.conf.d/01proxy</text:p>
      <text:p text:style-name="Text_20_body"><text:line-break/></text:p>
      <text:h text:style-name="Heading_20_3" text:outline-level="3"><text:bookmark-start text:name="__RefHeading___netzwerkschnittstelle_eth0_5"/><text:bookmark-start text:name="netzwerkschnittstelle_eth0"/>Netzwerkschnittstelle eth0<text:bookmark-end text:name="__RefHeading___netzwerkschnittstelle_eth0_5"/><text:bookmark-end text:name="netzwerkschnittstelle_eth0"/></text:h>
      <text:p text:style-name="Text_20_body">Die aktuellen DEBIAN-Linux-Distributionen erstellen bei privaten IP-Adressen einen sogenannten „encapsulated device name“, der dann nicht mehr „<text:span text:style-name="Source_20_Text">eth0</text:span>“, sondern zum Beispiel „<text:span text:style-name="Source_20_Text">enp0s31f6</text:span>“ heißt. Es gibt aber immer noch Programme, die damit nicht zurecht kommen. Eine Umstellung auf den alten Namen ist aber möglich.</text:p>
      <text:p text:style-name="Text_20_body"><text:line-break/></text:p>
      <text:p text:style-name="Text_20_body">Anpassen der GRUB-Konfigurationsdatei „<text:span text:style-name="Source_20_Text">/etc/default/grub</text:span>“:</text:p>
      <text:p text:style-name="Preformatted_20_Text">GRUB_CMDLINE_LINUX_DEFAULT=""<text:line-break/>GRUB_CMDLINE_LINUX="net.ifnames=0 biosdevname=0"</text:p>
      <text:p text:style-name="Text_20_body"><text:line-break/></text:p>
      <text:p text:style-name="Text_20_body">Einlesen der Konfiguration:</text:p>
      <text:p text:style-name="Preformatted_20_Text">~# update-grub2</text:p>
      <text:p text:style-name="Text_20_body"><text:line-break/></text:p>
      <text:p text:style-name="Text_20_body">Anpassen der Netzwerkonfiguration in der Datei „<text:span text:style-name="Source_20_Text">/etc/network/interfaces</text:span>“:</text:p>
      <text:p text:style-name="Preformatted_20_Text">allow-hotplug eth0<text:line-break/>iface eth0 inet dhcp</text:p>
      <text:p text:style-name="Text_20_body"><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amit die Änderung wirksam wird, muss der Rechner einmal neu gestartet werden.</text:p>
          </table:table-cell>
        </table:table-row>
      </table:table>
      <text:p text:style-name="Text_20_body"><text:line-break/></text:p>
      <text:h text:style-name="Heading_20_3" text:outline-level="3"><text:bookmark-start text:name="__RefHeading___repository-erweiterung_6"/><text:bookmark-start text:name="repository-erweiterung"/>Repository-Erweiterung<text:bookmark-end text:name="__RefHeading___repository-erweiterung_6"/><text:bookmark-end text:name="repository-erweiterung"/></text:h>
      <text:p text:style-name="Text_20_body">In der Standard-Installation werden nur die Repository aus dem „<text:span text:style-name="Source_20_Text">main</text:span>“-Zweig eingetragen. Unter Umständen werden aber auch Pakete aus dem „<text:span text:style-name="Source_20_Text">contrib</text:span>“- und „<text:span text:style-name="Source_20_Text">non-free</text:span>“-Zweig benötigt. Dieser sollte daher mit eingetragen werden. Danach die Quellen aktualisieren und gegebenenfalls das System auch.</text:p>
      <text:p text:style-name="Text_20_body"><text:line-break/></text:p>
      <text:h text:style-name="Heading_20_3" text:outline-level="3"><text:bookmark-start text:name="__RefHeading___bash-erweiterung_7"/><text:bookmark-start text:name="bash-erweiterung"/>BASH-Erweiterung<text:bookmark-end text:name="__RefHeading___bash-erweiterung_7"/><text:bookmark-end text:name="bash-erweiterung"/></text:h>
      <text:p text:style-name="Text_20_body">Die Datei „<text:span text:style-name="Source_20_Text">.bashrc</text:span>“, die beim Login ausgeführt wird, kann wie folgt erweitert werden:</text:p>
      <text:p text:style-name="Preformatted_20_Text">alias ll="ls -alh --color=always"<text:line-break/>alias cls='clear'<text:line-break/>alias dum='du -ach --max-depth=0'<text:line-break/>shopt -s histappend<text:line-break/>export HISTSIZE=90000<text:line-break/>export HISTFILESIZE=150000<text:line-break/>export HISTIGNORE='cm*:pwd'<text:line-break/>export HISTCONTROL=erasedups:ignorespace<text:line-break/>export HISTTIMEFORMAT='%d.%m.%Y %T '<text:line-break/>PS1="\[\033[1;31m\]\u@\h\w:~# \[\033[0m\]"<text:line-break/>export PS1=$PS1$(history -a; history -r;)</text:p>
      <text:p text:style-name="Text_20_body"><text:line-break/></text:p>
      <text:h text:style-name="Heading_20_3" text:outline-level="3"><text:bookmark-start text:name="__RefHeading___vim-erweiterung_8"/><text:bookmark-start text:name="vim-erweiterung"/>VIM-Erweiterung<text:bookmark-end text:name="__RefHeading___vim-erweiterung_8"/><text:bookmark-end text:name="vim-erweiterung"/></text:h>
      <text:p text:style-name="Text_20_body">Auch für VIM gibt es eine Erweiterungsmöglichkeit, die in der Datei „<text:span text:style-name="Source_20_Text">.vimrc</text:span>“ eingetragen wird:</text:p>
      <text:p text:style-name="Preformatted_20_Text">set tabstop=4<text:line-break/>syntax on<text:line-break/>set noai</text:p>
      <text:p text:style-name="Text_20_body"><text:line-break/></text:p>
      <text:h text:style-name="Heading_20_3" text:outline-level="3"><text:bookmark-start text:name="__RefHeading___paketauswahl_einschraenken_9"/><text:bookmark-start text:name="paketauswahl_einschraenken"/>Paketauswahl einschränken<text:bookmark-end text:name="__RefHeading___paketauswahl_einschraenken_9"/><text:bookmark-end text:name="paketauswahl_einschraenken"/></text:h>
      <text:p text:style-name="Text_20_body">Im Standardfall werden bei der Installation noch weitere Pakete mit installiert, die songennten „<text:span text:style-name="Source_20_Text">vorgeschlagenen</text:span>“ Pakete. Um dies auszuschalten müssen zwei Parameter in Die Konfiguration von APT hinzugefügt werden:</text:p>
      <text:p text:style-name="Preformatted_20_Text">~# echo "APT::Install-Recommends \"false\";" &gt; /etc/apt/apt.conf.d/02norecommend<text:line-break/>~# echo "APT::Install-Suggests \"false\";" &gt;&gt; /etc/apt/apt.conf.d/02norecommend</text:p>
      <text:p text:style-name="Text_20_body"><text:line-break/></text:p>
      <text:h text:style-name="Heading_20_3" text:outline-level="3"><text:bookmark-start text:name="__RefHeading___ipv6_deaktivieren_10"/><text:bookmark-start text:name="ipv6_deaktivieren"/>IPv6 deaktivieren<text:bookmark-end text:name="__RefHeading___ipv6_deaktivieren_10"/><text:bookmark-end text:name="ipv6_deaktivieren"/></text:h>
      <text:p text:style-name="Text_20_body">Derzeit wird IPv6 noch nicht benötigt und kann daher deaktiviert werden:</text:p>
      <text:p text:style-name="Preformatted_20_Text">~# echo 1 &gt; /proc/sys/net/ipv6/conf/all/disable_ipv6</text:p>
      <text:p text:style-name="Text_20_body"><text:line-break/></text:p>
      <text:p text:style-name="Text_20_body">Da der obige Befehl einen Systemstart nicht überlebt, empfiehlt sich die Erstellung der Datei „<text:span text:style-name="Source_20_Text">/etc/sysctl.d/01-disable-ipv6.conf</text:span>“ mit folgendem Inhalt:</text:p>
      <text:p text:style-name="Preformatted_20_Text">net.ipv6.conf.all.disable_ipv6 = 1</text:p>
      <text:p text:style-name="Text_20_body"><text:line-break/></text:p>
      <text:p text:style-name="Text_20_body">Die Einstellung kann mit dem Befehl „<text:span text:style-name="Source_20_Text">ip</text:span>“ überprüft werden:</text:p>
      <text:p text:style-name="Preformatted_20_Text">~# ip addr show | grep inet6</text:p>
      <text:p text:style-name="Text_20_body"><text:span text:style-name="Emphasis">Hier darf nichts ausgegeben werden.</text:span></text:p>
      <text:p text:style-name="Text_20_body"><text:line-break/></text:p>
      <text:h text:style-name="Heading_20_2" text:outline-level="2"><text:bookmark-start text:name="__RefHeading___konsolen-werkzeuge_11"/><text:bookmark-start text:name="konsolen-werkzeuge"/>Konsolen-Werkzeuge<text:bookmark-end text:name="__RefHeading___konsolen-werkzeuge_11"/><text:bookmark-end text:name="konsolen-werkzeuge"/></text:h>
      <text:p text:style-name="Text_20_body">Es werden noch einige Konsolen-Werkzeuge nachinstalliert:</text:p>
      <text:p text:style-name="Preformatted_20_Text">~# apt install vim mc less net-tools molly-guard nmap logrotate rsync sudo firmware-linux-free firmware-misc-nonfree ntfs-3g adb android-tools-adb reprepro lsof \<text:line-break/>imagemagick aptitude dnsutils<text:line-break/>...<text:line-break/>Die folgenden NEUEN Pakete werden installiert:<text:line-break/><text:s text:c="2"/>bzip2 file less libblas-common libblas3 libgfortran3 libglib2.0-0 libglib2.0-data libgpm2 libicu57 liblinear3 liblua5.3-0 libmagic-mgc libmagic1 libpcap0.8 \<text:line-break/><text:s text:c="2"/>libpython-stdlib libpython2.7-minimal libpython2.7-stdlib libquadmath0 libssh2-1 libxml2 libxslt1.1 mc mc-data mime-support molly-guard ndiff net-tools nmap \<text:line-break/><text:s text:c="2"/>python python-bs4 python-chardet python-html5lib python-lxml python-minimal python-pkg-resources python-six python-webencodings python2.7 python2.7-minimal \<text:line-break/><text:s text:c="2"/>sgml-base shared-mime-info unzip vim vim-runtime xdg-user-dirs xml-core xz-utils rsync sudo firmware-linux-free firmware-misc-nonfree fuse libntfs-3g871 ntfs-3g adb \<text:line-break/><text:s text:c="2"/>android-libadb android-libbase android-libcutils android-liblog android-tools-adb reprepro lsof imagemagick imagemagick-6-common imagemagick-6.q16 liblqr-1-0 \<text:line-break/><text:s text:c="2"/>libmagickcore-6.q16-3 libmagickwand-6.q16-3 aptitude aptitude-common libcwidget3v5 libsigc++-2.0-0v5 bind9-host dnsutils libbind9-140 libdns162 libgeoip1 libisc160 \<text:line-break/><text:s text:c="2"/>libisccc140 libisccfg140 liblwres141</text:p>
      <text:p text:style-name="Text_20_body"><text:line-break/></text:p>
      <text:h text:style-name="Heading_20_3" text:outline-level="3"><text:bookmark-start text:name="__RefHeading___schroot_12"/><text:bookmark-start text:name="schroot"/>schroot<text:bookmark-end text:name="__RefHeading___schroot_12"/><text:bookmark-end text:name="schroot"/></text:h>
      <text:p text:style-name="Text_20_body">Mit dem Programm „<text:span text:style-name="Source_20_Text">schroot</text:span>“ wird das Wechslen in eine CHROOT-Umgebung vereinfacht:</text:p>
      <text:p text:style-name="Preformatted_20_Text">~# apt install chroot<text:line-break/>...<text:line-break/>Die folgenden NEUEN Pakete werden installiert:<text:line-break/><text:s text:c="2"/>libboost-filesystem1.62.0 libboost-iostreams1.62.0 libboost-program-options1.62.0 libboost-system1.62.0 schroot schroot-common</text:p>
      <text:p text:style-name="Text_20_body"><text:line-break/></text:p>
      <text:p text:style-name="Text_20_body">Alle weiteren Schritte dazu können <text:a xlink:type="simple" xlink:href="https://looper.de/wiki/doku.php?id=software:schroot" text:style-name="Internet_20_link" text:visited-style-name="Visited_20_Internet_20_Link">hier</text:a> nachgelesen werden.</text:p>
      <text:p text:style-name="Text_20_body"><text:line-break/></text:p>
      <text:h text:style-name="Heading_20_3" text:outline-level="3"><text:bookmark-start text:name="__RefHeading___buku_-_lesezeichen_13"/><text:bookmark-start text:name="buku_-_lesezeichen"/>Buku - Lesezeichen<text:bookmark-end text:name="__RefHeading___buku_-_lesezeichen_13"/><text:bookmark-end text:name="buku_-_lesezeichen"/></text:h>
      <text:p text:style-name="Text_20_body">Ein Lesezeichenspeicher für die Konsole ist das Programm „<text:span text:style-name="Source_20_Text">buku</text:span>“:</text:p>
      <text:p text:style-name="Preformatted_20_Text">~# apt install buku<text:line-break/>...<text:line-break/>Die folgenden NEUEN Pakete werden installiert:<text:line-break/><text:s text:c="2"/>buku python3-bs4 python3-cffi-backend python3-chardet python3-cryptography python3-idna python3-pkg-resources python3-pyasn1 python3-requests python3-setuptools \<text:line-break/><text:s text:c="2"/>python3-six python3-urllib3</text:p>
      <text:p text:style-name="Text_20_body"><text:line-break/></text:p>
      <text:h text:style-name="Heading_20_3" text:outline-level="3"><text:bookmark-start text:name="__RefHeading___ppa-repositories_14"/><text:bookmark-start text:name="ppa-repositories"/>PPA-Repositories<text:bookmark-end text:name="__RefHeading___ppa-repositories_14"/><text:bookmark-end text:name="ppa-repositories"/></text:h>
      <text:p text:style-name="Text_20_body">Damit auch PPA-Repositories benutzt werden können, müssen die enstprechenden Werkzeuge installiert werden:</text:p>
      <text:p text:style-name="Preformatted_20_Text">~# apt install software-properties-common<text:line-break/>...<text:line-break/>Die folgenden NEUEN Pakete werden installiert:<text:line-break/><text:s text:c="2"/>dh-python distro-info-data gir1.2-glib-2.0 gir1.2-packagekitglib-1.0 iso-codes libcap2-bin libcurl3-gnutls libdbus-glib-1-2 libgirepository-1.0-1 libglib2.0-bin \<text:line-break/><text:s text:c="2"/>libgstreamer1.0-0 libmpdec2 libnghttp2-14 libpackagekit-glib2-18 libpam-cap libpam-systemd libpolkit-agent-1-0 libpolkit-backend-1-0 libpolkit-gobject-1-0 \<text:line-break/><text:s text:c="2"/>libpython3-stdlib libpython3.5-minimal libpython3.5-stdlib librtmp1 lsb-release packagekit packagekit-tools policykit-1 python-apt-common python3 python3-apt \<text:line-break/><text:s text:c="2"/>python3-dbus python3-gi python3-minimal python3-pycurl python3-software-properties python3.5 python3.5-minimal software-properties-common unattended-upgrades</text:p>
      <text:p text:style-name="Text_20_body"><text:line-break/></text:p>
      <text:h text:style-name="Heading_20_2" text:outline-level="2"><text:bookmark-start text:name="__RefHeading___grafische_oberflaeche_15"/><text:bookmark-start text:name="grafische_oberflaeche"/>Grafische Oberfläche<text:bookmark-end text:name="__RefHeading___grafische_oberflaeche_15"/><text:bookmark-end text:name="grafische_oberflaeche"/></text:h>
      <text:p text:style-name="Text_20_body">Für das Arbeiten mit einigen Programmen ist eine grafische Oberfläche notwendig:</text:p>
      <text:p text:style-name="Preformatted_20_Text">~# apt install xserver-xorg lightdm cinnamon task-cinnamon-desktop cinnamon-session cinnamon-l10n cinnamon-common cinnamon-control-center cinnamon-core cinnamon-desktop-environment gir1.2-nmgtk-1.0 cinnamon-l10n pulseaudio<text:line-break/>...<text:line-break/>Die folgenden NEUEN Pakete werden installiert:<text:line-break/><text:s text:c="2"/>accountsservice adwaita-icon-theme apg at-spi2-core ca-certificates caribou cinnamon cinnamon-common cinnamon-control-center cinnamon-control-center-data \<text:line-break/><text:s text:c="2"/>cinnamon-desktop-data cinnamon-screensaver cinnamon-session cinnamon-session-common cinnamon-settings-daemon cjs cups-pk-helper dbus-user-session dconf-gsettings-backend \<text:line-break/><text:s text:c="2"/>dconf-service desktop-file-utils dh-python fontconfig fontconfig-config fonts-dejavu-core gawk gir1.2-accountsservice-1.0 gir1.2-atk-1.0 gir1.2-atspi-2.0 \<text:line-break/><text:s text:c="2"/>gir1.2-caribou-1.0 gir1.2-cinnamondesktop-3.0 gir1.2-clutter-1.0 gir1.2-cmenu-3.0 gir1.2-cogl-1.0 gir1.2-coglpango-1.0 gir1.2-cvc-1.0 gir1.2-freedesktop \<text:line-break/><text:s text:c="2"/>gir1.2-gdesktopenums-3.0 gir1.2-gdkpixbuf-2.0 gir1.2-gkbd-3.0 gir1.2-glib-2.0 gir1.2-gnomedesktop-3.0 gir1.2-gtk-3.0 gir1.2-gtkclutter-1.0 gir1.2-javascriptcoregtk-3.0 \<text:line-break/><text:s text:c="2"/>gir1.2-json-1.0 gir1.2-keybinder-3.0 gir1.2-meta-muffin-0.0 gir1.2-networkmanager-1.0 gir1.2-notify-0.7 gir1.2-pango-1.0 gir1.2-polkit-1.0 gir1.2-soup-2.4 \<text:line-break/><text:s text:c="2"/>gir1.2-upowerglib-1.0 gir1.2-xapp-1.0 gir1.2-xkl-1.0 gist gkbd-capplet glib-networking glib-networking-common glib-networking-services gnome-backgrounds \<text:line-break/><text:s text:c="2"/>gnome-desktop3-data gnome-themes-standard gnome-themes-standard-data gsettings-desktop-schemas gtk-update-icon-cache gvfs gvfs-bin gvfs-common gvfs-daemons gvfs-libs \<text:line-break/><text:s text:c="2"/>hicolor-icon-theme inxi iso-codes iso-flags-png-320x240 libaccountsservice0 libasound2 libasound2-data libasyncns0 libatasmart4 libatk-adaptor libatk-bridge2.0-0 \<text:line-break/><text:s text:c="2"/>libatk1.0-0 libatk1.0-data libatspi2.0-0 libavahi-client3 libavahi-common-data libavahi-common3 libbluray1 libcairo-gobject2 libcairo2 libcanberra-gtk3-0 libcanberra0 \<text:line-break/><text:s text:c="2"/>libcap2-bin libcaribou-common libcaribou0 libcinnamon-control-center1 libcinnamon-desktop4 libcinnamon-menu-3-0 libcjs0 libclutter-1.0-0 libclutter-gtk-1.0-0 \<text:line-break/><text:s text:c="2"/>libcogl-pango20 libcogl-path20 libcogl20 libcolord2 libcroco3 libcscreensaver0 libcups2 libcvc0 libdatrie1 libdbus-glib-1-2 libdconf1 libdrm-amdgpu1 libdrm-nouveau2 \<text:line-break/><text:s text:c="2"/>libdrm-radeon1 libdrm2 libegl1-mesa libenchant1c2a libepoxy0 libevdev2 libexempi3 libexif12 libflac8 libfontconfig1 libfontenc1 libgail-3-0 libgbm1 libgck-1-0 \<text:line-break/><text:s text:c="2"/>libgcr-3-common libgcr-base-3-1 libgdk-pixbuf2.0-0 libgdk-pixbuf2.0-common libgee-0.8-2 libgirepository-1.0-1 libgl1-mesa-glx libglapi-mesa libglew2.0 libglib2.0-bin \<text:line-break/><text:s text:c="2"/>libglu1-mesa libgnome-desktop-3-12 libgnomekbd-common libgnomekbd8 libgraphite2-3 libgstreamer-plugins-bad1.0-0 libgstreamer-plugins-base1.0-0 libgstreamer1.0-0 \<text:line-break/><text:s text:c="2"/>libgtk-3-0 libgtk-3-common libgtk2.0-0 libgtk2.0-common libgudev-1.0-0 libharfbuzz-icu0 libharfbuzz0b libhunspell-1.4-0 libhyphen0 libice6 libimobiledevice6 \<text:line-break/><text:s text:c="2"/>libinput-bin libinput10 libjansson4 libjavascriptcoregtk-3.0-0 libjavascriptcoregtk-4.0-18 libjbig0 libjpeg62-turbo libjs-jquery libjson-glib-1.0-0 \<text:line-break/><text:s text:c="2"/>libjson-glib-1.0-common libkeybinder-3.0-0 liblcms2-2 liblightdm-gobject-1-0 libllvm3.9 libltdl7 libmm-glib0 libmozjs-24-0 libmpdec2 libmpfr4 libmtdev1 libmuffin0 \<text:line-break/><text:s text:c="2"/>libnemo-extension1 libnm-glib-vpn1 libnm-glib4 libnm-gtk0 libnm-util2 libnm0 libnotify4 libnspr4 libnss3 libogg0 liborc-0.4-0 libpango-1.0-0 libpangocairo-1.0-0 \<text:line-break/><text:s text:c="2"/>libpangoft2-1.0-0 libpangoxft-1.0-0 libparted2 libpciaccess0 libpixman-1-0 libplist3 libpolkit-agent-1-0 libpolkit-backend-1-0 libpolkit-gobject-1-0 libproxy1v5 \<text:line-break/><text:s text:c="2"/>libpulse-mainloop-glib0 libpulse0 libpython3-stdlib libpython3.5-minimal libpython3.5-stdlib librest-0.7-0 librsvg2-2 librsvg2-common libruby2.3 libsecret-1-0 \<text:line-break/><text:s text:c="2"/>libsecret-common libsensors4 libsigsegv2 libsm6 libsndfile1 libsoup-gnome2.4-1 libsoup2.4-1 libstartup-notification0 libtdb1 libthai-data libthai0 libtiff5 libudisks2-0 \<text:line-break/><text:s text:c="2"/>libupower-glib3 libusbmuxd4 libvorbis0a libvorbisenc2 libvorbisfile3 libwacom-common libwacom2 libwayland-client0 libwayland-cursor0 libwayland-egl1-mesa \<text:line-break/><text:s text:c="2"/>libwayland-server0 libwebkit2gtk-4.0-37 libwebp6 libwebpdemux2 libwebpmux2 libx11-xcb1 libxapp1 libxatracker2 libxaw7 libxcb-dri2-0 libxcb-dri3-0 libxcb-glx0 \<text:line-break/><text:s text:c="2"/>libxcb-present0 libxcb-render0 libxcb-shape0 libxcb-shm0 libxcb-sync1 libxcb-util0 libxcb-xfixes0 libxcomposite1<text:s text:c="2"/>libxcursor1 libxdamage1 libxfixes3 libxfont2 libxft2 \<text:line-break/><text:s text:c="2"/>libxi6 libxinerama1 libxkbcommon0 libxkbfile1 libxklavier16 libxmu6 libxpm4 libxrandr2 libxrender1 libxshmfence1 libxt6 libxtst6 libxv1 libxxf86dga1 libxxf86vm1 \<text:line-break/><text:s text:c="2"/>libyaml-0-2 lightdm lightdm-gtk-greeter mesa-utils muffin muffin-common nemo nemo-data openssl parted policykit-1 policykit-1-gnome python-cairo python-dbus python-gi \<text:line-break/><text:s text:c="2"/>python-gi-cairo python-imaging python-pam python-pexpect python-pil python-ptyprocess python-pyinotify python3 python3-cairo python3-dbus python3-gi python3-gi-cairo \<text:line-break/><text:s text:c="2"/>python3-minimal python3-pyatspi python3-setproctitle python3-xlib python3.5 python3.5-minimal rake ruby ruby-did-you-mean ruby-json ruby-minitest ruby-net-telnet \<text:line-break/><text:s text:c="2"/>ruby-power-assert ruby-test-unit ruby2.3 rubygems-integration udisks2 upower x11-common x11-utils x11-xkb-utils xapps-common xdg-utils xserver-common xserver-xorg \<text:line-break/><text:s text:c="2"/>xserver-xorg-core xserver-xorg-input-all xserver-xorg-input-libinput xserver-xorg-video-all xserver-xorg-video-amdgpu xserver-xorg-video-ati xserver-xorg-video-fbdev \<text:line-break/><text:s text:c="2"/>xserver-xorg-video-nouveau xserver-xorg-video-radeon xserver-xorg-video-vesa xserver-xorg-video-vmware zenity zenity-common cinnamon-l10n cinnamon-core \<text:line-break/><text:s text:c="2"/>cinnamon-desktop-environment cpp cpp-6 desktop-base eog evince evince-common firefox-esr fonts-liberation fonts-noto fonts-noto-hinted gedit gedit-common \<text:line-break/><text:s text:c="2"/>gir1.2-gtksource-3.0 gir1.2-peas-1.0 gnome-calculator gnome-screenshot gnome-terminal gnome-terminal-data grilo-plugins-0.3 groff-base gstreamer1.0-clutter-3.0 \<text:line-break/><text:s text:c="2"/>gstreamer1.0-nice gstreamer1.0-plugins-bad gstreamer1.0-plugins-base gstreamer1.0-plugins-good gstreamer1.0-x icedove libaa1 libarchive13 libass5 libatomic1 \<text:line-break/><text:s text:c="2"/>libavahi-glib1 libavahi-gobject0 libavc1394-0 libavcodec57 libavformat57 libavutil55 libbs2b0 libcaca0 libcdparanoia0 libchromaprint1 libclutter-gst-3.0-0 \<text:line-break/><text:s text:c="2"/>libcrystalhd3 libcupsimage2 libcurl3-gnutls libdc1394-22 libdca0 libde265-0 libdjvulibre-text libdjvulibre21 libdmapsharing-3.0-2 libdrm-intel1 libdv4 libdvdnav4 \<text:line-break/><text:s text:c="2"/>libdvdread4 libenca0 libevdocument3-4 libevent-2.0-5 libevview3-3 libfaad2 libfarstream-0.2-5 libfftw3-double3 libflite1 libfluidsynth1 libfribidi0 libgadu3 \<text:line-break/><text:s text:c="2"/>libgdata-common libgdata22 libgl1-mesa-dri libgme0 libgmime-2.6-0 libgoa-1.0-0b libgoa-1.0-common libgom-1.0-0 libgom-1.0-common libgomp1 libgpgme11 libgrilo-0.3-0 \<text:line-break/><text:s text:c="2"/>libgs9 libgs9-common libgsm1 libgspell-1-1 libgspell-1-common libgssdp-1.0-3 libgtksourceview-3.0-1 libgtksourceview-3.0-common libgtkspell0 libgupnp-1.0-4 \<text:line-break/><text:s text:c="2"/>libgupnp-igd-1.0-4 libgxps2 libiec61883-0 libijs-0.35 libilmbase12 libiptcdata0 libisl15 libjack-jackd2-0 libjbig2dec0 libjsoncpp1 libkate1 libkpathsea6 \<text:line-break/><text:s text:c="2"/>libldap-2.4-2 libldap-common liblilv-0-0 liblua5.2-0 liblzo2-2 libmeanwhile1 libmediaart-2.0-0 libmjpegutils-2.1-0 libmms0 libmodplug1 libmp3lame0 libmpc3 \<text:line-break/><text:s text:c="2"/>libmpcdec6 libmpeg2encpp-2.1-0 libmpg123-0 libmplex2-2.1-0 libnautilus-extension1a libnghttp2-14 libnice10 libnuma1 liboauth0 libofa0 libopenal-data libopenal1 \<text:line-break/><text:s text:c="2"/>libopencv-calib3d2.4v5 libopencv-core2.4v5 libopencv-features2d2.4v5 libopencv-flann2.4v5 libopencv-highgui2.4-deb0 libopencv-imgproc2.4v5 libopencv-objdetect2.4v5 \<text:line-break/><text:s text:c="2"/>libopencv-video2.4v5 libopenexr22 libopenjp2-7 libopenmpt0 libopus0 libpaper1 libpcre2-8-0 libpeas-1.0-0 libpeas-common libpoppler-glib8 libpoppler64 libprotobuf-c1 \<text:line-break/><text:s text:c="2"/>libpurple0 libpython3.5 libquvi-0.9-0.9.3 libquvi-scripts-0.9 libraw1394-11 librtmp1 libsamplerate0 libsasl2-2 libsasl2-modules libsasl2-modules-db libsbc1 libserd-0-0 \<text:line-break/><text:s text:c="2"/>libshine3 libshout3 libsnappy1v5 libsndio6.1 libsord-0-0 libsoundtouch1 libsoxr0 libspandsp2 libspectre1 libspeex1 libsratom-0-0 libsrtp0 libssh-gcrypt-4 libstemmer0d \<text:line-break/><text:s text:c="2"/>libswresample2 libswscale4 libtag1v5 libtag1v5-vanilla libtbb2 libtheora0 libtotem-plparser-common libtotem-plparser18 libtotem0 libtracker-sparql-1.0-0 libtwolame0 \<text:line-break/><text:s text:c="2"/>libv4l-0 libv4lconvert0 libva-drm1 libva-x11-1 libva1 libvdpau1 libvisual-0.4-0 libvo-aacenc0 libvo-amrwbenc0 libvpx4 libvte-2.91-0 libvte-2.91-common libwavpack1 \<text:line-break/><text:s text:c="2"/>libwebrtc-audio-processing1 libwildmidi-config libwildmidi2 libx264-148 libx265-95 libxfont1 libxss1 libxvidcore4 libzbar0 libzephyr4 libzvbi-common libzvbi0 lua-bitop \<text:line-break/><text:s text:c="2"/>lua-expat lua-json lua-lpeg lua-socket man-db pidgin pidgin-data poppler-data psmisc task-cinnamon-desktop task-desktop thunderbird totem totem-common x11-apps \<text:line-break/><text:s text:c="2"/>x11-session-utils x11-xserver-utils xdg-user-dirs-gtk xfonts-100dpi xfonts-75dpi xfonts-base xfonts-encodings xfonts-scalable xfonts-utils xinit xorg xorg-docs-core \<text:line-break/><text:s text:c="2"/>gir1.2-nmgtk-1.0 libasound2-plugins libavresample3 libpulsedsp libspeexdsp1 pulseaudio pulseaudio-utils</text:p>
      <text:p text:style-name="Text_20_body"><text:line-break/></text:p>
      <text:h text:style-name="Heading_20_3" text:outline-level="3"><text:bookmark-start text:name="__RefHeading___automatischer_login_16"/><text:bookmark-start text:name="automatischer_login"/>Automatischer Login<text:bookmark-end text:name="__RefHeading___automatischer_login_16"/><text:bookmark-end text:name="automatischer_login"/></text:h>
      <text:p text:style-name="Text_20_body">Der Login-Manager „<text:span text:style-name="Source_20_Text">LightDM</text:span>“ erlaubt das automatische Einloggen eines Benutzers. Dies muss in der Datei „<text:span text:style-name="Source_20_Text">/etc/lightdm/lightdm.conf</text:span>“ konfiguriert werden:</text:p>
      <text:p text:style-name="Preformatted_20_Text">autologin-user-timeout=0<text:line-break/>autologin-user=service</text:p>
      <text:p text:style-name="Text_20_body"><text:line-break/></text:p>
      <text:p text:style-name="Text_20_body">Jetzt einfach den Dienst neu starten:</text:p>
      <text:p text:style-name="Preformatted_20_Text">~# systemctl restart lightdm</text:p>
      <text:p text:style-name="Text_20_body"><text:line-break/></text:p>
      <text:h text:style-name="Heading_20_3" text:outline-level="3"><text:bookmark-start text:name="__RefHeading___windows-10-icons_17"/><text:bookmark-start text:name="windows-10-icons"/>Windows-10-Icons<text:bookmark-end text:name="__RefHeading___windows-10-icons_17"/><text:bookmark-end text:name="windows-10-icons"/></text:h>
      <text:p text:style-name="Text_20_body">Zur Umstellung der Icons auf das Aussehen von Windows 10 genügt es, das DEBIAN-Paket von der Seite <text:a xlink:type="simple" xlink:href="https://www.cinnamon-look.org/p/1167936/" text:style-name="Internet_20_link" text:visited-style-name="Visited_20_Internet_20_Link">cinnamon-look.org</text:a> (unter „<text:span text:style-name="Source_20_Text">Files</text:span>“) zu installieren und dann in der Konfiguration „<text:span text:style-name="Source_20_Text">Windows 10</text:span>“ für die Icon-Darstellung auszuwählen.</text:p>
      <text:p text:style-name="Text_20_body"><text:line-break/></text:p>
      <text:h text:style-name="Heading_20_3" text:outline-level="3"><text:bookmark-start text:name="__RefHeading___mate-terminal_18"/><text:bookmark-start text:name="mate-terminal"/>MATE-Terminal<text:bookmark-end text:name="__RefHeading___mate-terminal_18"/><text:bookmark-end text:name="mate-terminal"/></text:h>
      <text:p text:style-name="Text_20_body">Das mitgelieferte GNOME-Terminal bietet nicht die gleichen Funktionen, wie zum Beispiel das MATE-Terminal. Diese wird daher nachinstalliert:</text:p>
      <text:p text:style-name="Preformatted_20_Text">~# apt install mate-terminal<text:line-break/>Die folgenden NEUEN Pakete werden installiert:<text:line-break/><text:s text:c="2"/>mate-desktop-common mate-terminal mate-terminal-common</text:p>
      <text:p text:style-name="Text_20_body"><text:line-break/></text:p>
      <text:h text:style-name="Heading_20_3" text:outline-level="3"><text:bookmark-start text:name="__RefHeading___vpn-verbindung_19"/><text:bookmark-start text:name="vpn-verbindung"/>VPN-Verbindung<text:bookmark-end text:name="__RefHeading___vpn-verbindung_19"/><text:bookmark-end text:name="vpn-verbindung"/></text:h>
      <text:p text:style-name="Text_20_body">Damit eine VPN-Verbindung hergestellt werden kann, müssen noch ein paar Pakete nachinstalleirt werden:</text:p>
      <text:p text:style-name="Preformatted_20_Text">~# apt install vpnc network-manager-vpnc network-manager-gnome network-manager-vpnc-gnome<text:line-break/>...<text:line-break/>Die folgenden NEUEN Pakete werden installiert:<text:line-break/><text:s text:c="2"/>libbluetooth3 libndp0 libnl-3-200 libnl-genl-3-200 libpcsclite1 libteamdctl0 network-manager network-manager-vpnc vpnc vpnc-scripts wpasupplicant libnma0 \<text:line-break/><text:s text:c="2"/>network-manager-gnome network-manager-vpnc-gnome</text:p>
      <text:p text:style-name="Text_20_body"><text:line-break/></text:p>
      <text:h text:style-name="Heading_20_3" text:outline-level="3"><text:bookmark-start text:name="__RefHeading___grub-hintergrundbild_20"/><text:bookmark-start text:name="grub-hintergrundbild"/>GRUB-Hintergrundbild<text:bookmark-end text:name="__RefHeading___grub-hintergrundbild_20"/><text:bookmark-end text:name="grub-hintergrundbild"/></text:h>
      <text:p text:style-name="Text_20_body">Das Hintergrundbild, welches bei GRUB angezeigt wird, kann geändert werden:</text:p>
      <text:list text:style-name="Numbering_20_1" text:continue-numbering="false">
        <text:list-item>
          <text:p text:style-name="Numbering_20_1_Content_First"> das Bild kann die Formate JPG, PNG oder TGA haben und sollte nicht größer als die Bildschirmauflösung sein</text:p>
        </text:list-item>
        <text:list-item>
          <text:p text:style-name="Numbering_20_1_Content"> das Bild muss im Verzeichnis „<text:span text:style-name="Source_20_Text">/boot/grub/</text:span>“ liegen</text:p>
        </text:list-item>
        <text:list-item>
          <text:p text:style-name="Numbering_20_1_Content"> in der Datei „<text:span text:style-name="Source_20_Text">/etc/default/grub</text:span>“ müssen bei „<text:span text:style-name="Source_20_Text">GRUB_CMDLINE_LINUX_DEFAULT</text:span>“ die Parameter „<text:span text:style-name="Source_20_Text">splash</text:span>“ und „<text:span text:style-name="Source_20_Text">quiet</text:span>“ (mit Leerzeichen getrennt) stehen</text:p>
        </text:list-item>
        <text:list-item>
          <text:p text:style-name="Numbering_20_1_Content_Last"> die Aktivierung erfolgt bei Ausführen des Befehls „<text:span text:style-name="Source_20_Text">update-grub2</text:span>“</text:p>
        </text:list-item>
      </text:list>
      <text:p text:style-name="Text_20_body"><text:line-break/></text:p>
      <text:h text:style-name="Heading_20_3" text:outline-level="3"><text:bookmark-start text:name="__RefHeading___plymouth_21"/><text:bookmark-start text:name="plymouth"/>Plymouth<text:bookmark-end text:name="__RefHeading___plymouth_21"/><text:bookmark-end text:name="plymouth"/></text:h>
      <text:p text:style-name="Text_20_body">Auch das grafische Hochfahren wird unterstützt, hier hilft das Programm „<text:span text:style-name="Source_20_Text">plymouth</text:span>“:</text:p>
      <text:p text:style-name="Preformatted_20_Text">~# apt install plymouth plymouth-themes<text:line-break/>...<text:line-break/>Die folgenden NEUEN Pakete werden installiert:<text:line-break/><text:s text:c="2"/>libplymouth4 plymouth plymouth-themes</text:p>
      <text:p text:style-name="Text_20_body"><text:line-break/></text:p>
      <text:p text:style-name="Text_20_body">Die Themas liegen dann im Verzeichnis „<text:span text:style-name="Source_20_Text">/usr/share/plymouth/themes/</text:span>“ und können mit folgendem Befehl aufgelistet werden:</text:p>
      <text:p text:style-name="Preformatted_20_Text">~# plymouth-set-default-theme -l<text:line-break/>details<text:line-break/>joy<text:line-break/>lines<text:line-break/>softwaves<text:line-break/>spacefun<text:line-break/>text<text:line-break/>tribar</text:p>
      <text:p text:style-name="Text_20_body"><text:line-break/></text:p>
      <text:p text:style-name="Text_20_body">Soll ein Thema installiert werden, hilft folgender Befehl:</text:p>
      <text:p text:style-name="Preformatted_20_Text">~# plymouth-set-default-theme -R &lt;Thema&gt;</text:p>
      <text:p text:style-name="Text_20_body"><text:line-break/></text:p>
      <text:h text:style-name="Heading_20_3" text:outline-level="3"><text:bookmark-start text:name="__RefHeading___nvidia-grafiktreiber_22"/><text:bookmark-start text:name="nvidia-grafiktreiber"/>NVidia-Grafiktreiber<text:bookmark-end text:name="__RefHeading___nvidia-grafiktreiber_22"/><text:bookmark-end text:name="nvidia-grafiktreiber"/></text:h>
      <text:p text:style-name="Text_20_body">Damit die Grafiktreiber auf NVidia umgestellt werden, müssen diese installiert werden:</text:p>
      <text:p text:style-name="Preformatted_20_Text">~# apt install nvidia-driver nvidia-kernel-source nvidia-settings linux-headers-$(uname -r)<text:line-break/>...<text:line-break/>Die folgenden NEUEN Pakete werden installiert:<text:line-break/><text:s text:c="2"/>dkms glx-alternative-mesa glx-alternative-nvidia glx-diversions libegl-nvidia0 libegl1-glvnd-nvidia libgl1-glvnd-nvidia-glx libgl1-nvidia-glvnd-glx libglvnd0-nvidia \<text:line-break/><text:s text:c="2"/>libglx-nvidia0 libglx0-glvnd-nvidia libnvidia-eglcore libnvidia-glcore libnvidia-ml1 linux-headers-4.9.0-8-amd64 nvidia-alternative nvidia-driver nvidia-driver-bin \<text:line-break/><text:s text:c="2"/>nvidia-driver-libs nvidia-egl-common nvidia-egl-icd nvidia-installer-cleanup nvidia-kernel-common nvidia-kernel-dkms nvidia-kernel-support nvidia-legacy-check \<text:line-break/><text:s text:c="2"/>nvidia-modprobe nvidia-settings nvidia-support nvidia-vdpau-driver update-glx xserver-xorg-video-nvidia linux-compiler-gcc-6-x86 linux-headers-4.9.0-8-amd64 \<text:line-break/><text:s text:c="2"/>linux-headers-4.9.0-8-common linux-kbuild-4.9</text:p>
      <text:p text:style-name="Text_20_body"><text:line-break/></text:p>
      <text:h text:style-name="Heading_20_2" text:outline-level="2"><text:bookmark-start text:name="__RefHeading___grafische_werkzeuge_23"/><text:bookmark-start text:name="grafische_werkzeuge"/>Grafische Werkzeuge<text:bookmark-end text:name="__RefHeading___grafische_werkzeuge_23"/><text:bookmark-end text:name="grafische_werkzeuge"/></text:h>
      <text:p text:style-name="Text_20_body">In der grafischen Oberfläche können folgende Werkzeuge hilfreich sein:</text:p>
      <text:p text:style-name="Preformatted_20_Text">~# apt install keepass2 geany vlc libqt5printsupport5 libqt5webkit5 nomacs nomacs-l10n<text:line-break/>...<text:line-break/>Die folgenden NEUEN Pakete werden installiert:<text:line-break/><text:s text:c="2"/>keepass2 libgdiplus libgif7 libmono-accessibility4.0-cil libmono-corlib4.5-cil libmono-data-tds4.0-cil libmono-i18n-west4.0-cil libmono-i18n4.0-cil libmono-posix4.0-cil \<text:line-break/><text:s text:c="2"/>libmono-security4.0-cil libmono-system-configuration4.0-cil libmono-system-core4.0-cil libmono-system-data4.0-cil libmono-system-drawing4.0-cil \<text:line-break/><text:s text:c="2"/>libmono-system-enterpriseservices4.0-cil libmono-system-numerics4.0-cil libmono-system-runtime-serialization-formatters-soap4.0-cil libmono-system-security4.0-cil \<text:line-break/><text:s text:c="2"/>libmono-system-transactions4.0-cil libmono-system-windows-forms4.0-cil libmono-system-xml4.0-cil libmono-system4.0-cil libmono-webbrowser4.0-cil mono-4.0-gac \<text:line-break/><text:s text:c="2"/>mono-gac mono-runtime mono-runtime-common mono-runtime-sgen geany geany-common liba52-0.7.4 libbasicusageenvironment1 libcddb2 libdouble-conversion1 libdvbpsi10 libebml4v5 \<text:line-break/><text:s text:c="2"/>libgles2-mesa libgroupsock8 liblirc-client0 liblivemedia57 libmad0 libmatroska6v5 libmicrodns0 libmpeg2-4 libmtp-common libmtp9 libnfs8 libopenmpt-modplug1 libpcre16-3 \<text:line-break/><text:s text:c="2"/>libpostproc54 libprotobuf-lite10 libqt5core5a libqt5dbus5 libqt5gui5 libqt5network5 libqt5svg5 libqt5widgets5 libqt5x11extras5 libresid-builder0c2a libsdl-image1.2 \<text:line-break/><text:s text:c="2"/>libsdl1.2debian libsidplay2 libupnp6 libusageenvironment3 libva-wayland1 libvlc-bin libvlc5 libvlccore9 libxcb-icccm4 libxcb-image0 libxcb-keysyms1 libxcb-randr0 \<text:line-break/><text:s text:c="2"/>libxcb-render-util0 libxcb-xinerama0 libxcb-xkb1 libxcb-xv0 libxkbcommon-x11-0 vlc vlc-bin vlc-data vlc-l10n vlc-plugin-base vlc-plugin-qt vlc-plugin-video-output \<text:line-break/><text:s text:c="2"/>libqt5opengl5 libqt5printsupport5 libqt5qml5 libqt5quick5 libqt5sql5 libqt5webkit5 libexiv2-14 libmng1 libnomacscore3 libnomacsgui3 libnomacsloader3 libqt5concurrent5 \<text:line-break/><text:s text:c="2"/>libqtcore4 libquazip1 libraw15 nomacs qt5-image-formats-plugins qtcore4-l10n nomacs-l10n</text:p>
      <text:p text:style-name="Text_20_body"><text:line-break/></text:p>
      <text:h text:style-name="Heading_20_3" text:outline-level="3"><text:bookmark-start text:name="__RefHeading___deutsches_keepass_24"/><text:bookmark-start text:name="deutsches_keepass"/>Deutsches Keepass<text:bookmark-end text:name="__RefHeading___deutsches_keepass_24"/><text:bookmark-end text:name="deutsches_keepass"/></text:h>
      <text:p text:style-name="Text_20_body">Soll die Oberfläche auf Deutsch umgestellt werden, wird von der <text:a xlink:type="simple" xlink:href="https://keepass.info/translations.html" text:style-name="Internet_20_link" text:visited-style-name="Visited_20_Internet_20_Link">Keepass</text:a>-Seite die entsprechende Datei „<text:span text:style-name="Source_20_Text">German.lngx</text:span>“ benötigt, die in das Verzeichnis „<text:span text:style-name="Source_20_Text">~/.config/KeePass</text:span>“ kopiert werden muss. Anschließend kann im Programm unter „<text:span text:style-name="Source_20_Text">View</text:span>“ → „<text:span text:style-name="Source_20_Text">Change Language</text:span>“ die Sprache ausgewählt werden. Diese steht nach einem Neustart zur Verfügung.</text:p>
      <text:p text:style-name="Text_20_body"><text:line-break/></text:p>
      <text:h text:style-name="Heading_20_3" text:outline-level="3"><text:bookmark-start text:name="__RefHeading___oracle_java_25"/><text:bookmark-start text:name="oracle_java"/>Oracle JAVA<text:bookmark-end text:name="__RefHeading___oracle_java_25"/><text:bookmark-end text:name="oracle_java"/></text:h>
      <text:p text:style-name="Text_20_body">Zum Umandeln des JAVA-Archivs in ein DEBIAN-Paket wird das Programm „<text:span text:style-name="Source_20_Text">java-package</text:span>“ benötigt:</text:p>
      <text:p text:style-name="Preformatted_20_Text">~# apt install java-package<text:line-break/>...<text:line-break/>Die folgenden NEUEN Pakete werden installiert:<text:line-break/><text:s text:c="2"/>autoconf automake autopoint autotools-dev build-essential debhelper dh-autoreconf dh-strip-nondeterminism dpkg-dev fakeroot g++ g++-6 gcc gcc-6 gettext intltool-debian \<text:line-break/><text:s text:c="2"/>java-package libarchive-zip-perl libasan3 libc-dev-bin libc6-dev libcc1-0 libcilkrts5 libdpkg-perl libfakeroot libfile-stripnondeterminism-perl libgcc-6-dev libitm1 \<text:line-break/><text:s text:c="2"/>liblsan0 libmpx2 libstdc++-6-dev libtimedate-perl libtool libtsan0 libubsan0 linux-libc-dev m4 make patch po-debconf</text:p>
      <text:p text:style-name="Text_20_body"><text:line-break/></text:p>
      <text:p text:style-name="Text_20_body">Alle weiteren Schritte sind dann <text:a xlink:type="simple" xlink:href="https://looper.de/wiki/doku.php?id=software:oracle-java" text:style-name="Internet_20_link" text:visited-style-name="Visited_20_Internet_20_Link">hier</text:a> beschrieben.</text:p>
      <text:p text:style-name="Text_20_body"><text:line-break/></text:p>
      <text:h text:style-name="Heading_20_3" text:outline-level="3"><text:bookmark-start text:name="__RefHeading___chromium_26"/><text:bookmark-start text:name="chromium"/>Chromium<text:bookmark-end text:name="__RefHeading___chromium_26"/><text:bookmark-end text:name="chromium"/></text:h>
      <text:p text:style-name="Text_20_body">Da der Firefox mittlerweile etwas „schwer“ geworden ist, empfiehlt sich die Installation von Chromium:</text:p>
      <text:p text:style-name="Preformatted_20_Text">~# apt install chromium chromium-l10n<text:line-break/>...<text:line-break/>Die folgenden NEUEN Pakete werden installiert:<text:line-break/><text:s text:c="2"/>chromium gconf-service gconf2-common libgconf-2-4 libminizip1 libre2-3 chromium-l10n</text:p>
      <text:p text:style-name="Text_20_body"><text:line-break/></text:p>
      <text:h text:style-name="Heading_20_3" text:outline-level="3"><text:bookmark-start text:name="__RefHeading___notepadqq_27"/><text:bookmark-start text:name="notepadqq"/>Notepadqq<text:bookmark-end text:name="__RefHeading___notepadqq_27"/><text:bookmark-end text:name="notepadqq"/></text:h>
      <text:p text:style-name="Text_20_body">Dieser Editor ist ein naher Verwandter des Editors „<text:span text:style-name="Source_20_Text">Notepad++</text:span>“, den es leider nur als Windows-Programm gibt. Damit das Programm unter DEBIAN Stretch installiert werden kann, müssen einige Schritte durchgeführt werden:</text:p>
      <text:p text:style-name="Text_20_body"><text:line-break/></text:p>
      <text:p text:style-name="Text_20_body">Hinzufügen von Paketquellen:</text:p>
      <text:p text:style-name="Preformatted_20_Text">deb [trusted=yes] http://ppa.launchpad.net/notepadqq-team/notepadqq/ubuntu xenial main<text:line-break/>deb-src [trusted=yes] http://ppa.launchpad.net/notepadqq-team/notepadqq/ubuntu xenial main</text:p>
      <text:p text:style-name="Text_20_body"><text:line-break/></text:p>
      <text:p text:style-name="Text_20_body">Zum Download der DEB-Pakete wurde das Programm „<text:span text:style-name="Source_20_Text">aptitude</text:span>“ verwendet:</text:p>
      <text:p text:style-name="Preformatted_20_Text">~# aptitude download notepadqq notepadqq-common</text:p>
      <text:p text:style-name="Text_20_body"><text:line-break/></text:p>
      <text:p text:style-name="Text_20_body">Installation der beiden Pakete auf dem gewünchten System:</text:p>
      <text:p text:style-name="Preformatted_20_Text">~# dpkg -i notepadqq_*_amd64.deb notepadqq-common_*_all.deb</text:p>
      <text:p text:style-name="Text_20_body"><text:line-break/></text:p>
      <text:h text:style-name="Heading_20_2" text:outline-level="2"><text:bookmark-start text:name="__RefHeading___git-versionsverwaltung_28"/><text:bookmark-start text:name="git-versionsverwaltung"/>GIT-Versionsverwaltung<text:bookmark-end text:name="__RefHeading___git-versionsverwaltung_28"/><text:bookmark-end text:name="git-versionsverwaltung"/></text:h>
      <text:p text:style-name="Text_20_body">Hierzu kann die bereits verfasste Wiki-Seite zu <text:a xlink:type="simple" xlink:href="https://looper.de/wiki/doku.php?id=software:git" text:style-name="Internet_20_link" text:visited-style-name="Visited_20_Internet_20_Link">GIT</text:a> genutzt werden.</text:p>
      <text:p text:style-name="Text_20_body"><text:line-break/></text:p>
      <text:p text:style-name="Text_20_body">Installation von GIT:</text:p>
      <text:p text:style-name="Preformatted_20_Text">~# apt install git<text:line-break/>...<text:line-break/>Die folgenden NEUEN Pakete werden installiert:<text:line-break/><text:s text:c="2"/>git git-man liberror-perl</text:p>
      <text:p text:style-name="Text_20_body"><text:line-break/></text:p>
      <text:p text:style-name="Text_20_body">Nachfolgend wird das GIT-Repository im Verzeichnis „<text:span text:style-name="Source_20_Text">/data/repository/git</text:span>“ initialisiert.</text:p>
      <text:p text:style-name="Text_20_body"><text:line-break/></text:p>
      <text:h text:style-name="Heading_20_2" text:outline-level="2"><text:bookmark-start text:name="__RefHeading___xampp_29"/><text:bookmark-start text:name="xampp"/>XAMPP<text:bookmark-end text:name="__RefHeading___xampp_29"/><text:bookmark-end text:name="xampp"/></text:h>
      <text:p text:style-name="Text_20_body">Zur Nutzung eines lokalen Webservers wird XAMPP auf dem System installiert. Alle weiteren Schritte sind <text:a xlink:type="simple" xlink:href="https://looper.de/wiki/doku.php?id=software:xampp" text:style-name="Internet_20_link" text:visited-style-name="Visited_20_Internet_20_Link">hier</text:a> beschrieben.</text:p>
      <text:p text:style-name="Text_20_body"><text:line-break/></text:p>
      <text:h text:style-name="Heading_20_2" text:outline-level="2"><text:bookmark-start text:name="__RefHeading___wine_30"/><text:bookmark-start text:name="wine"/>WINE<text:bookmark-end text:name="__RefHeading___wine_30"/><text:bookmark-end text:name="wine"/></text:h>
      <text:p text:style-name="Text_20_body">WINE ist eine Windows-kompatible Laufzeitumgebung für POSIX-kompatible Betriebssysteme.</text:p>
      <text:p text:style-name="Text_20_body"><text:line-break/></text:p>
      <text:h text:style-name="Heading_20_4" text:outline-level="4"><text:bookmark-start text:name="__RefHeading___multiarchitektur_31"/><text:bookmark-start text:name="multiarchitektur"/>Multiarchitektur<text:bookmark-end text:name="__RefHeading___multiarchitektur_31"/><text:bookmark-end text:name="multiarchitektur"/></text:h>
      <text:p text:style-name="Text_20_body">Damit unter WINE auch 32-Bit-Programme installiert und genutzt werden können, muss eine Laufzeitumgebung für 32-Bit installiert werden. Dafür wird die 32-Bit-Linux-Architektur benötigt:</text:p>
      <text:p text:style-name="Preformatted_20_Text">~# dpkg --add-architecture i386<text:line-break/>~# apt update<text:line-break/>~# apt upgrade</text:p>
      <text:p text:style-name="Text_20_body"><text:line-break/></text:p>
      <text:p text:style-name="Text_20_body">Jetzt kann WINE installiert werden:</text:p>
      <text:p text:style-name="Preformatted_20_Text">~# apt install wine wine32 wine64 winetricks<text:line-break/>...<text:line-break/>Die folgenden NEUEN Pakete werden installiert:<text:line-break/><text:s text:c="2"/>binutils cabextract gcc-6-base:i386 libasound2:i386 libasyncns0:i386 libbsd0:i386 libc6:i386 libcap2:i386 libdb5.3:i386 libdbus-1-3:i386 libdrm2:i386 libexpat1:i386 \<text:line-break/><text:s text:c="2"/>libffi6:i386 libflac8:i386 libfontconfig1:i386 libfreetype6:i386 libgcc1:i386 libgcrypt20:i386 libgl1-mesa-glx:i386 libglapi-mesa:i386 libglu1-mesa:i386 libgmp10:i386 \<text:line-break/><text:s text:c="2"/>libgnutls30:i386 libgpg-error0:i386 libhogweed4:i386 libice6:i386 libicu57:i386 libidn11:i386 liblcms2-2:i386 libldap-2.4-2:i386 liblz4-1:i386 liblzma5:i386 \<text:line-break/><text:s text:c="2"/>libmpg123-0:i386 libmspack0 libncurses5:i386 libnettle6:i386 libogg0:i386 libopenal1:i386 libp11-kit0:i386 libpcap0.8:i386 libpcre3:i386 libpng16-16:i386 \<text:line-break/><text:s text:c="2"/>libpulse0:i386 libsasl2-2:i386 libsasl2-modules-db:i386 libselinux1:i386 libsm6:i386 libsndfile1:i386 libsndio6.1:i386 libstdc++6:i386 libsystemd0:i386 libtasn1-6:i386 \<text:line-break/><text:s text:c="2"/>libtinfo5:i386 libuuid1:i386 libvorbis0a:i386 libvorbisenc2:i386 libwine libwine:i386 libwrap0:i386 libx11-6:i386 libx11-xcb1:i386 libxau6:i386 libxcb-dri2-0:i386 \<text:line-break/><text:s text:c="2"/>libxcb-dri3-0:i386 libxcb-glx0:i386 libxcb-present0:i386 libxcb-sync1:i386 libxcb1:i386 libxdamage1:i386 libxdmcp6:i386 libxext6:i386 libxfixes3:i386 libxi6:i386 \<text:line-break/><text:s text:c="2"/>libxml2:i386 libxshmfence1:i386 libxtst6:i386 libxxf86vm1:i386 ocl-icd-libopencl1 ocl-icd-libopencl1:i386 p7zip wine wine32:i386 wine64 winetricks zip zlib1g:i386</text:p>
      <text:p text:style-name="Text_20_body"><text:line-break/></text:p>
      <text:p text:style-name="Text_20_body">Alle weiteren Informationen dazu sind <text:a xlink:type="simple" xlink:href="https://looper.de/wiki/doku.php?id=dos:start#wine" text:style-name="Internet_20_link" text:visited-style-name="Visited_20_Internet_20_Link">hier</text:a> zu finden.</text:p>
      <text:p text:style-name="Text_20_body"><text:line-break/></text:p>
      <text:p text:style-name="Text_20_body"><text:line-break/>
 — <text:span text:style-name="Emphasis"><text:a xlink:type="simple" xlink:href="mailto:steffen.bornemann@gmx.de" text:style-name="Internet_20_link" text:visited-style-name="Visited_20_Internet_20_Link">Steffen Bornemann</text:a> 08.11.2018</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1::07:24</meta:creation-date>
    <dc:creator>Generated</dc:creator>
    <dc:date>2026-01-12T01::07:24</dc:date>
    <dc:language>en-US</dc:language>
    <meta:editing-cycles>1</meta:editing-cycles>
    <meta:editing-duration>PT0S</meta:editing-duration>
    <dc:title>projekte:debian-linux-arbeitssystem</dc:title>
  </office:meta>
</office:document-meta>
</file>