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borni-linux:betriebssysteme:debian-linux:debian-linux_fai-desktoprechner"/><text:bookmark-start text:name="__RefHeading___faiinstallation_eines_desktoprechners_1"/><text:bookmark-start text:name="faiinstallation_eines_desktoprechners"/>FAI: Installation eines Desktoprechners<text:bookmark-end text:name="__RefHeading___faiinstallation_eines_desktoprechners_1"/><text:bookmark-end text:name="faiinstallation_eines_desktoprechners"/></text:h>
      <text:p text:style-name="Text_20_body">Nachfolgend werden mehrere Anpassungen eines FAI-Server beschrieben, damit am Ende der Installation ein Desktoprechner mit grafischer Oberfläche zur Verfügung steht.</text:p>
      <text:p text:style-name="Text_20_body"><text:line-break/></text:p>
      <text:h text:style-name="Heading_20_2" text:outline-level="2"><text:bookmark-start text:name="__RefHeading___voraussetzung_2"/><text:bookmark-start text:name="voraussetzung"/>Voraussetzung<text:bookmark-end text:name="__RefHeading___voraussetzung_2"/><text:bookmark-end text:name="voraussetzung"/></text:h>
      <text:p text:style-name="Text_20_body">Es wird vorausgesetzt, dass ein FAI-Server vorhanden ist, wie er zum Beispiel <text:a xlink:type="simple" xlink:href="https://looper.de/wiki/doku.php?id=betriebssysteme:debian-linux:debian-linux_fai-installation" text:style-name="Internet_20_link" text:visited-style-name="Visited_20_Internet_20_Link">hier</text:a> beschrieben wird. Desweiteren sind alle Anpassungen vorgenommen wurde, wie sie <text:a xlink:type="simple" xlink:href="https://looper.de/wiki/doku.php?id=betriebssysteme:debian-linux:debian-linux_fai-konfiguration" text:style-name="Internet_20_link" text:visited-style-name="Visited_20_Internet_20_Link">hier</text:a> beschrieben sind.</text:p>
      <text:p text:style-name="Text_20_body"><text:line-break/></text:p>
      <text:h text:style-name="Heading_20_2" text:outline-level="2"><text:bookmark-start text:name="__RefHeading___abschnitte_3"/><text:bookmark-start text:name="abschnitte"/>Abschnitte<text:bookmark-end text:name="__RefHeading___abschnitte_3"/><text:bookmark-end text:name="abschnitte"/></text:h>
      <text:p text:style-name="Text_20_body">Bei der Installation über FAI wird mit Klassen gearbeitet. Jeder Rechner kann dabei einer oder mehreren Klassen zugeordnet werden. Je feiner die Untergliederung bei der Installation wird, desto mehr Klassen müssen erstellt werden. Nachfolgend werden für die Installation des Rechners folgende Klassen gebildet:</text:p>
      <text:list text:style-name="List_20_1" text:continue-numbering="false">
        <text:list-item>
          <text:p text:style-name="List_20_1_Content_First"> Programme (nicht-grafisch)</text:p>
          <text:list text:style-name="List_20_1">
            <text:list-item>
              <text:p text:style-name="List_20_1_Content"> Dienste: <text:span text:style-name="Strong_20_Emphasis"><text:span text:style-name="Source_20_Text">PC_NGDIENSTE</text:span></text:span></text:p>
            </text:list-item>
            <text:list-item>
              <text:p text:style-name="List_20_1_Content"> Werkzeuge: <text:span text:style-name="Strong_20_Emphasis"><text:span text:style-name="Source_20_Text">PC_NGWERKZEUGE</text:span></text:span></text:p>
            </text:list-item>
          </text:list>
        </text:list-item>
        <text:list-item>
          <text:p text:style-name="List_20_1_Content"> Desktop (X11, Login-Manager, Desktopsystem): <text:span text:style-name="Strong_20_Emphasis"><text:span text:style-name="Source_20_Text">PC_DESKTOP</text:span></text:span></text:p>
        </text:list-item>
        <text:list-item>
          <text:p text:style-name="List_20_1_Content"> Programme (grafisch)</text:p>
          <text:list text:style-name="List_20_1">
            <text:list-item>
              <text:p text:style-name="List_20_1_Content"> Systemprogramme (Drucken, Scannen und Antivirus): <text:span text:style-name="Strong_20_Emphasis"><text:span text:style-name="Source_20_Text">PC_SYSTEM</text:span></text:span></text:p>
            </text:list-item>
            <text:list-item>
              <text:p text:style-name="List_20_1_Content"> Kommunikation (Mail und Internet): <text:span text:style-name="Strong_20_Emphasis"><text:span text:style-name="Source_20_Text">PC_KOMMUNIKATION</text:span></text:span></text:p>
            </text:list-item>
            <text:list-item>
              <text:p text:style-name="List_20_1_Content"> Büro (Office-Suite und PDF): <text:span text:style-name="Strong_20_Emphasis"><text:span text:style-name="Source_20_Text">PC_OFFICE</text:span></text:span></text:p>
            </text:list-item>
            <text:list-item>
              <text:p text:style-name="List_20_1_Content"> Multimedia (Grafik, Audio und Video): <text:span text:style-name="Strong_20_Emphasis"><text:span text:style-name="Source_20_Text">PC_MULTIMEDIA</text:span></text:span></text:p>
            </text:list-item>
            <text:list-item>
              <text:p text:style-name="List_20_1_Content"> Entwicklung: <text:span text:style-name="Strong_20_Emphasis"><text:span text:style-name="Source_20_Text">PC_ENTWICKLUNG</text:span></text:span></text:p>
            </text:list-item>
            <text:list-item>
              <text:p text:style-name="List_20_1_Content_Last"> Werkzeuge: <text:span text:style-name="Strong_20_Emphasis"><text:span text:style-name="Source_20_Text">PC_WERKZEUGE</text:span></text:span></text:p>
            </text:list-item>
          </text:list>
        </text:list-item>
      </text:list>
      <text:p text:style-name="Text_20_body"><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1::09:50</meta:creation-date>
    <dc:creator>Generated</dc:creator>
    <dc:date>2026-01-12T01::09:50</dc:date>
    <dc:language>en-US</dc:language>
    <meta:editing-cycles>1</meta:editing-cycles>
    <meta:editing-duration>PT0S</meta:editing-duration>
    <dc:title>sborni-linux:betriebssysteme:debian-linux:debian-linux_fai-desktoprechner</dc:title>
  </office:meta>
</office:document-meta>
</file>