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betriebssysteme:debian-linux:debian-linux_fai-installation"/><text:bookmark-start text:name="__RefHeading___debian_linuxinstallation_mit_fai_1"/><text:bookmark-start text:name="debian_linuxinstallation_mit_fai"/>DEBIAN Linux: Installation mit FAI<text:bookmark-end text:name="__RefHeading___debian_linuxinstallation_mit_fai_1"/><text:bookmark-end text:name="debian_linuxinstallation_mit_fai"/></text:h>
      <text:p text:style-name="Text_20_body">Nachfolgend soll die Installation eines DEBIAN-Rechners mit FAI (Fully Automatic Installation) beschrieben werden.</text:p>
      <text:p text:style-name="Text_20_body"><text:line-break/></text:p>
      <text:h text:style-name="Heading_20_2" text:outline-level="2"><text:bookmark-start text:name="__RefHeading___fai-server_2"/><text:bookmark-start text:name="fai-server"/>FAI-Server<text:bookmark-end text:name="__RefHeading___fai-server_2"/><text:bookmark-end text:name="fai-server"/></text:h>
      <text:p text:style-name="Text_20_body">Für die Installation eines Rechners über FAI wird ein entsprechender Server benötigt. Dieser muss mit einer minimalen Installation ausgestattet sein, wie zum Beispiel <text:a xlink:type="simple" xlink:href="https://looper.de/wiki/doku.php?id=betriebssysteme:debian-linux:debian-linux_minimalinstallation" text:style-name="Internet_20_link" text:visited-style-name="Visited_20_Internet_20_Link">hier</text:a> beschrieben wird. Weiterhin ist der Zugriff auf ein DEBIAN-Repository notwendig.</text:p>
      <text:p text:style-name="Text_20_body"><text:line-break/></text:p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m ersten Schritt werden die notwendigen Pakete installiert:</text:p>
      <text:p text:style-name="Preformatted_20_Text">~# apt-get install fai-server fai-doc</text:p>
      <text:p text:style-name="Text_20_body"><text:line-break/></text:p>
      <text:p text:style-name="Text_20_body">Wichtige Abhängigkeiten, die ebenfalls installiert werden:</text:p>
      <text:list text:style-name="List_20_1" text:continue-numbering="false">
        <text:list-item>
          <text:p text:style-name="List_20_1_Content_First"> <text:span text:style-name="Source_20_Text">isc-dhcp-server</text:span> (DHCP-Server)</text:p>
        </text:list-item>
        <text:list-item>
          <text:p text:style-name="List_20_1_Content"> <text:span text:style-name="Source_20_Text">tftpd-hpa</text:span> (TFTP-Server)</text:p>
        </text:list-item>
        <text:list-item>
          <text:p text:style-name="List_20_1_Content_Last"> <text:span text:style-name="Source_20_Text">nfs-kernel-server</text:span> (NFS-Server)</text:p>
        </text:list-item>
      </text:list>
      <text:p text:style-name="Text_20_body"><text:line-break/></text:p>
      <text:h text:style-name="Heading_20_3" text:outline-level="3"><text:bookmark-start text:name="__RefHeading___dhcp_4"/><text:bookmark-start text:name="dhcp"/>DHCP<text:bookmark-end text:name="__RefHeading___dhcp_4"/><text:bookmark-end text:name="dhcp"/></text:h>
      <text:p text:style-name="Text_20_body">Ist in dem Netzwerk, in welchem der FAI-Server laufen soll, bereits ein DHCP-Server vorhanden, sind an diesem Punkt keine weiteren Einstellungen notwendig. Dem DHCP-Server muss später nur die Adresse des TFTP-Server mitgeteilt werden. Existiert kein DHCP-Server, muss dieser konfiguriert werden.</text:p>
      <text:p text:style-name="Text_20_body"><text:line-break/></text:p>
      <text:p text:style-name="Text_20_body">Es wird für die nächsten Schritte von folgender Konstellation ausgegangen (andere Netzkonfigurationen müssen entsprechend angepasst werden):</text:p>
      <text:list text:style-name="List_20_1" text:continue-numbering="false">
        <text:list-item>
          <text:p text:style-name="List_20_1_Content_First"> Subnetz: <text:span text:style-name="Source_20_Text">192.168.1.0</text:span></text:p>
        </text:list-item>
        <text:list-item>
          <text:p text:style-name="List_20_1_Content"> Netzmaske: <text:span text:style-name="Source_20_Text">255.255.255.0</text:span></text:p>
        </text:list-item>
        <text:list-item>
          <text:p text:style-name="List_20_1_Content"> Gateway: <text:span text:style-name="Source_20_Text">192.168.1.1</text:span></text:p>
        </text:list-item>
        <text:list-item>
          <text:p text:style-name="List_20_1_Content"> Adresse des FAI-Server: <text:span text:style-name="Source_20_Text">192.168.1.101</text:span></text:p>
        </text:list-item>
        <text:list-item>
          <text:p text:style-name="List_20_1_Content_Last"> Erste Adresse eines DHCP-Clients: <text:span text:style-name="Source_20_Text">192.168.1.102</text:span></text:p>
        </text:list-item>
      </text:list>
      <text:p text:style-name="Text_20_body"><text:line-break/></text:p>
      <text:p text:style-name="Text_20_body">Die Konfigurationsdatei „<text:span text:style-name="Source_20_Text">/etc/dhcp/dhcpd.conf</text:span>“ erhält folgende Anpassungen:</text:p>
      <text:p text:style-name="Preformatted_20_Text">ddns-update-style none;<text:line-break/>option domain-name "test.org";<text:line-break/>option domain-name-servers ntp.test.org;<text:line-break/>default-lease-time 600;<text:line-break/>max-lease-time 7200;<text:line-break/>server-name "faiserver";<text:line-break/>log-facility local7;<text:line-break/><text:line-break/>subnet 192.168.1.0 netmask 255.255.255.0 {<text:line-break/><text:s text:c="4"/>option routers 192.168.1.1;<text:line-break/><text:s text:c="4"/>option domain-name "test.org";<text:line-break/><text:s text:c="4"/>option domain-name-servers 192.168.1.1;<text:line-break/><text:s text:c="4"/>option time-servers ntp.test.org;<text:line-break/><text:s text:c="4"/>option ntp-servers ntp.test.org;<text:line-break/><text:s text:c="4"/>server-name ;<text:line-break/><text:s text:c="4"/>next-server 192.168.1.101;<text:line-break/><text:s text:c="4"/>filename "fai/pxelinux.0";<text:line-break/><text:s text:c="4"/>range 192.168.1.102 192.168.1.150;<text:line-break/><text:s text:c="4"/>option subnet-mask 255.255.255.0;<text:line-break/><text:s text:c="4"/>option broadcast-address 192.168.1.255;<text:line-break/>}</text:p>
      <text:p text:style-name="Text_20_body"><text:line-break/></text:p>
      <text:p text:style-name="Text_20_body">Jeder Client, der über FAI installiert werden soll, wird in der Datei „<text:span text:style-name="Source_20_Text">/etc/dhcp/dhcpd.conf</text:span>“ eingetragen:</text:p>
      <text:p text:style-name="Preformatted_20_Text">host faiclient {<text:line-break/><text:s text:c="4"/>hardware ethernet 0e:0e:00:01:01:02;<text:line-break/><text:s text:c="4"/>fixed-address 192.168.1.102;<text:line-break/>}</text:p>
      <text:p text:style-name="Text_20_body"><text:span text:style-name="Emphasis">Die Werte müssen entsprechend den eigenen Gegebenheiten angepasst werden.</text:span></text:p>
      <text:p text:style-name="Text_20_body"><text:line-break/></text:p>
      <text:p text:style-name="Text_20_body">Der DHCP-Server kann jetzt gestartet werden:</text:p>
      <text:p text:style-name="Preformatted_20_Text">~# /etc/init.d/isc-dhcp-server start</text:p>
      <text:p text:style-name="Text_20_body"><text:line-break/></text:p>
      <text:p text:style-name="Text_20_body">Wird ein Client im gleichen Subnetz auf DHCP umgestellt und eine DHCP-Anfrage gestellt, erhält er die erste freie Adresse des Servers (normalerweise <text:span text:style-name="Source_20_Text">192.168.1.102</text:span>).</text:p>
      <text:p text:style-name="Text_20_body"><text:line-break/></text:p>
      <text:h text:style-name="Heading_20_3" text:outline-level="3"><text:bookmark-start text:name="__RefHeading___fai-repository_5"/><text:bookmark-start text:name="fai-repository"/>FAI-Repository<text:bookmark-end text:name="__RefHeading___fai-repository_5"/><text:bookmark-end text:name="fai-repository"/></text:h>
      <text:p text:style-name="Text_20_body">Soll ein anderes Paket-Repository verwendet werden, muss dieses in die Datei „<text:span text:style-name="Source_20_Text">/etc/fai/apt/sources.list</text:span>“ eingetragen werden. Das Gleiche gilt für den DEBBOOTSTRAP, hierfür wird die Datei „<text:span text:style-name="Source_20_Text">/etc/fai/nfsroot.conf</text:span>“ angepass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ter Umständen (zum Beispiel in einem geschlossenen Netz ohne DNS) müssen statt der FQDN-Rechnernamen die IP-Adressen eingetragen werden, andernfalls schlägt bereits das FAI-Setup fehl.</text:p>
          </table:table-cell>
        </table:table-row>
      </table:table>
      <text:p text:style-name="Text_20_body"><text:line-break/></text:p>
      <text:h text:style-name="Heading_20_3" text:outline-level="3"><text:bookmark-start text:name="__RefHeading___fai-setup_6"/><text:bookmark-start text:name="fai-setup"/>FAI-Setup<text:bookmark-end text:name="__RefHeading___fai-setup_6"/><text:bookmark-end text:name="fai-setup"/></text:h>
      <text:p text:style-name="Text_20_body">Das Erstellen des FAI-NFS wird mit folgendem Befehl ausgeführt:</text:p>
      <text:p text:style-name="Preformatted_20_Text">fai-setup -fv</text:p>
      <text:p text:style-name="Text_20_body"><text:line-break/></text:p>
      <text:p text:style-name="Text_20_body">Nach Erstellung des FAI-NFS müssen der ebenfalls erstellte FAI-Kernel und die zuehörige RAM-Disk verlinkt werden:</text:p>
      <text:p text:style-name="Preformatted_20_Text">~# cd /srv/tftp/fai<text:line-break/>~# ln -f initrd.img-$(uname -r) initrd.img<text:line-break/>~# ln -f vmlinuz-$(uname -r) vmlinuz</text:p>
      <text:p text:style-name="Text_20_body"><text:line-break/></text:p>
      <text:h text:style-name="Heading_20_3" text:outline-level="3"><text:bookmark-start text:name="__RefHeading___fai-konfiguration_7"/><text:bookmark-start text:name="fai-konfiguration"/>FAI-Konfiguration<text:bookmark-end text:name="__RefHeading___fai-konfiguration_7"/><text:bookmark-end text:name="fai-konfiguration"/></text:h>
      <text:p text:style-name="Text_20_body">Ist das FAI-Setup ordnungsgemäß durchgelaufen, kann die FAI-Konfiguration im ersten Schritt aus dem Dokumentenverzeichnis von FAI kopiert werden:</text:p>
      <text:p text:style-name="Preformatted_20_Text">~# cp -a /usr/share/doc/fai-doc/examples/simple/* /srv/fai/config/</text:p>
      <text:p text:style-name="Text_20_body"><text:line-break/></text:p>
      <text:h text:style-name="Heading_20_3" text:outline-level="3"><text:bookmark-start text:name="__RefHeading___tftp_8"/><text:bookmark-start text:name="tftp"/>TFTP<text:bookmark-end text:name="__RefHeading___tftp_8"/><text:bookmark-end text:name="tftp"/></text:h>
      <text:p text:style-name="Text_20_body">Der TFTP-Dienst wird bereits bei Installation gestartet. Es fehlen noch die PXE-Boot-Informationen.</text:p>
      <text:p text:style-name="Text_20_body"><text:line-break/></text:p>
      <text:list text:style-name="List_20_1" text:continue-numbering="false">
        <text:list-item>
          <text:p text:style-name="LastListParagraph_List_20_1_Content_First"> Erstellen der Datei „<text:span text:style-name="Source_20_Text">/srv/tftp/fai/pxelinux.cfg/default</text:span>“:</text:p>
        </text:list-item>
      </text:list>
      <text:p text:style-name="Preformatted_20_Text">DEFAULT fai<text:line-break/>DISPLAY message<text:line-break/>PROMPT 0<text:line-break/>TIMEOUT 10<text:line-break/><text:line-break/>LABEL fai<text:line-break/><text:s text:c="8"/>KERNEL vmlinuz<text:line-break/><text:s text:c="8"/>APPEND initrd=initrd.img ip=dhcp root=/dev/nfs nfsroot=192.168.1.101:/srv/fai/nfsroot aufs boot=live \<text:line-break/><text:s text:c="8"/>FAI_CONFIG_SRC=nfs://192.168.1.101/srv/fai/config FAI_FLAGS=verbose,sshd,createvt FAI_ACTION=install<text:line-break/><text:line-break/>LABEL sysinfo<text:line-break/><text:s text:c="8"/>KERNEL vmlinuz<text:line-break/><text:s text:c="8"/>APPEND initrd=initrd.img ip=dhcp root=/dev/nfs nfsroot=192.168.1.101:/srv/fai/nfsroot aufs boot=live \<text:line-break/><text:s text:c="8"/>FAI_CONFIG_SRC=nfs://192.168.1.101/srv/fai/config FAI_FLAGS=verbose,sshd,createvt FAI_ACTION=sysinfo</text:p>
      <text:p text:style-name="Text_20_body"><text:line-break/></text:p>
      <text:h text:style-name="Heading_20_3" text:outline-level="3"><text:bookmark-start text:name="__RefHeading___nfs_9"/><text:bookmark-start text:name="nfs"/>NFS<text:bookmark-end text:name="__RefHeading___nfs_9"/><text:bookmark-end text:name="nfs"/></text:h>
      <text:list text:style-name="List_20_1" text:continue-numbering="false">
        <text:list-item>
          <text:p text:style-name="LastListParagraph_List_20_1_Content_First"> Für den NFS-Dienst muss die Datei „<text:span text:style-name="Source_20_Text">/etc/exports</text:span>“ angepasst werden:</text:p>
        </text:list-item>
      </text:list>
      <text:p text:style-name="Preformatted_20_Text">/srv/fai/nfsroot 192.168.1.0/24(async,ro,no_subtree_check,no_root_squash)<text:line-break/>/srv/fai/config 192.168.1.0/24(async,ro,no_subtree_check)<text:line-break/>/srv/nfs4 *(ro,sync,fsid=0,crossmnt,no_subtree_check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letzte Eintrag ist derzeit für DEBIAN Wheezy notwendig.</text:p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Die Verzeichnis „<text:span text:style-name="Source_20_Text">/srv/nfs4</text:span>“ muss noch erstellt werden:</text:p>
        </text:list-item>
      </text:list>
      <text:p text:style-name="Preformatted_20_Text">~# mkdir -p /srv/nfs4</text:p>
      <text:p text:style-name="Text_20_body"><text:line-break/></text:p>
      <text:list text:style-name="List_20_1" text:continue-numbering="false">
        <text:list-item>
          <text:p text:style-name="LastListParagraph_List_20_1_Content_First"> Der Dienst muss jetzt neu gestartet werden, damit die Änderungen wirksam werden:</text:p>
        </text:list-item>
      </text:list>
      <text:p text:style-name="Preformatted_20_Text">~# service nfs-kernel-server restart</text:p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Jetzt kann der FAI-Client mit PXE gestartet werden und erhält eine Neuinstallation.</text:p>
          </table:table-cell>
        </table:table-row>
      </table:table>
      <text:p text:style-name="Text_20_body"><text:line-break/></text:p>
      <text:p text:style-name="Text_20_body">Im nächsten <text:a xlink:type="simple" xlink:href="https://looper.de/wiki/doku.php?id=betriebssysteme:debian-linux:debian-linux_fai-konfiguration" text:style-name="Internet_20_link" text:visited-style-name="Visited_20_Internet_20_Link">Teil</text:a> werden die Konfigurationsdaten von FAI erweitert und angepasst.</text:p>
      <text:p text:style-name="Text_20_body"><text:line-break/></text:p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08:53</meta:creation-date>
    <dc:creator>Generated</dc:creator>
    <dc:date>2026-01-12T01::08:53</dc:date>
    <dc:language>en-US</dc:language>
    <meta:editing-cycles>1</meta:editing-cycles>
    <meta:editing-duration>PT0S</meta:editing-duration>
    <dc:title>sborni-linux:betriebssysteme:debian-linux:debian-linux_fai-installation</dc:title>
  </office:meta>
</office:document-meta>
</file>