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betriebssysteme:debian-linux:debian-linux_fai-konfiguration"/><text:bookmark-start text:name="__RefHeading___faianpassen_der_fai-konfiguration_1"/><text:bookmark-start text:name="faianpassen_der_fai-konfiguration"/>FAI: Anpassen der FAI-Konfiguration<text:bookmark-end text:name="__RefHeading___faianpassen_der_fai-konfiguration_1"/><text:bookmark-end text:name="faianpassen_der_fai-konfiguration"/></text:h>
      <text:p text:style-name="Text_20_body">Nachfolgend werden Anpassungen an der FAI-Konfiguration beschrieben. Diese Konfiguration, die im Normalfall unter <text:span text:style-name="Strong_20_Emphasis"><text:span text:style-name="Source_20_Text">/srv/fai/config/</text:span></text:span> zu finden ist und aus dem Paket „<text:span text:style-name="Source_20_Text">fai-doc</text:span>“ stammt, befindet sich nach der Paketinstallation in einem Grundzustand. Sinnvolle Ergänzungen und Erweiterungen sind Bestandteil des Dokuments.
<text:line-break/></text:p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Es wird vorausgesetzt, dass ein FAI-Server vorhanden ist, wie er zum Beispiel <text:a xlink:type="simple" xlink:href="https://looper.de/wiki/doku.php?id=betriebssysteme:debian-linux:debian-linux_fai-installation" text:style-name="Internet_20_link" text:visited-style-name="Visited_20_Internet_20_Link">hier</text:a> beschrieben wird.</text:p>
      <text:p text:style-name="Text_20_body"><text:line-break/></text:p>
      <text:h text:style-name="Heading_20_2" text:outline-level="2"><text:bookmark-start text:name="__RefHeading___abschnitte_3"/><text:bookmark-start text:name="abschnitte"/>Abschnitte<text:bookmark-end text:name="__RefHeading___abschnitte_3"/><text:bookmark-end text:name="abschnitte"/></text:h>
      <text:p text:style-name="Text_20_body">Der Blick in das Verzeichnis „<text:span text:style-name="Source_20_Text">/srv/fai/config/</text:span>“ zeigt folgende Verzeichnisse:</text:p>
      <text:list text:style-name="List_20_1" text:continue-numbering="false">
        <text:list-item>
          <text:p text:style-name="List_20_1_Content_First"> <text:span text:style-name="Source_20_Text">basefiles</text:span>: FAI-Basisdateien</text:p>
        </text:list-item>
        <text:list-item>
          <text:p text:style-name="List_20_1_Content"> <text:span text:style-name="Source_20_Text">class</text:span>: FAI-Klassen (Rechnerklassen)</text:p>
        </text:list-item>
        <text:list-item>
          <text:p text:style-name="List_20_1_Content"> <text:span text:style-name="Source_20_Text">debconf</text:span>: Lokalisation und Tastaturlayout</text:p>
        </text:list-item>
        <text:list-item>
          <text:p text:style-name="List_20_1_Content"> <text:span text:style-name="Source_20_Text">disk_config</text:span>: Festplattenkonfiguration</text:p>
        </text:list-item>
        <text:list-item>
          <text:p text:style-name="List_20_1_Content"> <text:span text:style-name="Source_20_Text">files</text:span>: Dateien für den FAI-Client</text:p>
        </text:list-item>
        <text:list-item>
          <text:p text:style-name="List_20_1_Content"> <text:span text:style-name="Source_20_Text">hooks</text:span>: Einsprungskripte</text:p>
        </text:list-item>
        <text:list-item>
          <text:p text:style-name="List_20_1_Content"> <text:span text:style-name="Source_20_Text">package_config</text:span>: Paketlisten</text:p>
        </text:list-item>
        <text:list-item>
          <text:p text:style-name="List_20_1_Content"> <text:span text:style-name="Source_20_Text">scripts</text:span>: Skripte</text:p>
        </text:list-item>
        <text:list-item>
          <text:p text:style-name="List_20_1_Content_Last"> <text:span text:style-name="Source_20_Text">tests</text:span>: FAI-Test</text:p>
        </text:list-item>
      </text:list>
      <text:p text:style-name="Text_20_body"><text:line-break/></text:p>
      <text:h text:style-name="Heading_20_3" text:outline-level="3"><text:bookmark-start text:name="__RefHeading___class_4"/><text:bookmark-start text:name="class"/>class<text:bookmark-end text:name="__RefHeading___class_4"/><text:bookmark-end text:name="class"/></text:h>
      <text:p text:style-name="Text_20_body">In diesem Verzeichnis erfolgt die Klassifizierung durch den Rechnernamen. Je nach Rechnername werden eine oder mehrere Klassen identifiziert und nachfolgend ausgeführt.</text:p>
      <text:p text:style-name="Text_20_body"><text:line-break/></text:p>
      <text:list text:style-name="List_20_1" text:continue-numbering="false">
        <text:list-item>
          <text:p text:style-name="LastListParagraph_List_20_1_Content_First"> Anpassen der Datei „<text:span text:style-name="Strong_20_Emphasis"><text:span text:style-name="Source_20_Text">50-host-classes</text:span></text:span>“:</text:p>
        </text:list-item>
      </text:list>
      <text:p text:style-name="Preformatted_20_Text">case $HOSTNAME in<text:line-break/><text:s text:c="4"/>*client*)<text:line-break/><text:s text:c="8"/>echo "BASIS DEBDEU" ;;<text:line-break/><text:s text:c="4"/>*)<text:line-break/><text:s text:c="8"/>echo "BASIS" ;;<text:line-break/>esac<text:line-break/><text:line-break/>ifclass -o I386 AMD64 &amp;&amp; echo GRUB_PC<text:line-break/>exit 0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BASIS.var</text:span></text:span>“:</text:p>
        </text:list-item>
      </text:list>
      <text:p text:style-name="Preformatted_20_Text"># Erlaube die Installation von Paketen aus unsignierten Quellen<text:line-break/>FAI_ALLOW_UNSIGNED=1<text:line-break/><text:line-break/># Zeitzone<text:line-break/>UTC=yes<text:line-break/>TIMEZONE=Europe/Berlin<text:line-break/><text:line-break/># Administratorkennwort (Standard: 'fai')<text:line-break/># Neues Kennwort generieren mit 'makepasswd':<text:line-break/># ~# echo "&lt;Kennwort&gt;" &gt; /tmp/kennwort &amp;&amp; makepasswd --crypt-md5 --clearfrom /tmp/kennwort &amp;&amp; rm -f /tmp/kennwort;<text:line-break/>ROOTPW='$1$kBnWcO.E$djxB128U7dMkrltJHPf6d1'<text:line-break/><text:line-break/># Installationsstop ab diesem Fehlerwert<text:line-break/>STOP_ON_ERROR=700</text:p>
      <text:p text:style-name="Text_20_body"><text:line-break/></text:p>
      <text:list text:style-name="List_20_1" text:continue-numbering="false">
        <text:list-item>
          <text:p text:style-name="LastListParagraph_List_20_1_Content_First"> Anpassen der Datei „<text:span text:style-name="Strong_20_Emphasis"><text:span text:style-name="Source_20_Text">DEBDEU.var</text:span></text:span>“:</text:p>
        </text:list-item>
      </text:list>
      <text:p text:style-name="Preformatted_20_Text"># Konsolenfont<text:line-break/>CONSOLEFONT=<text:line-break/><text:line-break/># Tastaturlayout<text:line-break/>KEYMAP=de-latin1-nodeadkeys<text:line-break/><text:line-break/># Der Parameter 'MODULESLIST' beinhaltet alle Module, die auf einem<text:line-break/># neuen System waehrend der Installation geladen werden.<text:line-break/># Weitere Module koennen zur Variablen '$kernelmodules' in der Datei<text:line-break/># 20-hwdetect.source eingetragne werden<text:line-break/>MODULESLIST="usbkbd ehci-hcd ohci-hcd uhci-hcd usbhid psmouse"</text:p>
      <text:p text:style-name="Text_20_body"><text:line-break/></text:p>
      <text:h text:style-name="Heading_20_3" text:outline-level="3"><text:bookmark-start text:name="__RefHeading___debconf_5"/><text:bookmark-start text:name="debconf"/>debconf<text:bookmark-end text:name="__RefHeading___debconf_5"/><text:bookmark-end text:name="debconf"/></text:h>
      <text:p text:style-name="Text_20_body">Hier befinden sich alle Konfigurationsdateien, die für DEBIAN spezifisch sind.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BASIS</text:span></text:span>:</text:p>
        </text:list-item>
      </text:list>
      <text:p text:style-name="Preformatted_20_Text">exim4-config exim4/dc_eximconfig_configtype select local delivery only; not on a network<text:line-break/>locales locales/default_environment_locale select en_US.UTF-8<text:line-break/>locales locales/locales_to_be_generated multiselect en_US.UTF-8 UTF-8<text:line-break/>keyboard-configuration<text:s text:c="2"/>keyboard-configuration/modelcode<text:s text:c="8"/>string<text:s text:c="2"/>pc105<text:line-break/>keyboard-configuration<text:s text:c="2"/>keyboard-configuration/xkb-keymap<text:s text:c="7"/>select<text:s text:c="2"/>us<text:line-break/>keyboard-configuration<text:s text:c="2"/>keyboard-configuration/variant<text:s text:c="2"/>select<text:s text:c="2"/>USA<text:line-break/>keyboard-configuration<text:s text:c="2"/>keyboard-configuration/model<text:s text:c="4"/>select<text:s text:c="2"/>Generic 105-key (Intl) PC<text:line-break/>keyboard-configuration<text:s text:c="2"/>keyboard-configuration/layoutcode<text:s text:c="7"/>string<text:s text:c="2"/>us<text:line-break/>keyboard-configuration<text:s text:c="2"/>keyboard-configuration/optionscode<text:s text:c="6"/>string<text:s text:c="2"/>ctrl:nocaps,terminate:ctrl_alt_bksp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DEBDEU</text:span></text:span>“:</text:p>
        </text:list-item>
      </text:list>
      <text:p text:style-name="Preformatted_20_Text">locales<text:tab/><text:tab/>locales/default_environment_locale select de_DE.UTF-8<text:line-break/>locales<text:tab/><text:tab/>locales/locales_to_be_generated multiselect de_DE.UTF-8 UTF-8<text:line-break/>xserver-xorg<text:tab/>xserver-xorg/config/inputdevice/keyboard/layout<text:tab/>string<text:tab/>de<text:line-break/>xserver-xorg<text:tab/>xserver-xorg/config/inputdevice/keyboard/model<text:tab/>string<text:tab/>pc105<text:line-break/>xserver-xorg<text:tab/>xserver-xorg/config/inputdevice/keyboard/options<text:tab/>string<text:tab/>lv3:ralt_switch<text:line-break/>xserver-xorg<text:s text:c="4"/>xserver-xorg/autodetect_monitor<text:s text:c="9"/>boolean false<text:line-break/>xserver-xorg<text:s text:c="4"/>xserver-xorg/autodetect_keyboard<text:s text:c="8"/>boolean true<text:line-break/>xserver-xorg<text:s text:c="4"/>xserver-xorg/autodetect_mouse<text:s text:c="11"/>boolean true<text:line-break/>xserver-xorg<text:s text:c="4"/>xserver-xorg/autodetect_video_card<text:s text:c="6"/>boolean true<text:line-break/>console-setup<text:tab/>console-setup/variant<text:tab/>select<text:tab/>Germany<text:line-break/>console-setup<text:tab/>console-setup/charmap<text:tab/>select<text:tab/>UTF-8<text:line-break/>console-setup<text:tab/>console-setup/layoutcode<text:tab/>string<text:tab/>de<text:line-break/>console-setup<text:tab/>console-setup/compose<text:tab/>select<text:tab/>No compose key<text:line-break/>console-setup<text:tab/>console-setup/fontsize-text<text:tab/>select<text:tab/>16<text:line-break/>console-setup<text:tab/>console-setup/optionscode<text:tab/>string<text:tab/>lv3:ralt_switch<text:line-break/>console-setup<text:tab/>console-setup/layout<text:tab/>select<text:tab/>Germany<text:line-break/>console-setup<text:tab/>console-setup/detected<text:tab/>note<text:tab/><text:line-break/>console-setup<text:tab/>console-setup/variantcode<text:tab/>string<text:tab/><text:line-break/>console-setup<text:tab/>console-setup/codesetcode<text:tab/>string<text:tab/>Lat15<text:line-break/>console-setup<text:tab/>console-setup/modelcode<text:tab/>string<text:tab/>pc105<text:line-break/>console-setup<text:tab/>console-setup/ask_detect<text:tab/>boolean<text:tab/>false<text:line-break/>console-setup<text:tab/>console-setup/altgr<text:tab/>select<text:tab/>Right Alt<text:line-break/>console-setup<text:tab/>console-setup/ttys<text:tab/>string<text:tab/>/dev/tty[1-6]<text:line-break/>console-setup<text:tab/>console-setup/model<text:tab/>select<text:tab/>Generic 105-key (Intl) PC<text:line-break/>console-setup<text:tab/>console-setup/fontsize-fb<text:tab/>select<text:tab/>16<text:line-break/>console-setup<text:tab/>console-setup/switch<text:tab/>select<text:tab/>No temporary switch<text:line-break/>console-setup<text:tab/>console-setup/codeset<text:tab/>select<text:tab/># Latin1 and Latin5 - western Europe and Turkic languages<text:line-break/>console-setup<text:tab/>console-setup/toggle<text:tab/>select<text:tab/>No toggling<text:line-break/>console-setup<text:tab/>console-setup/fontface<text:tab/>select<text:tab/>VGA<text:line-break/>console-setup<text:tab/>console-setup/fontsize<text:tab/>string<text:tab/>16</text:p>
      <text:p text:style-name="Text_20_body"><text:line-break/></text:p>
      <text:h text:style-name="Heading_20_3" text:outline-level="3"><text:bookmark-start text:name="__RefHeading___disk_config_6"/><text:bookmark-start text:name="disk_config"/>disk_config<text:bookmark-end text:name="__RefHeading___disk_config_6"/><text:bookmark-end text:name="disk_config"/></text:h>
      <text:p text:style-name="Text_20_body">Hier wird die Festplattenkonfiguration festgelegt.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BASIS</text:span></text:span>“ (ausgelegt für eine Festplatte mit mindestens 15 GB):</text:p>
        </text:list-item>
      </text:list>
      <text:p text:style-name="Preformatted_20_Text">disk_config disk1 disklabel:msdos bootable:1 fstabkey:uuid<text:line-break/>primary<text:s text:c="9"/>/boot<text:s text:c="11"/>500<text:s text:c="13"/>ext2<text:s text:c="4"/>rw<text:line-break/>logical<text:s text:c="9"/>swap<text:s text:c="12"/>2G<text:s text:c="14"/>swap<text:s text:c="4"/>sw<text:line-break/>logical<text:s text:c="9"/>/var/log<text:s text:c="8"/>4G<text:s text:c="14"/>ext4<text:s text:c="4"/>rw,noatime,nodev<text:line-break/>primary<text:s text:c="9"/>/<text:s text:c="15"/>8G-<text:s text:c="13"/>ext4<text:s text:c="4"/>rw,noatime,errors=remount-ro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LVM</text:span></text:span>“ (ausgelegt für eine Festplatte mit mindestens 15 GB):</text:p>
        </text:list-item>
      </text:list>
      <text:p text:style-name="Preformatted_20_Text">disk_config disk1 disklabel:msdos bootable:1 fstabkey:uuid<text:line-break/>primary<text:s text:c="9"/>/boot<text:s text:c="11"/>256M<text:s text:c="4"/>ext3<text:s text:c="4"/>defaults,rw<text:s text:c="21"/>createopts="-L boot" tuneopts="-c 180 -i 180d"<text:line-break/>primary<text:s text:c="9"/>-<text:s text:c="15"/>1G-<text:s text:c="5"/>-<text:s text:c="7"/>-<text:line-break/><text:line-break/>disk_config lvm<text:line-break/>vg vg001 disk1.2<text:line-break/>vg001-swap<text:s text:c="6"/>swap<text:s text:c="12"/>2G<text:s text:c="6"/>swap<text:s text:c="4"/>sw<text:s text:c="30"/>createopts="-L swap"<text:line-break/>vg001-var_log<text:s text:c="3"/>/var/log<text:s text:c="8"/>4G<text:s text:c="6"/>ext4<text:s text:c="4"/>defaults,rw<text:s text:c="21"/>createopts="-L var_log" tuneopts="-c 180 -i 180d"<text:line-break/>vg001-root<text:s text:c="6"/>/<text:s text:c="15"/>8G<text:s text:c="6"/>ext4<text:s text:c="4"/>defaults,rw,errors=remount-ro<text:s text:c="3"/>createopts="-L root"<text:s text:c="4"/>tuneopts="-c 180 -i 180d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lte die Festplatte größer als 15 GB sein, kann der freier Speicher als logische Volumes verwendet werden.</text:p>
          </table:table-cell>
        </table:table-row>
      </table:table>
      <text:p text:style-name="Text_20_body"><text:line-break/></text:p>
      <text:h text:style-name="Heading_20_3" text:outline-level="3"><text:bookmark-start text:name="__RefHeading___files_7"/><text:bookmark-start text:name="files"/>files<text:bookmark-end text:name="__RefHeading___files_7"/><text:bookmark-end text:name="files"/></text:h>
      <text:p text:style-name="Text_20_body">Hier befinden sich alle Dateien, die während der Installationsphase auf den Zielrechner kopiert werden. Jede Dateiname wird dabei als Verzeichnis erstellt, um darin die eigentliche Datei als Klassenname abzulegen.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etc/default/console-setup/DEBDEU</text:span></text:span>“:</text:p>
        </text:list-item>
      </text:list>
      <text:p text:style-name="Preformatted_20_Text"># Aktivieren der TTY-Konsolen<text:line-break/>ACTIVE_CONSOLES="/dev/tty[1-6]"<text:line-break/><text:line-break/># Zeichentabelle<text:line-break/># Weitere bekannte Werte: UTF-8 ARMSCII-8 CP1251<text:line-break/># CP1255 CP1256 GEORGIAN-ACADEMY GEORGIAN-PS IBM1133 ISIRI-3342<text:line-break/># ISO-8859-1 ISO-8859-2 ISO-8859-3 ISO-8859-4 ISO-8859-5 ISO-8859-6<text:line-break/># ISO-8859-7 ISO-8859-8 ISO-8859-9 ISO-8859-10 ISO-8859-11 ISO-8859-13<text:line-break/># ISO-8859-14 ISO-8859-15 ISO-8859-16 KOI8-R KOI8-U TIS-620 VISCII<text:line-break/>CHARMAP="UTF-8"<text:line-break/><text:line-break/># Symboltabelle<text:line-break/># Weitere bekannte Symboltabellen: Arabic Armenian CyrAsia CyrKoi<text:line-break/># CyrSlav Ethiopian Georgian Greek Hebrew Lao Lat15 Lat2 Lat38 Lat7<text:line-break/># Thai Uni1 Uni2 Uni3 Vietnamese<text:line-break/>CODESET="Lat15"<text:line-break/><text:line-break/># Schriftartenname und -groesse<text:line-break/># Weitere bekannte Werte sind: VGA (sizes 8, 14 and 16), Terminus<text:line-break/># (sizes 12x6, 14, 16, 20x10, 24x12, 28x14 and 32x16), TerminusBold<text:line-break/># (sizes 14, 16, 20x10, 24x12, 28x14 and 32x16), TerminusBoldVGA<text:line-break/># (sizes 14 and 16), Fixed (sizes 13, 14, 15, 16 and 18), Goha<text:line-break/># (sizes 12, 14 and 16), GohaClassic (sizes 12, 14 and 16)<text:line-break/>FONTFACE="VGA"<text:line-break/>FONTSIZE="16"<text:line-break/><text:line-break/># Tastaturmodell und -layout<text:line-break/>XKBMODEL="pc105"<text:line-break/>XKBLAYOUT="de"<text:line-break/>XKBVARIANT="nodeadkeys"<text:line-break/>XKBOPTIONS="terminate:ctrl_alt_bksp"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etc/default/locale/DEBDEU</text:span></text:span>“:</text:p>
        </text:list-item>
      </text:list>
      <text:p text:style-name="Preformatted_20_Text">LANG="de_DE.UTF-8"</text:p>
      <text:p text:style-name="Text_20_body"><text:line-break/></text:p>
      <text:h text:style-name="Heading_20_3" text:outline-level="3"><text:bookmark-start text:name="__RefHeading___hooks_8"/><text:bookmark-start text:name="hooks"/>hooks<text:bookmark-end text:name="__RefHeading___hooks_8"/><text:bookmark-end text:name="hooks"/></text:h>
      <text:p text:style-name="Text_20_body">Hier werden die Skripte abgelegt, die während der Installation aufgerufen werden.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updatebase.DEBDEU</text:span></text:span>“:</text:p>
        </text:list-item>
      </text:list>
      <text:p text:style-name="Preformatted_20_Text">#! /bin/bash<text:line-break/># Kopieren der Dateien fuer 'console-setup'<text:line-break/>fcopy -v /etc/default/console-setup</text:p>
      <text:p text:style-name="Text_20_body"><text:line-break/></text:p>
      <text:list text:style-name="List_20_1" text:continue-numbering="false">
        <text:list-item>
          <text:p text:style-name="LastListParagraph_List_20_1_Content_First"> die Datei muss noch ausführbar gemacht werden:</text:p>
        </text:list-item>
      </text:list>
      <text:p text:style-name="Preformatted_20_Text">~# chmod +x updatebase.DEBDEU</text:p>
      <text:p text:style-name="Text_20_body"><text:line-break/></text:p>
      <text:h text:style-name="Heading_20_3" text:outline-level="3"><text:bookmark-start text:name="__RefHeading___package_config_9"/><text:bookmark-start text:name="package_config"/>package_config<text:bookmark-end text:name="__RefHeading___package_config_9"/><text:bookmark-end text:name="package_config"/></text:h>
      <text:p text:style-name="Text_20_body">Hier werden alle Pakete eingetragen, die zusätzlich zur Basisinstallation auf das System gebracht werden sollen.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BASIS</text:span></text:span>“:</text:p>
        </text:list-item>
      </text:list>
      <text:p text:style-name="Preformatted_20_Text">PACKAGES aptitude AMD64<text:line-break/>linux-image-amd64 initramfs-tools<text:line-break/>memtest86+<text:line-break/><text:line-break/><text:line-break/><text:line-break/>PACKAGES aptitude DHCPC<text:line-break/>isc-dhcp-client<text:line-break/><text:line-break/><text:line-break/><text:line-break/>PACKAGES aptitude GRUB_PC<text:line-break/>grub-pc grub-legacy- lilo-<text:line-break/><text:line-break/><text:line-break/><text:line-break/>PACKAGES aptitude<text:line-break/>fai-client<text:line-break/>cron<text:line-break/>debconf-utils<text:line-break/>file<text:line-break/>hdparm<text:line-break/>less<text:line-break/>linuxlogo<text:line-break/>nfs-common<text:line-break/>rdate<text:line-break/>rsync<text:line-break/>openssh-client<text:line-break/>openssh-server<text:line-break/>strace<text:line-break/>time<text:line-break/>procinfo<text:line-break/>eject<text:line-break/>locales<text:line-break/>console-setup<text:line-break/>kbd<text:line-break/>pciutils<text:line-break/>usbutils<text:line-break/>lvm2</text:p>
      <text:p text:style-name="Text_20_body"><text:line-break/></text:p>
      <text:h text:style-name="Heading_20_3" text:outline-level="3"><text:bookmark-start text:name="__RefHeading___scripts_10"/><text:bookmark-start text:name="scripts"/>scripts<text:bookmark-end text:name="__RefHeading___scripts_10"/><text:bookmark-end text:name="scripts"/></text:h>
      <text:p text:style-name="Text_20_body">In diesem Verzeichnis liegen die Skripte, die nach der Installation aufgerufen werden. Es werden zwei neue Verzeichnisse „<text:span text:style-name="Strong_20_Emphasis"><text:span text:style-name="Source_20_Text">BASIS</text:span></text:span>“ und „<text:span text:style-name="Strong_20_Emphasis"><text:span text:style-name="Source_20_Text">DEBDEU</text:span></text:span>“ erstellt.</text:p>
      <text:p text:style-name="Text_20_body"><text:line-break/></text:p>
      <text:list text:style-name="List_20_1" text:continue-numbering="false">
        <text:list-item>
          <text:p text:style-name="LastListParagraph_List_20_1_Content_First"> Kopieren der Datei „<text:span text:style-name="Strong_20_Emphasis"><text:span text:style-name="Source_20_Text">FAIBASE/10-misc</text:span></text:span>“ nach „<text:span text:style-name="Strong_20_Emphasis"><text:span text:style-name="Source_20_Text">BASIS/</text:span></text:span>“:</text:p>
        </text:list-item>
      </text:list>
      <text:p text:style-name="Preformatted_20_Text">#! /bin/bash<text:line-break/># (c) Thomas Lange, 2001-2012, lange@debian.org<text:line-break/><text:line-break/>error=0; trap 'error=$(($?&gt;$error?$?:$error))' ERR # save maximum error code<text:line-break/><text:line-break/>echo $TIMEZONE<text:s text:c="4"/>&gt; $target/etc/timezone<text:line-break/>cp -f /usr/share/zoneinfo/${TIMEZONE} $target/etc/localtime<text:line-break/><text:line-break/>if [ -n "$IPADDR" ]; then<text:line-break/><text:s text:c="4"/>ifclass DHCPC || ainsl -s /etc/hosts "$IPADDR $HOSTNAME.$DOMAIN $HOSTNAME"<text:line-break/>else<text:line-break/><text:s text:c="4"/>ifclass DHCPC &amp;&amp; ainsl -s /etc/hosts "127.0.0.1 $HOSTNAME"<text:line-break/>fi<text:line-break/><text:line-break/>fcopy -iM /etc/hosts /etc/motd<text:line-break/><text:line-break/># make /root accessible only by root<text:line-break/>chmod -c 0700 $target/root<text:line-break/>chown -c root:root $target/root<text:line-break/># copy default dotfiles for root account<text:line-break/>fcopy -ir /root<text:line-break/><text:line-break/>chmod -c 1777 ${target}/tmp<text:line-break/>chown -c 0:0<text:s text:c="2"/>${target}/tmp<text:line-break/><text:line-break/>exit $error</text:p>
      <text:p text:style-name="Text_20_body"><text:line-break/></text:p>
      <text:list text:style-name="List_20_1" text:continue-numbering="false">
        <text:list-item>
          <text:p text:style-name="LastListParagraph_List_20_1_Content_First"> Kopieren der Datei „<text:span text:style-name="Strong_20_Emphasis"><text:span text:style-name="Source_20_Text">FAIBASE/20-removable_media</text:span></text:span>“ nach „<text:span text:style-name="Strong_20_Emphasis"><text:span text:style-name="Source_20_Text">BASIS/</text:span></text:span>“:</text:p>
        </text:list-item>
      </text:list>
      <text:p text:style-name="Preformatted_20_Text">#! /bin/bash<text:line-break/># (c) Thomas Lange, 2006,2009, lange@debian.org<text:line-break/># create entries for removable media in fstab and directories in /media<text:line-break/><text:line-break/>[ -b $target/dev/fd0 ] &amp;&amp; ainsl /etc/fstab "/dev/fd0<text:s text:c="2"/>/media/floppy<text:s text:c="2"/>auto<text:s text:c="2"/>users,noauto 0 0"<text:line-break/><text:line-break/>cdromlist() {<text:line-break/><text:s text:c="4"/>[ -f /proc/sys/dev/cdrom/info ] || return<text:line-break/><text:s text:c="4"/>devs=$(grep 'drive name:' /proc/sys/dev/cdrom/info | cut -d ":" -f 2)<text:line-break/><text:s text:c="4"/>for d in $devs; do<text:line-break/><text:s text:c="8"/>echo $d<text:line-break/><text:s text:c="4"/>done<text:line-break/>}<text:line-break/><text:line-break/>fstabline () {<text:line-break/><text:s text:c="4"/>line=$(printf "%-15s %-15s %-7s %-15s %-7s %s\n" "$1" "$2" "$3" "$4" "$5" "$6")<text:line-break/><text:s text:c="4"/>ainsl /etc/fstab "$line"<text:line-break/>}<text:line-break/><text:line-break/>i=0<text:line-break/>for cdrom in $(cdromlist | tac); do<text:line-break/><text:s text:c="4"/>[ $i -eq 0 ] &amp;&amp; ln -s cdrom0 $target/media/cdrom<text:line-break/><text:s text:c="4"/>mkdir -p $target/media/cdrom$i<text:line-break/><text:s text:c="4"/>fstabline /dev/$cdrom /media/cdrom$i udf,iso9660 ro,user,noauto 0 0<text:line-break/><text:s text:c="4"/>i=$(($i + 1))<text:line-break/>done</text:p>
      <text:p text:style-name="Text_20_body"><text:line-break/></text:p>
      <text:list text:style-name="List_20_1" text:continue-numbering="false">
        <text:list-item>
          <text:p text:style-name="LastListParagraph_List_20_1_Content_First"> Kopieren der Datei „<text:span text:style-name="Strong_20_Emphasis"><text:span text:style-name="Source_20_Text">DEBIAN/10-rootpw</text:span></text:span>“ nach „<text:span text:style-name="Strong_20_Emphasis"><text:span text:style-name="Source_20_Text">DEBDEU/</text:span></text:span>“:</text:p>
        </text:list-item>
      </text:list>
      <text:p text:style-name="Preformatted_20_Text">#! /bin/bash<text:line-break/><text:line-break/>error=0; trap 'error=$(($?&gt;$error?$?:$error))' ERR # save maximum error code<text:line-break/><text:line-break/># set root password<text:line-break/>$ROOTCMD usermod -p $ROOTPW root<text:line-break/><text:line-break/>exit $error</text:p>
      <text:p text:style-name="Text_20_body"><text:line-break/></text:p>
      <text:list text:style-name="List_20_1" text:continue-numbering="false">
        <text:list-item>
          <text:p text:style-name="LastListParagraph_List_20_1_Content_First"> Kopieren der Datei „<text:span text:style-name="Strong_20_Emphasis"><text:span text:style-name="Source_20_Text">DEBIAN/30-interface</text:span></text:span>“ nach „<text:span text:style-name="Strong_20_Emphasis"><text:span text:style-name="Source_20_Text">DEBDEU/</text:span></text:span>“:</text:p>
        </text:list-item>
      </text:list>
      <text:p text:style-name="Preformatted_20_Text">#! /bin/bash<text:line-break/><text:line-break/>error=0; trap 'error=$(($?&gt;$error?$?:$error))' ERR # save maximum error code<text:line-break/><text:line-break/>if ifclass DHCPC &amp;&amp; [ $FAI_ACTION != "softupdate" ]<text:line-break/>then<text:line-break/><text:s text:c="4"/>cat &gt; $target/etc/network/interfaces &lt;&lt;-EOF<text:line-break/><text:s text:c="8"/># generated by FAI<text:line-break/><text:s text:c="8"/>auto lo eth0<text:line-break/><text:s text:c="8"/>iface lo inet loopback<text:line-break/><text:s text:c="8"/>iface eth0 inet dhcp<text:line-break/>EOF<text:line-break/>elif [ $FAI_ACTION != "softupdate" ]<text:line-break/>then<text:line-break/><text:s text:c="6"/>[ -n "$IPADDR" ] &amp;&amp; cat &gt; $target/etc/network/interfaces &lt;&lt;-EOF<text:line-break/><text:s text:c="8"/># generated by FAI<text:line-break/><text:s text:c="8"/>auto lo eth0<text:line-break/><text:s text:c="8"/>iface lo inet loopback<text:line-break/><text:s text:c="8"/>iface eth0 inet static<text:line-break/><text:s text:c="10"/>address $IPADDR<text:line-break/><text:s text:c="10"/>netmask $NETMASK<text:line-break/><text:s text:c="10"/>broadcast $BROADCAST<text:line-break/><text:s text:c="10"/>gateway $GATEWAYS<text:line-break/>EOF<text:line-break/><text:s text:c="4"/>[ -n "$NETWORK" ] &amp;&amp; echo "localnet $NETWORK" &gt; $target/etc/networks<text:line-break/><text:s text:c="4"/>[ -L $target/etc/resolv.conf ] || cp -p /etc/resolv.conf $target/etc<text:line-break/>fi<text:line-break/><text:line-break/># here fcopy is mostly used, when installing a client for running in a<text:line-break/># different subnet than during the installation<text:line-break/>fcopy -iM /etc/resolv.conf<text:line-break/>fcopy -iM /etc/network/interfaces /etc/networks<text:line-break/><text:line-break/>exit $error</text:p>
      <text:p text:style-name="Text_20_body"><text:line-break/></text:p>
      <text:list text:style-name="List_20_1" text:continue-numbering="false">
        <text:list-item>
          <text:p text:style-name="LastListParagraph_List_20_1_Content_First"> Kopieren der Datei „<text:span text:style-name="Strong_20_Emphasis"><text:span text:style-name="Source_20_Text">DEBIAN/40-misc</text:span></text:span>“ nach „<text:span text:style-name="Strong_20_Emphasis"><text:span text:style-name="Source_20_Text">DEBDEU/</text:span></text:span>“:</text:p>
        </text:list-item>
      </text:list>
      <text:p text:style-name="Preformatted_20_Text">#! /bin/bash<text:line-break/># (c) Thomas Lange, 2001-2011, lange@debian.org<text:line-break/># (c) Michael Goetze, 2010-2011, mgoetze@mgoetze.net<text:line-break/><text:line-break/>error=0; trap 'error=$(($?&gt;$error?$?:$error))' ERR # save maximum error code<text:line-break/><text:line-break/># a list of modules which are loaded at boot time<text:line-break/>for module in $MODULESLIST; do<text:line-break/><text:s text:c="4"/>ainsl -a /etc/modules "^$module$"<text:line-break/>done<text:line-break/><text:line-break/>fcopy -Mv /etc/hostname || echo $HOSTNAME &gt; $target/etc/hostname<text:line-break/>ainsl -av /etc/mailname ${HOSTNAME}<text:line-break/>sed -i -e "s/^UTC.*/UTC=${UTC}/" $target/etc/default/rcS<text:line-break/>sed -i -e 's#/sbin/getty 38400#/sbin/getty -f /etc/issue.linuxlogo 38400#' ${target}/etc/inittab<text:line-break/><text:line-break/>[ $FAI_ACTION = "softupdate" ] || cp /etc/fai/fai.conf $target/etc/fai/fai.conf<text:line-break/>ainsl -av /etc/fai/fai.conf "FAI_CONFIG_SRC=$FAI_CONFIG_SRC"<text:line-break/><text:line-break/>fcopy -Miv /etc/fai/fai.conf<text:line-break/><text:line-break/>exit $error</text:p>
      <text:p text:style-name="Text_20_body"><text:line-break/></text:p>
      <text:h text:style-name="Heading_20_2" text:outline-level="2"><text:bookmark-start text:name="__RefHeading___softwareaktualisierung_11"/><text:bookmark-start text:name="softwareaktualisierung"/>Softwareaktualisierung<text:bookmark-end text:name="__RefHeading___softwareaktualisierung_11"/><text:bookmark-end text:name="softwareaktualisierung"/></text:h>
      <text:p text:style-name="Text_20_body">FAI beherrscht neben der Installation eines Rechners auch die Softwareaktualisierung. Dabei werden alle Pakete, die laut der FAI-Konfiguration fehlen, auf dem Client nachinstalliert.</text:p>
      <text:p text:style-name="Text_20_body"><text:line-break/></text:p>
      <text:list text:style-name="List_20_1" text:continue-numbering="false">
        <text:list-item>
          <text:p text:style-name="LastListParagraph_List_20_1_Content_First"> Auslösen der Softwareaktualisierung auf dem FAI-Client:</text:p>
        </text:list-item>
      </text:list>
      <text:p text:style-name="Preformatted_20_Text">~# fai -N softupdate</text:p>
      <text:p text:style-name="Text_20_body"><text:line-break/></text:p>
      <text:h text:style-name="Heading_20_3" text:outline-level="3"><text:bookmark-start text:name="__RefHeading___erweiterung_der_softwareaktualisierung_12"/><text:bookmark-start text:name="erweiterung_der_softwareaktualisierung"/>Erweiterung der Softwareaktualisierung<text:bookmark-end text:name="__RefHeading___erweiterung_der_softwareaktualisierung_12"/><text:bookmark-end text:name="erweiterung_der_softwareaktualisierung"/></text:h>
      <text:p text:style-name="Text_20_body">Der Mechanismus der Softwareaktualisierung beherrscht das nachträgliche Installieren von deinstallierten Paketen, aber nicht das Deinstallieren von zusätzlich installierten Paketen. Somit kann für einen FAI-Client kein bestimmter Softwarestand per FAI definiert werden. Dieser Mechanismus wurde in minimaler Form nachträglich hinzugefügt.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scripts/DEBDEU/90-package-list</text:span></text:span>“:</text:p>
        </text:list-item>
      </text:list>
      <text:p text:style-name="Preformatted_20_Text">#! /bin/bash<text:line-break/><text:line-break/>error=0; trap 'error=$(($?&gt;$error?$?:$error))' ERR # save maximum error code<text:line-break/><text:line-break/>if [ $FAI_ACTION != "softupdate" ]<text:line-break/>then<text:line-break/><text:tab/># Sicherung der Paketliste<text:line-break/><text:tab/>mkdir -p $target/usr/local/share/fai<text:line-break/><text:tab/>$ROOTCMD dpkg --get-selections | awk '{ print $1 }' | sort | uniq &gt; $target/usr/local/share/fai/paketliste.txt<text:line-break/><text:tab/>md5sum $target/usr/local/share/fai/paketliste.txt &gt; $target/usr/local/share/fai/paketliste.md5<text:line-break/><text:line-break/>fi<text:line-break/><text:line-break/>exit $error</text:p>
      <text:p text:style-name="Text_20_body"><text:span text:style-name="Emphasis">Das Skript ermittelt am Ende der Installation alle installierten Pakete und speichert sie in einer Datei im Verzeichnis <text:span text:style-name="Source_20_Text">/root/</text:span> ab.</text:span></text:p>
      <text:p text:style-name="Text_20_body"><text:line-break/></text:p>
      <text:list text:style-name="List_20_1" text:continue-numbering="false">
        <text:list-item>
          <text:p text:style-name="LastListParagraph_List_20_1_Content_First"> die Datei muss noch ausführbar gemacht werden:</text:p>
        </text:list-item>
      </text:list>
      <text:p text:style-name="Preformatted_20_Text">~# chmod +x scripts/DEBDEU/90-package-list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trong_20_Emphasis"><text:span text:style-name="Source_20_Text">scripts/DEBDEU/95-package-check</text:span></text:span>“:</text:p>
        </text:list-item>
      </text:list>
      <text:p text:style-name="Preformatted_20_Text">#! /bin/bash<text:line-break/><text:line-break/>error=0; trap 'error=$(($?&gt;$error?$?:$error))' ERR # save maximum error code<text:line-break/><text:line-break/>if [ $FAI_ACTION == "softupdate" ]<text:line-break/>then<text:line-break/><text:line-break/><text:s text:c="8"/>if [ -s "$target/usr/local/share/fai/paketliste.txt" ]; then<text:line-break/><text:s text:c="16"/>Var_ListeSoll="$target/usr/local/share/fai/paketliste.txt";<text:line-break/><text:line-break/><text:s text:c="8"/>else<text:line-break/><text:s text:c="16"/>echo "Keine Soll-Paketliste gefunden. Softwareüberprüfung wird übersprungen.";<text:line-break/><text:s text:c="16"/>exit 0;<text:line-break/><text:line-break/><text:s text:c="8"/>fi;<text:line-break/><text:line-break/><text:s text:c="8"/>$ROOTCMD dpkg --get-selections | awk '{ print $1 }' | sort | uniq &gt; /tmp/pakete.txt<text:line-break/><text:s text:c="8"/>Var_ListeIst="/tmp/pakete.txt";<text:line-break/><text:line-break/><text:tab/>Var_PaketeLoeschen=$(cat "${Var_ListeSoll}" "${Var_ListeIst}" | sort | uniq -u | tr "\n" " ");<text:line-break/><text:line-break/><text:s text:c="8"/>if [ ${#Var_PaketeLoeschen} -ne 0 ]; then<text:line-break/><text:s text:c="16"/>$ROOTCMD apt-get purge -qy --force-yes ${Var_PaketeLoeschen};<text:line-break/><text:s text:c="16"/>error=$?<text:line-break/><text:line-break/><text:s text:c="8"/>else<text:line-break/><text:s text:c="16"/>echo "Keine Pakete installiert, die wieder deinstalliert werden müssen. Softwareüberprüfung erfolgreich.";<text:line-break/><text:s text:c="16"/>error=0<text:line-break/><text:line-break/><text:s text:c="8"/>fi;<text:line-break/><text:s text:c="8"/>rm -f "/tmp/pakete.txt";<text:line-break/><text:line-break/>fi<text:line-break/><text:line-break/>exit $error</text:p>
      <text:p text:style-name="Text_20_body"><text:span text:style-name="Emphasis">Dieses Skript wird ausschließlich während der Softwareaktualisierung ausgeführt und ermittelt die Pakete, die nach der Installation zusätzlich installiert wurden (über den Vergleich der beiden Paketlisten). Alle zusätzlichen Pakete werden deinstalliert.</text:span></text:p>
      <text:p text:style-name="Text_20_body"><text:line-break/></text:p>
      <text:list text:style-name="List_20_1" text:continue-numbering="false">
        <text:list-item>
          <text:p text:style-name="LastListParagraph_List_20_1_Content_First"> die Datei muss noch ausführbar gemacht werden:</text:p>
        </text:list-item>
      </text:list>
      <text:p text:style-name="Preformatted_20_Text">~# chmod +x scripts/DEBDEU/95-package-check</text:p>
      <text:p text:style-name="Text_20_body"><text:line-break/>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9:31</meta:creation-date>
    <dc:creator>Generated</dc:creator>
    <dc:date>2026-01-12T01::09:31</dc:date>
    <dc:language>en-US</dc:language>
    <meta:editing-cycles>1</meta:editing-cycles>
    <meta:editing-duration>PT0S</meta:editing-duration>
    <dc:title>sborni-linux:betriebssysteme:debian-linux:debian-linux_fai-konfiguration</dc:title>
  </office:meta>
</office:document-meta>
</file>