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borni-linux:betriebssysteme:debian-linux:debian-linux_minimalinstallation"/><text:bookmark-start text:name="__RefHeading___debian_linuxinstallationsmaengel_von_cdrom_1"/><text:bookmark-start text:name="debian_linuxinstallationsmaengel_von_cdrom"/>DEBIAN Linux: Installationsmängel von CDROM<text:bookmark-end text:name="__RefHeading___debian_linuxinstallationsmaengel_von_cdrom_1"/><text:bookmark-end text:name="debian_linuxinstallationsmaengel_von_cdrom"/></text:h>
      <text:p text:style-name="Text_20_body">Nachfolgend soll die Installation eines <text:span text:style-name="Strong_20_Emphasis"><text:span text:style-name="Source_20_Text">DEBIAN Linux</text:span></text:span> von einem CDROM-Datenträger als Minimalinstallation beschrieben werden.</text:p>
      <text:p text:style-name="Text_20_body"><text:line-break/></text:p>
      <text:h text:style-name="Heading_20_1" text:outline-level="1"><text:bookmark-start text:name="__RefHeading___voraussetzungen_2"/><text:bookmark-start text:name="voraussetzungen"/>Voraussetzungen<text:bookmark-end text:name="__RefHeading___voraussetzungen_2"/><text:bookmark-end text:name="voraussetzungen"/></text:h>
      <text:p text:style-name="Text_20_body">Für die Installation wird ein Rechner benötigt, auf dem DEBIAN installiert wird. Des weiteren wird ein Datenträger mit DEBIAN Linux benötigt, der zum Beispiel <text:a xlink:type="simple" xlink:href="https://www.debian.org/CD/" text:style-name="Internet_20_link" text:visited-style-name="Visited_20_Internet_20_Link">hier</text:a> heruntergeladen werden kann.</text:p>
      <text:p text:style-name="Text_20_body"><text:line-break/></text:p>
      <text:p text:style-name="Text_20_body">Nachfolgend wird beispielhaft ein DEBIAN Wheezy AMD64 (Version 7.8) installiert. Der Datenträger wird in den Rechner eingelegt und der Installer wird davon gestartet. Es wird nicht die grafische Installationsmethode (<text:span text:style-name="Strong_20_Emphasis"><text:span text:style-name="Source_20_Text">Graphical install</text:span></text:span>), sondern die normale Installationsmethode (<text:span text:style-name="Source_20_Text">ncurses</text:span>-basiert) beschrieben.</text:p>
      <text:p text:style-name="Text_20_body"><text:line-break/></text:p>
      <text:h text:style-name="Heading_20_1" text:outline-level="1"><text:bookmark-start text:name="__RefHeading___systemabfragen_3"/><text:bookmark-start text:name="systemabfragen"/>Systemabfragen<text:bookmark-end text:name="__RefHeading___systemabfragen_3"/><text:bookmark-end text:name="systemabfragen"/></text:h>
      <text:p text:style-name="Text_20_body">Bevor das Grundsystem und die Pakete installiert werden können, werden noch einige Parameter abgefragt.</text:p>
      <text:p text:style-name="Text_20_body"><text:line-break/></text:p>
      <text:h text:style-name="Heading_20_2" text:outline-level="2"><text:bookmark-start text:name="__RefHeading___sprache_und_standort_4"/><text:bookmark-start text:name="sprache_und_standort"/>Sprache und Standort<text:bookmark-end text:name="__RefHeading___sprache_und_standort_4"/><text:bookmark-end text:name="sprache_und_standort"/></text:h>
      <text:list text:style-name="List_20_1" text:continue-numbering="false">
        <text:list-item>
          <text:p text:style-name="List_20_1_Content_First"> Sprache: <text:span text:style-name="Source_20_Text">German        - Deutsch</text:span></text:p>
        </text:list-item>
        <text:list-item>
          <text:p text:style-name="List_20_1_Content"> Standort: <text:span text:style-name="Source_20_Text">Deutschland</text:span></text:p>
        </text:list-item>
        <text:list-item>
          <text:p text:style-name="List_20_1_Content_Last"> Tastatur: <text:span text:style-name="Source_20_Text">Deutsch</text:span></text:p>
        </text:list-item>
      </text:list>
      <text:p text:style-name="Text_20_body"><text:line-break/></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Jetzt erfolgt in mehreren Schritten die Abfrage des Netzwerkes. Sollte ein DHCP-Server im Netz vorhanden sein, wird dieser abgefragt und alle Einstellungen vorgenommen. Existiert kein DHCP, müssen die Netzwerkparameter manuell eingegeben werden.</text:p>
          </table:table-cell>
        </table:table-row>
      </table:table>
      <text:p text:style-name="Text_20_body"><text:line-break/></text:p>
      <text:h text:style-name="Heading_20_2" text:outline-level="2"><text:bookmark-start text:name="__RefHeading___rechnername_und_domaene_5"/><text:bookmark-start text:name="rechnername_und_domaene"/>Rechnername und Domäne<text:bookmark-end text:name="__RefHeading___rechnername_und_domaene_5"/><text:bookmark-end text:name="rechnername_und_domaene"/></text:h>
      <text:list text:style-name="List_20_1" text:continue-numbering="false">
        <text:list-item>
          <text:p text:style-name="List_20_1_Content_First"> Rechnername: <text:span text:style-name="Source_20_Text">&lt;testrechner&gt;</text:span> <text:span text:style-name="Emphasis">(hier kann ein beliebiger Name eingegeben werden)</text:span></text:p>
        </text:list-item>
        <text:list-item>
          <text:p text:style-name="List_20_1_Content_Last"> Domäne: <text:span text:style-name="Source_20_Text">&lt;DOMÄNE&gt;</text:span> <text:span text:style-name="Emphasis">(falls keine Domäne vorhanden oder gewünscht, einfach leer lassen)</text:span></text:p>
        </text:list-item>
      </text:list>
      <text:p text:style-name="Text_20_body"><text:line-break/></text:p>
      <text:h text:style-name="Heading_20_2" text:outline-level="2"><text:bookmark-start text:name="__RefHeading___administratorkennwort_6"/><text:bookmark-start text:name="administratorkennwort"/>Administratorkennwort<text:bookmark-end text:name="__RefHeading___administratorkennwort_6"/><text:bookmark-end text:name="administratorkennwort"/></text:h>
      <text:p text:style-name="Text_20_body">An dieser Stelle muss das Administratorkennwort zweimal (das zweite Mal als Bestätigung) eingegeben werden.</text:p>
      <text:p text:style-name="Text_20_body"><text:line-break/></text:p>
      <text:h text:style-name="Heading_20_2" text:outline-level="2"><text:bookmark-start text:name="__RefHeading___benutzer_7"/><text:bookmark-start text:name="benutzer"/>Benutzer<text:bookmark-end text:name="__RefHeading___benutzer_7"/><text:bookmark-end text:name="benutzer"/></text:h>
      <text:p text:style-name="Text_20_body">Bei der Installation von CD wird immer ein zusätzliches Konto angelegt, welches an dieser Stelle abgefragt wird.</text:p>
      <text:p text:style-name="Text_20_body"><text:line-break/></text:p>
      <text:list text:style-name="List_20_1" text:continue-numbering="false">
        <text:list-item>
          <text:p text:style-name="List_20_1_Content_First"> Name des Benutzers: <text:span text:style-name="Source_20_Text">service</text:span></text:p>
        </text:list-item>
        <text:list-item>
          <text:p text:style-name="List_20_1_Content"> Kontoname des Benutzers: <text:span text:style-name="Source_20_Text">service</text:span></text:p>
        </text:list-item>
        <text:list-item>
          <text:p text:style-name="List_20_1_Content_Last"> Kennwort des Benutzers: <text:span text:style-name="Source_20_Text">*******</text:span></text:p>
        </text:list-item>
      </text:list>
      <text:p text:style-name="Text_20_body"><text:line-break/></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Jetzt wird die Uhrzeit eingestellt und der verwendete Rechner abgefragt.</text:p>
          </table:table-cell>
        </table:table-row>
      </table:table>
      <text:p text:style-name="Text_20_body"><text:line-break/></text:p>
      <text:h text:style-name="Heading_20_2" text:outline-level="2"><text:bookmark-start text:name="__RefHeading___partitionierung_8"/><text:bookmark-start text:name="partitionierung"/>Partitionierung<text:bookmark-end text:name="__RefHeading___partitionierung_8"/><text:bookmark-end text:name="partitionierung"/></text:h>
      <text:p text:style-name="Text_20_body">Wird mindestens eine Festplatte gefunden, erfolgt die Abfrage nach der Art der Partitionierung. Auf Wunsch führt der Installer die Partitionierung automatisch (<text:span text:style-name="Source_20_Text">vollständig</text:span>) oder halbautomatisch (entweder <text:span text:style-name="Source_20_Text">geführt mit LVM</text:span> oder <text:span text:style-name="Source_20_Text">geführt mit verschlüsseltem LVM</text:span>) durch. Nachfolgend soll die manuelle Methode beschrieben werden. Es muss der Datenträger, auf dem DEBIAN installiert werden soll ausgewählt und mit [RETURN] bestätigt werden. Es muss eine leere Partitionstabelle geschrieben werden (Erstellen mit <text:span text:style-name="Source_20_Text">&lt;Ja&gt;</text:span> bestätigen). Die nächsten Schritte sehen dann für jede gewünschte Partition ähnlich aus.</text:p>
      <text:p text:style-name="Text_20_body"><text:line-break/></text:p>
      <text:p text:style-name="Text_20_body">Nachfolgend werden für eine Festplatte mit 10 GB folgende Partitionen erstellt:</text:p>
      <text:list text:style-name="List_20_1" text:continue-numbering="false">
        <text:list-item>
          <text:p text:style-name="List_20_1_Content_First"> <text:span text:style-name="Source_20_Text">boot</text:span>: 200 MB mit <text:span text:style-name="Source_20_Text">ext2</text:span></text:p>
        </text:list-item>
        <text:list-item>
          <text:p text:style-name="List_20_1_Content"> <text:span text:style-name="Source_20_Text">root</text:span>: 8.5 GB mit <text:span text:style-name="Source_20_Text">ext4</text:span></text:p>
        </text:list-item>
        <text:list-item>
          <text:p text:style-name="List_20_1_Content_Last"> <text:span text:style-name="Source_20_Text">swap</text:span>: 2 GB <text:span text:style-name="Emphasis">(oder der Rest)</text:span> als Auslagerungsdatei</text:p>
        </text:list-item>
      </text:list>
      <text:p text:style-name="Text_20_body"><text:line-break/></text:p>
      <text:p text:style-name="Text_20_body">Dies sind die einzelnen Schritte:</text:p>
      <text:list text:style-name="List_20_1" text:continue-numbering="false">
        <text:list-item>
          <text:p text:style-name="List_20_1_Content_First"> Auswahl: <text:span text:style-name="Source_20_Text">FREIER SPEICHER</text:span></text:p>
        </text:list-item>
        <text:list-item>
          <text:p text:style-name="List_20_1_Content"> Auswahl: <text:span text:style-name="Source_20_Text">Eine neue Partition erstellen</text:span></text:p>
        </text:list-item>
        <text:list-item>
          <text:p text:style-name="List_20_1_Content"> Größe der Partition:</text:p>
          <text:list text:style-name="List_20_1">
            <text:list-item>
              <text:p text:style-name="List_20_1_Content"> boot: <text:span text:style-name="Strong_20_Emphasis"><text:span text:style-name="Source_20_Text">200 MB</text:span></text:span></text:p>
            </text:list-item>
            <text:list-item>
              <text:p text:style-name="List_20_1_Content"> root: <text:span text:style-name="Strong_20_Emphasis"><text:span text:style-name="Source_20_Text">8.5 GB</text:span></text:span></text:p>
            </text:list-item>
            <text:list-item>
              <text:p text:style-name="List_20_1_Content"> swap: <text:span text:style-name="Strong_20_Emphasis"><text:span text:style-name="Source_20_Text">2.0 GB</text:span></text:span></text:p>
            </text:list-item>
          </text:list>
        </text:list-item>
        <text:list-item>
          <text:p text:style-name="List_20_1_Content"> Typ der Partition:</text:p>
          <text:list text:style-name="List_20_1">
            <text:list-item>
              <text:p text:style-name="List_20_1_Content"> boot: <text:span text:style-name="Strong_20_Emphasis"><text:span text:style-name="Source_20_Text">Primär</text:span></text:span></text:p>
            </text:list-item>
            <text:list-item>
              <text:p text:style-name="List_20_1_Content"> root: <text:span text:style-name="Strong_20_Emphasis"><text:span text:style-name="Source_20_Text">Logisch</text:span></text:span></text:p>
            </text:list-item>
            <text:list-item>
              <text:p text:style-name="List_20_1_Content"> swap: <text:span text:style-name="Strong_20_Emphasis"><text:span text:style-name="Source_20_Text">Logisch</text:span></text:span></text:p>
            </text:list-item>
          </text:list>
        </text:list-item>
        <text:list-item>
          <text:p text:style-name="List_20_1_Content"> Position der neuen Partition ist immer <text:span text:style-name="Strong_20_Emphasis"><text:span text:style-name="Source_20_Text">Anfang</text:span></text:span></text:p>
        </text:list-item>
        <text:list-item>
          <text:p text:style-name="List_20_1_Content"> Partitionseinstellungen</text:p>
          <text:list text:style-name="List_20_1">
            <text:list-item>
              <text:p text:style-name="List_20_1_Content"> Benutzen als:</text:p>
              <text:list text:style-name="List_20_1">
                <text:list-item>
                  <text:p text:style-name="List_20_1_Content"> boot: <text:span text:style-name="Strong_20_Emphasis"><text:span text:style-name="Source_20_Text">Ext2-Dateisystem</text:span></text:span></text:p>
                </text:list-item>
                <text:list-item>
                  <text:p text:style-name="List_20_1_Content"> root: <text:span text:style-name="Strong_20_Emphasis"><text:span text:style-name="Source_20_Text">Ext4-Journaling-Dateisystem</text:span></text:span></text:p>
                </text:list-item>
                <text:list-item>
                  <text:p text:style-name="List_20_1_Content"> swap: <text:span text:style-name="Strong_20_Emphasis"><text:span text:style-name="Source_20_Text">Auslagerungsdatei (Swap)</text:span></text:span></text:p>
                </text:list-item>
              </text:list>
            </text:list-item>
            <text:list-item>
              <text:p text:style-name="List_20_1_Content"> Einbindungspunkt:</text:p>
              <text:list text:style-name="List_20_1">
                <text:list-item>
                  <text:p text:style-name="List_20_1_Content"> boot: <text:span text:style-name="Strong_20_Emphasis"><text:span text:style-name="Source_20_Text">/boot</text:span></text:span></text:p>
                </text:list-item>
                <text:list-item>
                  <text:p text:style-name="List_20_1_Content"> root: <text:span text:style-name="Strong_20_Emphasis"><text:span text:style-name="Source_20_Text">/</text:span></text:span></text:p>
                </text:list-item>
                <text:list-item>
                  <text:p text:style-name="List_20_1_Content"> swap: <text:span text:style-name="Emphasis">Kein Einbindungspunkt notwendig</text:span></text:p>
                </text:list-item>
              </text:list>
            </text:list-item>
            <text:list-item>
              <text:p text:style-name="List_20_1_Content"> Für die primäre Partition sollte das <text:span text:style-name="Strong_20_Emphasis"><text:span text:style-name="Source_20_Text">Boot-Flag</text:span></text:span> auf <text:span text:style-name="Source_20_Text">Ein</text:span> gesetzt werden</text:p>
            </text:list-item>
            <text:list-item>
              <text:p text:style-name="List_20_1_Content_Last"> Auswahl: <text:span text:style-name="Source_20_Text">Anlegen der Partition beenden</text:span></text:p>
            </text:list-item>
          </text:list>
        </text:list-item>
      </text:list>
      <text:p text:style-name="Text_20_body">Sind alle Einstellungen vorgenommen kann die Partitionierung mit <text:span text:style-name="Source_20_Text">Partitionierung beenden und Änderungen übernehmen</text:span> abgeschlossen werden. Es erfolgt eine Sicherheitsabfrage, worauf nach positiver Bestätigung die neuen Daten auf den Datenträger geschrieben werden.</text:p>
      <text:p text:style-name="Text_20_body"><text:line-break/></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Jetzt wird das Grundsystem auf dem Datenträger installiert.</text:p>
          </table:table-cell>
        </table:table-row>
      </table:table>
      <text:p text:style-name="Text_20_body"><text:line-break/></text:p>
      <text:h text:style-name="Heading_20_2" text:outline-level="2"><text:bookmark-start text:name="__RefHeading___paketauswahl_9"/><text:bookmark-start text:name="paketauswahl"/>Paketauswahl<text:bookmark-end text:name="__RefHeading___paketauswahl_9"/><text:bookmark-end text:name="paketauswahl"/></text:h>
      <text:p text:style-name="Text_20_body">In dieser Beschreibung wird ein Netzinstallationsdatenträger verwendet, der nur das Grundsystem mitbringt und alle zusätzlichen Pakete aus dem Internet herunterlädt. Daher erfolgt an dieser Stelle die Abfrage nach einer Adresse eines DEBIAN-Spiegels.</text:p>
      <text:list text:style-name="List_20_1" text:continue-numbering="false">
        <text:list-item>
          <text:p text:style-name="List_20_1_Content_First"> Land des Spiegelservers: <text:span text:style-name="Source_20_Text">Deutschland</text:span></text:p>
        </text:list-item>
        <text:list-item>
          <text:p text:style-name="List_20_1_Content"> Adresse: <text:span text:style-name="Source_20_Text"><text:a xlink:type="simple" xlink:href="ftp://ftp.de.debian.org" text:style-name="Internet_20_link" text:visited-style-name="Visited_20_Internet_20_Link">ftp.de.debian.org</text:a></text:span></text:p>
        </text:list-item>
        <text:list-item>
          <text:p text:style-name="List_20_1_Content_Last"> HTTP-Proxy: <text:span text:style-name="Emphasis">Dieser Eintrag ist notwendig, wenn die Installation hinter einem Proxy durchgeführt wird.</text:span></text:p>
        </text:list-item>
      </text:list>
      <text:p text:style-name="Text_20_body"><text:line-break/></text:p>
      <text:h text:style-name="Heading_20_2" text:outline-level="2"><text:bookmark-start text:name="__RefHeading___paketverwendungserfassung_10"/><text:bookmark-start text:name="paketverwendungserfassung"/>Paketverwendungserfassung<text:bookmark-end text:name="__RefHeading___paketverwendungserfassung_10"/><text:bookmark-end text:name="paketverwendungserfassung"/></text:h>
      <text:p text:style-name="Text_20_body">Es erfolgt keine Teilnahme an der Erfassung (<text:span text:style-name="Source_20_Text">&lt;Nein&gt;</text:span>).</text:p>
      <text:p text:style-name="Text_20_body"><text:line-break/></text:p>
      <text:h text:style-name="Heading_20_2" text:outline-level="2"><text:bookmark-start text:name="__RefHeading___softwareauswahl_11"/><text:bookmark-start text:name="softwareauswahl"/>Softwareauswahl<text:bookmark-end text:name="__RefHeading___softwareauswahl_11"/><text:bookmark-end text:name="softwareauswahl"/></text:h>
      <text:p text:style-name="Text_20_body">Es soll ein Minimalsystem installiert werden, deshalb wird in diesem Fenster <text:span text:style-name="Strong_20_Emphasis">alles</text:span> abgewählt.</text:p>
      <text:p text:style-name="Text_20_body"><text:line-break/></text:p>
      <text:h text:style-name="Heading_20_2" text:outline-level="2"><text:bookmark-start text:name="__RefHeading___grub_12"/><text:bookmark-start text:name="grub"/>GRUB<text:bookmark-end text:name="__RefHeading___grub_12"/><text:bookmark-end text:name="grub"/></text:h>
      <text:p text:style-name="Text_20_body">Der GRUB-Bootloader wird in der MBR geschrieben (<text:span text:style-name="Source_20_Text">&lt;Ja&gt;</text:span>).</text:p>
      <text:p text:style-name="Text_20_body"><text:line-break/></text:p>
      <text:p text:style-name="Text_20_body">Jetzt ist die Installation abgeschlossen und das System wird nach Bestätigung auf <text:span text:style-name="Source_20_Text">&lt;Weiter&gt;</text:span> neu gestartet. Beim Herunterfahren wird der eingelegte Datenträger ausgeworfen (falls möglich).</text:p>
      <text:p text:style-name="Text_20_body"><text:line-break/></text:p>
      <text:p text:style-name="Text_20_body">Eine Paketliste über alle installierten Pakete der Minimalinstallation ist <text:a xlink:type="simple" xlink:href="https://looper.de/wiki/lib/exe/fetch.php?media=betriebssysteme:debian-linux:debian-wheezy-7.8_paketliste-minimalinstallation.txt" text:style-name="Internet_20_link" text:visited-style-name="Visited_20_Internet_20_Link">hier</text:a> zu finden.</text:p>
      <text:p text:style-name="Text_20_body"><text:line-break/>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1::08:17</meta:creation-date>
    <dc:creator>Generated</dc:creator>
    <dc:date>2026-01-12T01::08:17</dc:date>
    <dc:language>en-US</dc:language>
    <meta:editing-cycles>1</meta:editing-cycles>
    <meta:editing-duration>PT0S</meta:editing-duration>
    <dc:title>sborni-linux:betriebssysteme:debian-linux:debian-linux_minimalinstallation</dc:title>
  </office:meta>
</office:document-meta>
</file>