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ian-linux_paketrepository"/><text:bookmark-start text:name="__RefHeading___debian_linuxeinrichtung_ein_paketrepository_1"/><text:bookmark-start text:name="debian_linuxeinrichtung_ein_paketrepository"/>DEBIAN Linux: Einrichtung ein Paketrepository<text:bookmark-end text:name="__RefHeading___debian_linuxeinrichtung_ein_paketrepository_1"/><text:bookmark-end text:name="debian_linuxeinrichtung_ein_paketrepository"/></text:h>
      <text:p text:style-name="Text_20_body">Nachfolgend soll die Einrichtung eines Paketrepository beschrieben werden. Mit Hilfe eines Paketrepository können selbst gebaute Pakete dort eingepflegt und mit Hilfe der Paketwerkzeuge auf dem System installiert werden.</text:p>
      <text:p text:style-name="Text_20_body"><text:line-break/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Es wird ein minimales DEBIAN-System vorausgesetzt (Minimalinstallation). Weiterhin ist der Zugriff auf ein DEBIAN Repository notwendig, weil mehrere Pakete benötigt werden.</text:p>
      <text:p text:style-name="Text_20_body"><text:line-break/></text:p>
      <text:p text:style-name="Text_20_body">Nachfolgend wird ein DEBIAN Wheezy AMD64 (Version 7.8) als Voraussetzung benutzt. Die Paketliste der Minimalinstallation ist <text:a xlink:type="simple" xlink:href="https://looper.de/wiki/lib/exe/fetch.php?media=betriebssysteme:debian-linux:debian-wheezy-7.8_paketliste-minimalinstallation.txt" text:style-name="Internet_20_link" text:visited-style-name="Visited_20_Internet_20_Link">hier</text:a> zu finden.</text:p>
      <text:p text:style-name="Text_20_body"><text:line-break/>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Ein DEBIAN-Paketrepository verlangt eine bestimmte Verzeichnis- und Dateistruktur, in welcher später mit dem Befehl „<text:span text:style-name="Strong_20_Emphasis"><text:span text:style-name="Source_20_Text">reprepro</text:span></text:span>“ DEBIAN-Pakete abgelegt werden. Im Verzeichnis, wo später alle Pakete liegen sollen und welches von einem Webserver aus erreichbar sein sollte, wird ein Unterverzeichnis  „<text:span text:style-name="Strong_20_Emphasis"><text:span text:style-name="Source_20_Text">conf</text:span></text:span> erstellt.</text:p>
      <text:p text:style-name="Text_20_body"><text:line-break/></text:p>
      <text:p text:style-name="Text_20_body">Im Unterverzeichnis „<text:span text:style-name="Strong_20_Emphasis"><text:span text:style-name="Source_20_Text">conf</text:span></text:span> werden dann folgende Datien erstellt:</text:p>
      <text:list text:style-name="List_20_1" text:continue-numbering="false">
        <text:list-item>
          <text:p text:style-name="List_20_1_Content_First"> <text:span text:style-name="Source_20_Text">distributions</text:span></text:p>
        </text:list-item>
        <text:list-item>
          <text:p text:style-name="List_20_1_Content_Last"> <text:span text:style-name="Source_20_Text">options</text:span></text:p>
        </text:list-item>
      </text:list>
      <text:p text:style-name="Text_20_body"><text:line-break/></text:p>
      <text:h text:style-name="Heading_20_3" text:outline-level="3"><text:bookmark-start text:name="__RefHeading___distributions_4"/><text:bookmark-start text:name="distributions"/>distributions<text:bookmark-end text:name="__RefHeading___distributions_4"/><text:bookmark-end text:name="distributions"/></text:h>
      <text:p text:style-name="Text_20_body">Für diese Datei werden bestimmte Parameter verlangt:</text:p>
      <text:p text:style-name="Preformatted_20_Text">Origin: &lt;Eigentümer&gt;<text:line-break/>Label: &lt;Bezeichnung&gt;<text:line-break/>Suite: stable<text:line-break/>Codename: &lt;Kurzname&gt;<text:line-break/>Version: 7.8<text:line-break/>Architectures: amd64 i386 noarch<text:line-break/>Components: main<text:line-break/>Description: &lt;Beschreibung des Repository&gt;</text:p>
      <text:p text:style-name="Text_20_body"><text:line-break/></text:p>
      <text:list text:style-name="List_20_1" text:continue-numbering="false">
        <text:list-item>
          <text:p text:style-name="LastListParagraph_List_20_1_Content_First"> Hier mal ein Beispiel:</text:p>
        </text:list-item>
      </text:list>
      <text:p text:style-name="Preformatted_20_Text">Origin: Peter Pan<text:line-break/>Label: DEBIAN-Selbstbau<text:line-break/>Suite: stable<text:line-break/>Codename: repo<text:line-break/>Version: 7.8<text:line-break/>Architectures: amd64 i386 noarch<text:line-break/>Components: main<text:line-break/>Description: Selbsterstellte DEBIAN-Pakete</text:p>
      <text:p text:style-name="Text_20_body"><text:line-break/></text:p>
      <text:h text:style-name="Heading_20_3" text:outline-level="3"><text:bookmark-start text:name="__RefHeading___options_5"/><text:bookmark-start text:name="options"/>options<text:bookmark-end text:name="__RefHeading___options_5"/><text:bookmark-end text:name="options"/></text:h>
      <text:p text:style-name="Text_20_body">In dieser Datei sind nur zwei Parameter wichtig:</text:p>
      <text:p text:style-name="Preformatted_20_Text">verbose<text:line-break/>basedir &lt;Pfad zum Repository&gt;</text:p>
      <text:p text:style-name="Text_20_body"><text:line-break/></text:p>
      <text:h text:style-name="Heading_20_2" text:outline-level="2"><text:bookmark-start text:name="__RefHeading___reprepro_6"/><text:bookmark-start text:name="reprepro"/>reprepro<text:bookmark-end text:name="__RefHeading___reprepro_6"/><text:bookmark-end text:name="reprepro"/></text:h>
      <text:p text:style-name="Text_20_body">Zum Hinzufügen oder Entfernen von Paketen aus dem Repository wird das Programm „<text:span text:style-name="Strong_20_Emphasis"><text:span text:style-name="Source_20_Text">reprepro</text:span></text:span> verwendet:</text:p>
      <text:p text:style-name="Preformatted_20_Text">~# apt-get install reprepro</text:p>
      <text:p text:style-name="Text_20_body"><text:line-break/></text:p>
      <text:p text:style-name="Text_20_body">Für die nachfolgenden Beschreibungen wird davon ausgegangen, dass das Repository im Verzeichnis „<text:span text:style-name="Strong_20_Emphasis"><text:span text:style-name="Source_20_Text">/opt/repository</text:span></text:span>“ liegt und als Codename (siehe Datei “<text:span text:style-name="Source_20_Text">distributions</text:span>“) „<text:span text:style-name="Strong_20_Emphasis"><text:span text:style-name="Source_20_Text">repo</text:span></text:span>“ verwendet wird.</text:p>
      <text:p text:style-name="Text_20_body"><text:line-break/></text:p>
      <text:h text:style-name="Heading_20_3" text:outline-level="3"><text:bookmark-start text:name="__RefHeading___pakete_hinzufuegen_7"/><text:bookmark-start text:name="pakete_hinzufuegen"/>Pakete hinzufügen<text:bookmark-end text:name="__RefHeading___pakete_hinzufuegen_7"/><text:bookmark-end text:name="pakete_hinzufuegen"/></text:h>
      <text:p text:style-name="Text_20_body">Der Befehl zum Hinzufügen eines Paketes zum Repository sieht so aus:</text:p>
      <text:p text:style-name="Preformatted_20_Text">~# reprepro -S main -P 5 -b /opt/repository includedeb repo &lt;DEBIAN-Paket&gt;</text:p>
      <text:p text:style-name="Text_20_body"><text:span text:style-name="Emphasis">Der Parameter für die Priorität (<text:span text:style-name="Source_20_Text">-P</text:span>) kann auch entsprechend angepasst werden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findet sich das gleiche Paket bereits im Repository, erfolgt kein erneutes Hinzufügen. Eine ältere Version wird abgelehnt, eine neuere Version ersetzt das alte Paket, welches dann entfernt wird.</text:p>
          </table:table-cell>
        </table:table-row>
      </table:table>
      <text:p text:style-name="Text_20_body"><text:line-break/></text:p>
      <text:h text:style-name="Heading_20_3" text:outline-level="3"><text:bookmark-start text:name="__RefHeading___pakete_entfernen_8"/><text:bookmark-start text:name="pakete_entfernen"/>Pakete entfernen<text:bookmark-end text:name="__RefHeading___pakete_entfernen_8"/><text:bookmark-end text:name="pakete_entfernen"/></text:h>
      <text:p text:style-name="Text_20_body">Der Befehl zum Entfernen eines Paketes aus dem Repository sieht so aus:</text:p>
      <text:p text:style-name="Preformatted_20_Text">~# reprepro -b /opt/repository remove repo &lt;Paketname&gt;</text:p>
      <text:p text:style-name="Text_20_body"><text:span text:style-name="Emphasis">Der Paketname muss bekannt sein.</text:span></text:p>
      <text:p text:style-name="Text_20_body"><text:line-break/></text:p>
      <text:h text:style-name="Heading_20_3" text:outline-level="3"><text:bookmark-start text:name="__RefHeading___anzeigen_der_pakete_9"/><text:bookmark-start text:name="anzeigen_der_pakete"/>Anzeigen der Pakete<text:bookmark-end text:name="__RefHeading___anzeigen_der_pakete_9"/><text:bookmark-end text:name="anzeigen_der_pakete"/></text:h>
      <text:p text:style-name="Text_20_body">Zum Anzeigen aller Pakete in einem Repository kann folgender Befehl ausgeführt werden:</text:p>
      <text:p text:style-name="Preformatted_20_Text">~# reprepro -b /opt/repository list repo</text:p>
      <text:p text:style-name="Text_20_body"><text:line-break/></text:p>
      <text:h text:style-name="Heading_20_2" text:outline-level="2"><text:bookmark-start text:name="__RefHeading___webserver_10"/><text:bookmark-start text:name="webserver"/>Webserver<text:bookmark-end text:name="__RefHeading___webserver_10"/><text:bookmark-end text:name="webserver"/></text:h>
      <text:p text:style-name="Text_20_body">Damit das Repository auch von einem Client-Rechner aus genutzt werden kann, sollte der Zugriff über einen Webserver realisiert werden.</text:p>
      <text:p text:style-name="Text_20_body"><text:line-break/></text:p>
      <text:h text:style-name="Heading_20_2" text:outline-level="2"><text:bookmark-start text:name="__RefHeading___verwaltung_mit_einem_skript_11"/><text:bookmark-start text:name="verwaltung_mit_einem_skript"/>Verwaltung mit einem Skript<text:bookmark-end text:name="__RefHeading___verwaltung_mit_einem_skript_11"/><text:bookmark-end text:name="verwaltung_mit_einem_skript"/></text:h>
      <text:p text:style-name="Text_20_body">Der Im- und Export von Dateien in das Repository mit dem Programm <text:span text:style-name="Strong_20_Emphasis"><text:span text:style-name="Source_20_Text">reprepro</text:span></text:span> gestaltet sich nicht so einfach. Hier schafft das Skript <text:span text:style-name="Strong_20_Emphasis"><text:span text:style-name="Source_20_Text"><text:a xlink:type="simple" xlink:href="https://looper.de/wiki/lib/exe/fetch.php?media=betriebssysteme:debian-linux:debianpaketrepository.sh" text:style-name="Internet_20_link" text:visited-style-name="Visited_20_Internet_20_Link">DEBIANPaketRepository</text:a></text:span></text:span> Abhilfe, welches nur die notwendigen Parameter abfragt. Das Skript ist im DEBIAN-Paket <text:span text:style-name="Strong_20_Emphasis"><text:span text:style-name="Source_20_Text">arbeitssystem-config</text:span></text:span> enthalten.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9:24</meta:creation-date>
    <dc:creator>Generated</dc:creator>
    <dc:date>2026-01-12T01::09:24</dc:date>
    <dc:language>en-US</dc:language>
    <meta:editing-cycles>1</meta:editing-cycles>
    <meta:editing-duration>PT0S</meta:editing-duration>
    <dc:title>sborni-linux:betriebssysteme:debian-linux:debian-linux_paketrepository</dc:title>
  </office:meta>
</office:document-meta>
</file>