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borni-linux:betriebssysteme:debian-linux:debootstrap-und-chroot"/><text:bookmark-start text:name="__RefHeading___chroot-umgebung_benutzen_1"/><text:bookmark-start text:name="chroot-umgebung_benutzen"/>CHROOT-Umgebung benutzen<text:bookmark-end text:name="__RefHeading___chroot-umgebung_benutzen_1"/><text:bookmark-end text:name="chroot-umgebung_benutzen"/></text:h>
      <text:p text:style-name="Text_20_body">Nachfolgend wird die Installation einer minimalen Linux-Umgebung mittels <text:span text:style-name="Strong_20_Emphasis"><text:span text:style-name="Source_20_Text">debootstrap</text:span></text:span>, sowie die Nutzung dieser mittels <text:span text:style-name="Strong_20_Emphasis"><text:span text:style-name="Source_20_Text">schroot</text:span></text:span> (erweiterter CHROOT), beschrieben.</text:p>
      <text:p text:style-name="Text_20_body"><text:line-break/></text:p>
      <text:h text:style-name="Heading_20_2" text:outline-level="2"><text:bookmark-start text:name="__RefHeading___debootstrap_2"/><text:bookmark-start text:name="debootstrap"/>debootstrap<text:bookmark-end text:name="__RefHeading___debootstrap_2"/><text:bookmark-end text:name="debootstrap"/></text:h>
      <text:p text:style-name="Text_20_body">Der Befehl <text:span text:style-name="Strong_20_Emphasis"><text:span text:style-name="Source_20_Text">debootstrap</text:span></text:span> ermöglicht das Entpacken einer minimalen Linuxumgebung in ein vorgegebenes Verzeichnis. Das Programm kann aus dem Standard-Repository installiert werden. Der Befehl zum Erstellen der Linuxumgebung sieht wie folgt aus:</text:p>
      <text:p text:style-name="Preformatted_20_Text">~# debootstrap --arch &lt;Architektur&gt; &lt;Version&gt; &lt;Zielverzeichnis&gt; &lt;Quellrepository&gt;</text:p>
      <text:p text:style-name="Text_20_body"><text:line-break/></text:p>
      <text:p text:style-name="Text_20_body">Hier ein Beispiel:</text:p>
      <text:p text:style-name="Preformatted_20_Text">~# debootstrap --arch amd64 jessie /mnt/debian http://ftp.de.debian.org/debian<text:line-break/>I: Retrieving Release <text:line-break/>I: Retrieving Release.gpg <text:line-break/>I: Checking Release signature<text:line-break/>...</text:p>
      <text:p text:style-name="Text_20_body"><text:line-break/></text:p>
      <text:h text:style-name="Heading_20_2" text:outline-level="2"><text:bookmark-start text:name="__RefHeading___schroot_3"/><text:bookmark-start text:name="schroot"/>schroot<text:bookmark-end text:name="__RefHeading___schroot_3"/><text:bookmark-end text:name="schroot"/></text:h>
      <text:p text:style-name="Text_20_body">Das Programm <text:span text:style-name="Strong_20_Emphasis"><text:span text:style-name="Source_20_Text">schroot</text:span></text:span> kann ebenfalls aus dem Standard-Repository installiert werden und ist eine Erweiterung des Programms <text:span text:style-name="Strong_20_Emphasis"><text:span text:style-name="Source_20_Text">chroot</text:span></text:span>. Nach der Installation muss für jedes CHROOT-Verzeichnis ein Eintrag in der Konfigurationsdatei <text:span text:style-name="Strong_20_Emphasis"><text:span text:style-name="Source_20_Text">/etc/schroot/schroot.conf</text:span></text:span> erstellt werden:</text:p>
      <text:p text:style-name="Preformatted_20_Text">[debian]<text:line-break/>description=DEBIAN Jessie AMD64<text:line-break/>type=directory<text:line-break/>directory=/tmp/debian<text:line-break/>users=root</text:p>
      <text:p text:style-name="Text_20_body"><text:line-break/></text:p>
      <text:p text:style-name="Text_20_body">Jetzt kann der Wechsel in die neu gebaute Umgebung so erfolgen:</text:p>
      <text:p text:style-name="Preformatted_20_Text">~# schroot -c debian</text:p>
      <text:p text:style-name="Text_20_body"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1::08:54</meta:creation-date>
    <dc:creator>Generated</dc:creator>
    <dc:date>2026-01-12T01::08:54</dc:date>
    <dc:language>en-US</dc:language>
    <meta:editing-cycles>1</meta:editing-cycles>
    <meta:editing-duration>PT0S</meta:editing-duration>
    <dc:title>sborni-linux:betriebssysteme:debian-linux:debootstrap-und-chroot</dc:title>
  </office:meta>
</office:document-meta>
</file>