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debian-linux:start"/><text:bookmark-start text:name="__RefHeading___debian_linux_1"/><text:bookmark-start text:name="debian_linux"/>DEBIAN Linux<text:bookmark-end text:name="__RefHeading___debian_linux_1"/><text:bookmark-end text:name="debian_linux"/></text:h>
      <text:h text:style-name="Heading_20_4" text:outline-level="4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<text:a xlink:type="simple" xlink:href="https://looper.de/wiki/doku.php?id=betriebssysteme:debian-linux:debian-linux_minimalinstallation" text:style-name="Internet_20_link" text:visited-style-name="Visited_20_Internet_20_Link">Minimalinstallation von CDROM</text:a></text:p>
        </text:list-item>
        <text:list-item>
          <text:p text:style-name="List_20_1_Content"> <text:a xlink:type="simple" xlink:href="https://looper.de/wiki/doku.php?id=betriebssysteme:debian-linux:debian-linux_installation-auf-usb-medium" text:style-name="Internet_20_link" text:visited-style-name="Visited_20_Internet_20_Link">Installation auf USB-Medium</text:a></text:p>
          <text:list text:style-name="List_20_1">
            <text:list-item>
              <text:p text:style-name="List_20_1_Content"> <text:a xlink:type="simple" xlink:href="https://looper.de/wiki/doku.php?id=betriebssysteme:debian-linux:debian-linux_installation-auf-usb-medium-anpassungen" text:style-name="Internet_20_link" text:visited-style-name="Visited_20_Internet_20_Link">Anpassungen und Erweiterungen</text:a></text:p>
            </text:list-item>
          </text:list>
        </text:list-item>
        <text:list-item>
          <text:p text:style-name="List_20_1_Content"> <text:a xlink:type="simple" xlink:href="https://looper.de/wiki/doku.php?id=betriebssysteme:debian-linux:debian-linux_fai-installation" text:style-name="Internet_20_link" text:visited-style-name="Visited_20_Internet_20_Link">Installation mit FAI</text:a></text:p>
          <text:list text:style-name="List_20_1">
            <text:list-item>
              <text:p text:style-name="List_20_1_Content"> <text:a xlink:type="simple" xlink:href="https://looper.de/wiki/doku.php?id=betriebssysteme:debian-linux:debian-linux_fai-konfiguration" text:style-name="Internet_20_link" text:visited-style-name="Visited_20_Internet_20_Link">Anpassen der FAI-Konfiguration</text:a></text:p>
            </text:list-item>
            <text:list-item>
              <text:p text:style-name="List_20_1_Content"> <text:a xlink:type="simple" xlink:href="https://looper.de/wiki/doku.php?id=sborni-linux:betriebssysteme:debian-linux:debian-linux_ohne-dhcp" text:style-name="Internet_20_link" text:visited-style-name="Visited_20_Internet_20_Link">Installation ohne eigenen DHCP</text:a></text:p>
            </text:list-item>
            <text:list-item>
              <text:p text:style-name="List_20_1_Content"> <text:a xlink:type="simple" xlink:href="https://looper.de/wiki/doku.php?id=betriebssysteme:debian-linux:debian-linux_fai-desktoprechner" text:style-name="Internet_20_link" text:visited-style-name="Visited_20_Internet_20_Link">Installation eines Desktoprechners mit FAI</text:a></text:p>
            </text:list-item>
          </text:list>
        </text:list-item>
        <text:list-item>
          <text:p text:style-name="List_20_1_Content"> <text:a xlink:type="simple" xlink:href="https://looper.de/wiki/doku.php?id=betriebssysteme:debian-linux:debian-linux_paketrepository" text:style-name="Internet_20_link" text:visited-style-name="Visited_20_Internet_20_Link">Einrichtung eines Paketrepository</text:a></text:p>
        </text:list-item>
        <text:list-item>
          <text:p text:style-name="List_20_1_Content_Last"> <text:a xlink:type="simple" xlink:href="https://looper.de/wiki/doku.php?id=betriebssysteme:debian-linux:debootstrap-und-chroot" text:style-name="Internet_20_link" text:visited-style-name="Visited_20_Internet_20_Link">CHROOT-Umgebung benutzen</text:a></text:p>
        </text:list-item>
      </text:list>
      <text:p text:style-name="Text_20_body"><text:line-break/></text:p>
      <text:h text:style-name="Heading_20_4" text:outline-level="4"><text:bookmark-start text:name="__RefHeading___paketverwaltung_3"/><text:bookmark-start text:name="paketverwaltung"/>Paketverwaltung<text:bookmark-end text:name="__RefHeading___paketverwaltung_3"/><text:bookmark-end text:name="paketverwaltung"/></text:h>
      <text:p text:style-name="Text_20_body">Liste aller installierten Pakete:</text:p>
      <text:p text:style-name="Preformatted_20_Text">~# dpkg --get-selections | awk '{ print $1 }'</text:p>
      <text:p text:style-name="Text_20_body"><text:line-break/></text:p>
      <text:p text:style-name="Text_20_body">Liste aller installierten Pakete mit Versionsnummer:</text:p>
      <text:p text:style-name="Preformatted_20_Text">~# dpkg-query --show -f='${Package}_${Version}\n'</text:p>
      <text:p text:style-name="Text_20_body"><text:line-break/></text:p>
      <text:p text:style-name="Text_20_body">Paketliste mit Version erstellen (mit voran gestellten Nummern):</text:p>
      <text:p text:style-name="Preformatted_20_Text">~# Var_Packages=$(dpkg-query --show -f='${Package}_${Version}\n')<text:line-break/>~# Var_Counter="1000"<text:line-break/>~# for Var_Package in ${Var_Packages}; do echo -n "${Var_Counter} "; echo "${Var_Package} "| sed s/%3a/:/g; let Var_Counter=Var_Counter+10; done &gt; packages.conf</text:p>
      <text:p text:style-name="Text_20_body"><text:line-break/></text:p>
      <text:p text:style-name="Text_20_body">Paketliste mit Nummerierung erstellen (Debian-Pakete liegen im aktuellen Verzeichnis vor):</text:p>
      <text:p text:style-name="Preformatted_20_Text">~# Var_Packages=$(ls -1)<text:line-break/>~# Var_Counter="1000"<text:line-break/>~# for Var_Package in ${Var_Packages}; do echo -n "${Var_Counter} "; echo "$(basename "${Var_Package}" .deb)" | sed s/%3a/:/g; let Var_Counter=Var_Counter+10; done &gt; packages.conf</text:p>
      <text:p text:style-name="Text_20_body"><text:line-break/></text:p>
      <text:h text:style-name="Heading_20_4" text:outline-level="4"><text:bookmark-start text:name="__RefHeading___versionierung_4"/><text:bookmark-start text:name="versionierung"/>Versionierung<text:bookmark-end text:name="__RefHeading___versionierung_4"/><text:bookmark-end text:name="versionierung"/></text:h>
      <text:list text:style-name="List_20_1" text:continue-numbering="false">
        <text:list-item>
          <text:p text:style-name="LastListParagraph_List_20_1_Content_First"> <text:a xlink:type="simple" xlink:href="https://looper.de/wiki/doku.php?id=betriebssysteme:debian-linux:debian-linux_versionierung-git" text:style-name="Internet_20_link" text:visited-style-name="Visited_20_Internet_20_Link">Versionierung mit 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53:22</meta:creation-date>
    <dc:creator>Generated</dc:creator>
    <dc:date>2026-01-12T04::53:22</dc:date>
    <dc:language>en-US</dc:language>
    <meta:editing-cycles>1</meta:editing-cycles>
    <meta:editing-duration>PT0S</meta:editing-duration>
    <dc:title>sborni-linux:betriebssysteme:debian-linux:start</dc:title>
  </office:meta>
</office:document-meta>
</file>