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betriebssysteme:rhel_centos:abschaltung-ipv6"/><text:bookmark-start text:name="__RefHeading___rhel_centosabschaltung_von_ipv6_1"/><text:bookmark-start text:name="rhel_centosabschaltung_von_ipv6"/>RHEL/CentOS: Abschaltung von IPv6<text:bookmark-end text:name="__RefHeading___rhel_centosabschaltung_von_ipv6_1"/><text:bookmark-end text:name="rhel_centosabschaltung_von_ipv6"/></text:h>
      <text:p text:style-name="Text_20_body">Folgende Schritte müssen durchgeführt werden, um IPv6 unter RHEL und CentOS endgültig abzuschalten:</text:p>
      <text:list text:style-name="List_20_1" text:continue-numbering="false">
        <text:list-item>
          <text:p text:style-name="LastListParagraph_List_20_1_Content_First"> Datei <text:span text:style-name="Strong_20_Emphasis"><text:span text:style-name="Source_20_Text">/etc/sysctl.conf</text:span></text:span> ergänzen:</text:p>
        </text:list-item>
      </text:list>
      <text:p text:style-name="Preformatted_20_Text">net.ipv6.conf.all.disable_ipv6 = 1<text:line-break/>net.ipv6.conf.default.disable_ipv6 = 1</text:p>
      <text:p text:style-name="Text_20_body"><text:line-break/></text:p>
      <text:list text:style-name="List_20_1" text:continue-numbering="false">
        <text:list-item>
          <text:p text:style-name="LastListParagraph_List_20_1_Content_First"> Datei <text:span text:style-name="Strong_20_Emphasis"><text:span text:style-name="Source_20_Text">/etc/modprobe.d/modprobe.conf</text:span></text:span> ergänzen:</text:p>
        </text:list-item>
      </text:list>
      <text:p text:style-name="Preformatted_20_Text">options ipv6 disable=1<text:line-break/>alias net-pf-10 off<text:line-break/>alias ipv6 off<text:line-break/>install ipv6 /bin/true</text:p>
      <text:p text:style-name="Text_20_body"><text:line-break/></text:p>
      <text:p text:style-name="Text_20_body">Den Rechner einmal neusta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6::25:33</meta:creation-date>
    <dc:creator>Generated</dc:creator>
    <dc:date>2026-01-12T06::25:33</dc:date>
    <dc:language>en-US</dc:language>
    <meta:editing-cycles>1</meta:editing-cycles>
    <meta:editing-duration>PT0S</meta:editing-duration>
    <dc:title>sborni-linux:betriebssysteme:rhel_centos:abschaltung-ipv6</dc:title>
  </office:meta>
</office:document-meta>
</file>