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rhel_centos:start"/><text:bookmark-start text:name="__RefHeading___rhel_und_centos_1"/><text:bookmark-start text:name="rhel_und_centos"/>RHEL und CentOS<text:bookmark-end text:name="__RefHeading___rhel_und_centos_1"/><text:bookmark-end text:name="rhel_und_centos"/></text:h>
      <text:p text:style-name="Text_20_body"><text:line-break/></text:p>
      <text:h text:style-name="Heading_20_2" text:outline-level="2"><text:bookmark-start text:name="__RefHeading___paketverwaltung_und_-bau_2"/><text:bookmark-start text:name="paketverwaltung_und_-bau"/>Paketverwaltung und -bau<text:bookmark-end text:name="__RefHeading___paketverwaltung_und_-bau_2"/><text:bookmark-end text:name="paketverwaltung_und_-bau"/></text:h>
      <text:p text:style-name="Text_20_body">Liste aller installierten Pakete inklusive Architektur und Dateiendung:</text:p>
      <text:p text:style-name="Preformatted_20_Text">~$ rpm -qa --qf "%{name}-%{version}-%{release}.%{arch}.rpm\n"</text:p>
      <text:p text:style-name="Text_20_body"><text:line-break/></text:p>
      <text:p text:style-name="Text_20_body">Erstellen eines RPM-Paketes:</text:p>
      <text:p text:style-name="Preformatted_20_Text">~# rpmbuild -ba SPECS/&lt;SPEC-Datei&gt;.spec</text:p>
      <text:p text:style-name="Text_20_body"><text:line-break/></text:p>
      <text:h text:style-name="Heading_20_2" text:outline-level="2"><text:bookmark-start text:name="__RefHeading___netzwerk_3"/><text:bookmark-start text:name="netzwerk"/>Netzwerk<text:bookmark-end text:name="__RefHeading___netzwerk_3"/><text:bookmark-end text:name="netzwerk"/></text:h>
      <text:list text:style-name="List_20_1" text:continue-numbering="false">
        <text:list-item>
          <text:p text:style-name="LastListParagraph_List_20_1_Content_First"> <text:a xlink:type="simple" xlink:href="https://looper.de/wiki/doku.php?id=betriebssysteme:rhel_centos:abschaltung-ipv6" text:style-name="Internet_20_link" text:visited-style-name="Visited_20_Internet_20_Link">Abschaltung von IPv6</text:a></text:p>
        </text:list-item>
      </text:list>
      <text:p text:style-name="Text_20_body"><text:line-break/></text:p>
      <text:h text:style-name="Heading_20_2" text:outline-level="2"><text:bookmark-start text:name="__RefHeading___chroot-umgebung_4"/><text:bookmark-start text:name="chroot-umgebung"/>CHROOT-Umgebung<text:bookmark-end text:name="__RefHeading___chroot-umgebung_4"/><text:bookmark-end text:name="chroot-umgebung"/></text:h>
      <text:p text:style-name="Text_20_body">Erstellen einer CHROOT-Umgebung (wie mit <text:span text:style-name="Source_20_Text">debootstrap</text:span> unter DEBIAN Linux) mit CentOS 6 oder RHEL 6:</text:p>
      <text:p text:style-name="Preformatted_20_Text">yum -y groupinstall "Base" --installroot=&lt;Verzeichnis&gt; --releasever=6</text:p>
      <text:p text:style-name="Text_20_body"><text:line-break/></text:p>
      <text:p text:style-name="Text_20_body">Erstellen einer CHROOT-Umgebung (wie mit <text:span text:style-name="Source_20_Text">debootstrap</text:span> unter DEBIAN Linux) mit CentOS 7 oder RHEL 7:</text:p>
      <text:p text:style-name="Preformatted_20_Text">yum -y groupinstall "Minimal Install" --installroot=&lt;Verzeichnis&gt; --releasever=7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6::11:50</meta:creation-date>
    <dc:creator>Generated</dc:creator>
    <dc:date>2026-01-12T06::11:50</dc:date>
    <dc:language>en-US</dc:language>
    <meta:editing-cycles>1</meta:editing-cycles>
    <meta:editing-duration>PT0S</meta:editing-duration>
    <dc:title>sborni-linux:betriebssysteme:rhel_centos:start</dc:title>
  </office:meta>
</office:document-meta>
</file>