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programme:watcher"/><text:bookmark-start text:name="__RefHeading___verzeichnisueberwachung_mit_watcher_1"/><text:bookmark-start text:name="verzeichnisueberwachung_mit_watcher"/>Verzeichnisüberwachung mit watcher<text:bookmark-end text:name="__RefHeading___verzeichnisueberwachung_mit_watcher_1"/><text:bookmark-end text:name="verzeichnisueberwachung_mit_watcher"/></text:h>
      <text:p text:style-name="Text_20_body">Nachfolgend soll die Installation und Arbeitsweise des Überwachungsprogrammes <text:span text:style-name="Strong_20_Emphasis"><text:span text:style-name="Source_20_Text"><text:a xlink:type="simple" xlink:href="https://github.com/splitbrain/Watcher" text:style-name="Internet_20_link" text:visited-style-name="Visited_20_Internet_20_Link">watcher</text:a></text:span></text:span> beschrieben werden. Es damit möglich ein Verzeichnis (inklusive aller Unterverzeichnisse) zu überwachen und beim Eintreten einer Änderung bestimmte Aktionen auszulösen. Ein verwandtes Programm ist <text:span text:style-name="Source_20_Text">incron</text:span> (welches aber nur auf Veränderung von Dateien in einem Verzeichnis reagiert).</text:p>
      <text:p text:style-name="Text_20_body"><text:line-break/></text:p>
      <text:h text:style-name="Heading_20_2" text:outline-level="2"><text:bookmark-start text:name="__RefHeading___abhaengigkeiten_2"/><text:bookmark-start text:name="abhaengigkeiten"/>Abhängigkeiten<text:bookmark-end text:name="__RefHeading___abhaengigkeiten_2"/><text:bookmark-end text:name="abhaengigkeiten"/></text:h>
      <text:p text:style-name="Text_20_body">Das Programm <text:span text:style-name="Source_20_Text">watcher</text:span> ist ein Python-Skript und benötigt demnach bestimmte Python-Pakete als Abhängigkeit:</text:p>
      <text:p text:style-name="Preformatted_20_Text">~# apt-get install python python-pyinotify</text:p>
      <text:p text:style-name="Text_20_body"><text:line-break/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s werden zwei Dateien benötigt, der Dienst (Python-Skript) <text:span text:style-name="Source_20_Text"><text:a xlink:type="simple" xlink:href="https://looper.de/wiki/lib/exe/fetch.php?media=programme:watcher.py" text:style-name="Internet_20_link" text:visited-style-name="Visited_20_Internet_20_Link">watcher.py</text:a></text:span> (von <text:a xlink:type="simple" xlink:href="https://github.com/splitbrain/Watcher/blob/master/watcher.py" text:style-name="Internet_20_link" text:visited-style-name="Visited_20_Internet_20_Link">https://github.com/splitbrain/Watcher/blob/master/watcher.py</text:a>) und die Konfigurationsdatei <text:a xlink:type="simple" xlink:href="https://looper.de/wiki/lib/exe/fetch.php?media=programme:watcher.ini" text:style-name="Internet_20_link" text:visited-style-name="Visited_20_Internet_20_Link">watcher.ini</text:a> (von <text:a xlink:type="simple" xlink:href="https://github.com/splitbrain/Watcher/blob/master/watcher.ini" text:style-name="Internet_20_link" text:visited-style-name="Visited_20_Internet_20_Link">https://github.com/splitbrain/Watcher/blob/master/watcher.ini</text:a>). Das Skript wird ins Verzeichnis <text:span text:style-name="Source_20_Text">/etc/init.d/</text:span> kopiert, damit es bei einem Rechnerstart automatisch mit startet. Die Konfigurationsdatei wird nach <text:span text:style-name="Source_20_Text">/etc/</text:span> kopiert.</text:p>
      <text:p text:style-name="Text_20_body"><text:line-break/></text:p>
      <text:p text:style-name="Text_20_body">Der Dienst muss für einen automatischen Start in die Runlevel eingetragen werden:</text:p>
      <text:p text:style-name="Preformatted_20_Text">~# chmod +x /etc/init.d/watcher.py<text:line-break/>~# update-rc.d watcher.py defaults<text:line-break/>~# update-rc.d watcher.py enable 2 3 4 5</text:p>
      <text:p text:style-name="Text_20_body"><text:line-break/></text:p>
      <text:list text:style-name="List_20_1" text:continue-numbering="false">
        <text:list-item>
          <text:p text:style-name="LastListParagraph_List_20_1_Content_First"> Dienst starten und stoppen:</text:p>
        </text:list-item>
      </text:list>
      <text:p text:style-name="Preformatted_20_Text">~# /etc/init.d/watcher.py start<text:line-break/>~# /etc/init.d/watcher.py stop</text:p>
      <text:p text:style-name="Text_20_body"><text:line-break/></text:p>
      <text:list text:style-name="List_20_1" text:continue-numbering="false">
        <text:list-item>
          <text:p text:style-name="LastListParagraph_List_20_1_Content_First"> Dienst im Vordergrund (nicht als Dämon) starten:</text:p>
        </text:list-item>
      </text:list>
      <text:p text:style-name="Preformatted_20_Text">~# /etc/init.d/watcher.py debug</text:p>
      <text:p text:style-name="Text_20_body"><text:line-break/>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ext:p text:style-name="Text_20_body">Die Konfigurationsdatei <text:span text:style-name="Source_20_Text">/etc/watcher.ini</text:span> gliedert sich in zwei Bereiche. Der allgemeine Teil (<text:span text:style-name="Source_20_Text">[DEFAULT]</text:span>) gilt für alle Überwachungen. Jede Überwachung besitzt einen eigenen Abschnitt.</text:p>
      <text:p text:style-name="Text_20_body"><text:line-break/></text:p>
      <text:h text:style-name="Heading_20_3" text:outline-level="3"><text:bookmark-start text:name="__RefHeading___allgemeiner_teil_5"/><text:bookmark-start text:name="allgemeiner_teil"/>Allgemeiner Teil<text:bookmark-end text:name="__RefHeading___allgemeiner_teil_5"/><text:bookmark-end text:name="allgemeiner_teil"/></text:h>
      <text:p text:style-name="Text_20_body">Der allgmeine Teil besitzt zwei Parameter:</text:p>
      <text:list text:style-name="List_20_1" text:continue-numbering="false">
        <text:list-item>
          <text:p text:style-name="List_20_1_Content_First"> Logdatei: <text:span text:style-name="Strong_20_Emphasis"><text:span text:style-name="Source_20_Text">logfile=&lt;Ort der Logdatei&gt;</text:span></text:span></text:p>
        </text:list-item>
        <text:list-item>
          <text:p text:style-name="List_20_1_Content_Last"> PID-Datei: <text:span text:style-name="Strong_20_Emphasis"><text:span text:style-name="Source_20_Text">pidfile=&lt;Ort der PID-Datei&gt;</text:span></text:span></text:p>
        </text:list-item>
      </text:list>
      <text:p text:style-name="Text_20_body"><text:line-break/></text:p>
      <text:h text:style-name="Heading_20_3" text:outline-level="3"><text:bookmark-start text:name="__RefHeading___ueberwachung_6"/><text:bookmark-start text:name="ueberwachung"/>Überwachung<text:bookmark-end text:name="__RefHeading___ueberwachung_6"/><text:bookmark-end text:name="ueberwachung"/></text:h>
      <text:p text:style-name="Text_20_body">Jede Überwachung (gekeinnzeichniet mit <text:span text:style-name="Source_20_Text">[&lt;Name der Überwachung&gt;]</text:span>) besteht aus mehreren Parametern:</text:p>
      <text:list text:style-name="List_20_1" text:continue-numbering="false">
        <text:list-item>
          <text:p text:style-name="List_20_1_Content_First"> Verzeichnis, welches überwacht werden soll: <text:span text:style-name="Strong_20_Emphasis"><text:span text:style-name="Source_20_Text">watch=&lt;Verzeichnisname&gt;</text:span></text:span></text:p>
        </text:list-item>
        <text:list-item>
          <text:p text:style-name="List_20_1_Content"> Ereignis, auf welches reagiert wird: <text:span text:style-name="Strong_20_Emphasis"><text:span text:style-name="Source_20_Text">events=&lt;Event&gt; [,&lt;Event&gt;, …]</text:span></text:span></text:p>
          <text:list text:style-name="List_20_1">
            <text:list-item>
              <text:p text:style-name="List_20_1_Content"> <text:span text:style-name="Strong_20_Emphasis"><text:span text:style-name="Source_20_Text">access</text:span></text:span>: Dateizugriff (lesender)</text:p>
            </text:list-item>
            <text:list-item>
              <text:p text:style-name="List_20_1_Content"> <text:span text:style-name="Strong_20_Emphasis"><text:span text:style-name="Source_20_Text">attribute_change</text:span></text:span>: Änderung des Dateiattributes</text:p>
            </text:list-item>
            <text:list-item>
              <text:p text:style-name="List_20_1_Content"> <text:span text:style-name="Strong_20_Emphasis"><text:span text:style-name="Source_20_Text">write_close</text:span></text:span>: Geschlossener Schreibzugriff</text:p>
            </text:list-item>
            <text:list-item>
              <text:p text:style-name="List_20_1_Content"> <text:span text:style-name="Strong_20_Emphasis"><text:span text:style-name="Source_20_Text">nowrite_close</text:span></text:span> Ungeöffneter Schreibzugriff</text:p>
            </text:list-item>
            <text:list-item>
              <text:p text:style-name="List_20_1_Content"> <text:span text:style-name="Strong_20_Emphasis"><text:span text:style-name="Source_20_Text">create</text:span></text:span>: Datei wurde neu erstellt</text:p>
            </text:list-item>
            <text:list-item>
              <text:p text:style-name="List_20_1_Content"> <text:span text:style-name="Strong_20_Emphasis"><text:span text:style-name="Source_20_Text">delete</text:span></text:span>: Datei wurde gelöscht</text:p>
            </text:list-item>
            <text:list-item>
              <text:p text:style-name="List_20_1_Content"> <text:span text:style-name="Strong_20_Emphasis"><text:span text:style-name="Source_20_Text">self_delete</text:span></text:span>: Datei hat sich selbst gelöscht</text:p>
            </text:list-item>
            <text:list-item>
              <text:p text:style-name="List_20_1_Content"> <text:span text:style-name="Strong_20_Emphasis"><text:span text:style-name="Source_20_Text">modify</text:span></text:span>: Datei wurde verändert</text:p>
            </text:list-item>
            <text:list-item>
              <text:p text:style-name="List_20_1_Content"> <text:span text:style-name="Strong_20_Emphasis"><text:span text:style-name="Source_20_Text">self_move</text:span></text:span>: Datei hat sich selbst verschoben</text:p>
            </text:list-item>
            <text:list-item>
              <text:p text:style-name="List_20_1_Content"> <text:span text:style-name="Strong_20_Emphasis"><text:span text:style-name="Source_20_Text">move_from</text:span></text:span>: Datei wurde von innen nach außerhalb des überwachten Verzeichnisses verschoben</text:p>
            </text:list-item>
            <text:list-item>
              <text:p text:style-name="List_20_1_Content"> <text:span text:style-name="Strong_20_Emphasis"><text:span text:style-name="Source_20_Text">move_to</text:span></text:span>: Datei wurde von außerhalb des überwachten Verzeichnisses hinein verschoben</text:p>
            </text:list-item>
            <text:list-item>
              <text:p text:style-name="List_20_1_Content"> <text:span text:style-name="Strong_20_Emphasis"><text:span text:style-name="Source_20_Text">open</text:span></text:span>: Datei wurde geöffnet</text:p>
            </text:list-item>
            <text:list-item>
              <text:p text:style-name="List_20_1_Content"> <text:span text:style-name="Strong_20_Emphasis"><text:span text:style-name="Source_20_Text">all</text:span></text:span>: Eine der vorher genannten Ereignisse</text:p>
            </text:list-item>
            <text:list-item>
              <text:p text:style-name="List_20_1_Content"> <text:span text:style-name="Strong_20_Emphasis"><text:span text:style-name="Source_20_Text">move</text:span></text:span>: Eine Kombination aus <text:span text:style-name="Source_20_Text">move_from</text:span> und <text:span text:style-name="Source_20_Text">move_to</text:span></text:p>
            </text:list-item>
            <text:list-item>
              <text:p text:style-name="List_20_1_Content"> <text:span text:style-name="Strong_20_Emphasis"><text:span text:style-name="Source_20_Text">close</text:span></text:span>: Eine Kombination von <text:span text:style-name="Source_20_Text">write_close</text:span> und <text:span text:style-name="Source_20_Text">nowrite_close</text:span></text:p>
            </text:list-item>
          </text:list>
        </text:list-item>
        <text:list-item>
          <text:p text:style-name="List_20_1_Content"> Verzeichnisse, die im überwachten Verzeichnis ausgelassen werden (mit absolutem Pfad): <text:span text:style-name="Strong_20_Emphasis"><text:span text:style-name="Source_20_Text">excluded=&lt;Verzeichnis&gt; [,&lt;Verzeichnis&gt;, …]</text:span></text:span></text:p>
        </text:list-item>
        <text:list-item>
          <text:p text:style-name="List_20_1_Content"> Rekursive Überwachung (an/aus): <text:span text:style-name="Strong_20_Emphasis"><text:span text:style-name="Source_20_Text">recursive=true|false</text:span></text:span></text:p>
        </text:list-item>
        <text:list-item>
          <text:p text:style-name="List_20_1_Content"> Automatische Überwachung neuer Unterverzeichnisse (an/aus): <text:span text:style-name="Strong_20_Emphasis"><text:span text:style-name="Source_20_Text">autoadd=true|false</text:span></text:span></text:p>
        </text:list-item>
        <text:list-item>
          <text:p text:style-name="List_20_1_Content"> Kommando, welches bei Ereigniseintritt ausgeführt werden soll: <text:span text:style-name="Strong_20_Emphasis"><text:span text:style-name="Source_20_Text">command=&lt;Kommando&gt;</text:span></text:span></text:p>
          <text:list text:style-name="List_20_1">
            <text:list-item>
              <text:p text:style-name="List_20_1_Content"> <text:span text:style-name="Strong_20_Emphasis"><text:span text:style-name="Source_20_Text">$$</text:span></text:span>: Dollarzeichen</text:p>
            </text:list-item>
            <text:list-item>
              <text:p text:style-name="List_20_1_Content"> <text:span text:style-name="Strong_20_Emphasis"><text:span text:style-name="Source_20_Text">$watched</text:span></text:span>: Überwachtes Verzeichnis</text:p>
            </text:list-item>
            <text:list-item>
              <text:p text:style-name="List_20_1_Content_Last"> <text:span text:style-name="Strong_20_Emphasis"><text:span text:style-name="Source_20_Text">$filename</text:span></text:span>: Datei, auf welches Ereignis zutraf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logrotation_7"/><text:bookmark-start text:name="logrotation"/>Logrotation<text:bookmark-end text:name="__RefHeading___logrotation_7"/><text:bookmark-end text:name="logrotation"/></text:h>
      <text:p text:style-name="Text_20_body">Die Logdatei, die geschrieben wird, sollte regelmäßig durch <text:span text:style-name="Strong_20_Emphasis"><text:span text:style-name="Source_20_Text">logrotate</text:span></text:span> bereinigt werden.</text:p>
      <text:p text:style-name="Text_20_body"><text:line-break/></text:p>
      <text:list text:style-name="List_20_1" text:continue-numbering="false">
        <text:list-item>
          <text:p text:style-name="LastListParagraph_List_20_1_Content_First"> Erstellen der Konfigurationsdatei „<text:span text:style-name="Source_20_Text">/etc/logrotate.d/watcher</text:span>“:</text:p>
        </text:list-item>
      </text:list>
      <text:p text:style-name="Preformatted_20_Text">/var/log/watcher.log {<text:line-break/><text:s text:c="8"/>weekly<text:line-break/><text:s text:c="8"/>rotate 12<text:line-break/><text:s text:c="8"/>compress<text:line-break/><text:s text:c="8"/>delaycompress<text:line-break/><text:s text:c="8"/>missingok<text:line-break/><text:s text:c="8"/>notifempty<text:line-break/><text:s text:c="8"/>create 644 root root<text:line-break/>}</text:p>
      <text:p text:style-name="Text_20_body"><text:line-break/></text:p>
      <text:p text:style-name="Text_20_body">Die Logrotation kann überprüft werden:</text:p>
      <text:p text:style-name="Preformatted_20_Text">~# logrotate -f /etc/logrotate.d/watcher</text:p>
      <text:p text:style-name="Text_20_body"><text:line-break/></text:p>
      <text:h text:style-name="Heading_20_2" text:outline-level="2"><text:bookmark-start text:name="__RefHeading___ueberpruefung_8"/><text:bookmark-start text:name="ueberpruefung"/>Überprüfung<text:bookmark-end text:name="__RefHeading___ueberpruefung_8"/><text:bookmark-end text:name="ueberpruefung"/></text:h>
      <text:p text:style-name="Text_20_body">Wurde der Dienst gestartet, kann dies wie folgt überprüft werden:</text:p>
      <text:p text:style-name="Preformatted_20_Text">~# ps -ef | grep [w]atcher.py<text:line-break/>root<text:s text:c="6"/>9793<text:s text:c="5"/>1<text:s text:c="2"/>0 10:57 ?<text:s text:c="8"/>00:00:00 python /etc/init.d/watcher.py start</text:p>
      <text:p text:style-name="Text_20_body"><text:line-break/>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1:19</meta:creation-date>
    <dc:creator>Generated</dc:creator>
    <dc:date>2026-01-12T01::01:19</dc:date>
    <dc:language>en-US</dc:language>
    <meta:editing-cycles>1</meta:editing-cycles>
    <meta:editing-duration>PT0S</meta:editing-duration>
    <dc:title>sborni-linux:programme:watcher</dc:title>
  </office:meta>
</office:document-meta>
</file>