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borni-linux:projekte:debian-linux-arbeitssystem"/><text:bookmark-start text:name="__RefHeading___arbeitssystem_mit_debian_linux_1"/><text:bookmark-start text:name="arbeitssystem_mit_debian_linux"/>Arbeitssystem mit DEBIAN Linux<text:bookmark-end text:name="__RefHeading___arbeitssystem_mit_debian_linux_1"/><text:bookmark-end text:name="arbeitssystem_mit_debian_linux"/></text:h>
      <text:p text:style-name="Text_20_body">Nachfolgend soll die Installation und Konfiguration eines Arbeitssystem mit DEBIAN Linux beschrieben werden.</text:p>
      <text:p text:style-name="Text_20_body"><text:line-break/></text:p>
      <text:h text:style-name="Heading_20_2" text:outline-level="2"><text:bookmark-start text:name="__RefHeading___voraussetzung_2"/><text:bookmark-start text:name="voraussetzung"/>Voraussetzung<text:bookmark-end text:name="__RefHeading___voraussetzung_2"/><text:bookmark-end text:name="voraussetzung"/></text:h>
      <text:p text:style-name="Text_20_body">Es wird ein minimales DEBIAN-System vorausgesetzt (Minimalinstallation). Weiterhin ist der Zugriff auf ein DEBIAN Repository notwendig, weil weitere Pakete nachinstalliert werden. Nachfolgend wird ein DEBIAN Wheezy AMD64 (Version 7.8) als Voraussetzung benutzt. Die Paketliste der Minimalinstallation ist <text:a xlink:type="simple" xlink:href="https://looper.de/wiki/lib/exe/fetch.php?media=betriebssysteme:debian-linux:debian-wheezy-7.8_paketliste-minimalinstallation.txt" text:style-name="Internet_20_link" text:visited-style-name="Visited_20_Internet_20_Link">hier</text:a> zu finden. Sollte das System neu aufgesetzt werden und eine Datensicherung existieren, ist ein Zugriff auf diese Sicherung erforderlich. Diese Daten werden wiederhergestellt.</text:p>
      <text:p text:style-name="Text_20_body"><text:line-break/></text:p>
      <text:h text:style-name="Heading_20_2" text:outline-level="2"><text:bookmark-start text:name="__RefHeading___system_3"/><text:bookmark-start text:name="system"/>System<text:bookmark-end text:name="__RefHeading___system_3"/><text:bookmark-end text:name="system"/></text:h>
      <text:p text:style-name="Text_20_body">Die Installation des Grundsystems kann auf jedem Datenträger erfolgen, von dem gestartet werden kann. Nachfolgend wird von einer Installation auf ein USB-Medium ausgegangen, wie es <text:a xlink:type="simple" xlink:href="https://looper.de/wiki/doku.php?id=betriebssysteme:debian-linux:debian-linux_installation-auf-usb-medium" text:style-name="Internet_20_link" text:visited-style-name="Visited_20_Internet_20_Link">hier</text:a> beschrieben wird.</text:p>
      <text:p text:style-name="Text_20_body"><text:line-break/></text:p>
      <text:h text:style-name="Heading_20_4" text:outline-level="4"><text:bookmark-start text:name="__RefHeading___pakete_4"/><text:bookmark-start text:name="pakete"/>Pakete<text:bookmark-end text:name="__RefHeading___pakete_4"/><text:bookmark-end text:name="pakete"/></text:h>
      <text:p text:style-name="Text_20_body">Nach dem Grundsystem können alle zusätzlichen Pakete installiert werden, die für das Arbeitssystem benötigt werden:</text:p>
      <text:p text:style-name="Preformatted_20_Text">~# apt-get install openssh-server chkconfig vim molly-guard mc nmap logrotate fakeroot \<text:line-break/>reprepro makepasswd python python-pyinotify git tftpd-hpa nfs-kernel-server fai-server fai-doc</text:p>
      <text:p text:style-name="Text_20_body"><text:line-break/></text:p>
      <text:h text:style-name="Heading_20_4" text:outline-level="4"><text:bookmark-start text:name="__RefHeading___anpassungen_fuer_root_5"/><text:bookmark-start text:name="anpassungen_fuer_root"/>Anpassungen für root<text:bookmark-end text:name="__RefHeading___anpassungen_fuer_root_5"/><text:bookmark-end text:name="anpassungen_fuer_root"/></text:h>
      <text:p text:style-name="Text_20_body">Zur besseren Arbeitsweise werden die zwei Dateien „<text:span text:style-name="Strong_20_Emphasis"><text:span text:style-name="Source_20_Text">/root/.bashrc</text:span></text:span>“ und „<text:span text:style-name="Strong_20_Emphasis"><text:span text:style-name="Source_20_Text">/root/.vimrc</text:span></text:span>“ erstellt und mit Parametern vorbelegt.</text:p>
      <text:p text:style-name="Text_20_body"><text:line-break/></text:p>
      <text:list text:style-name="List_20_1" text:continue-numbering="false">
        <text:list-item>
          <text:p text:style-name="LastListParagraph_List_20_1_Content_First"> <text:span text:style-name="Strong_20_Emphasis"><text:span text:style-name="Source_20_Text">/root/.bashrc</text:span></text:span>:</text:p>
        </text:list-item>
      </text:list>
      <text:p text:style-name="Preformatted_20_Text">alias ll="ls -alh --color=always"<text:line-break/>alias cls='clear'<text:line-break/>alias dum='du -ach --max-depth=0'<text:line-break/>shopt -s histappend<text:line-break/>export HISTSIZE=90000<text:line-break/>export HISTFILESIZE=150000<text:line-break/>export HISTIGNORE='cm*:pwd'<text:line-break/>export HISTCONTROL=erasedups:ignorespace<text:line-break/>export HISTTIMEFORMAT='%d.%m.%Y %T '<text:line-break/>PS1="\[\033[1;30m\]\u@\h\w:~# \[\033[0m\]"<text:line-break/>export PS1=$PS1$(history -a; history -r;)</text:p>
      <text:p text:style-name="Text_20_body"><text:line-break/></text:p>
      <text:list text:style-name="List_20_1" text:continue-numbering="false">
        <text:list-item>
          <text:p text:style-name="LastListParagraph_List_20_1_Content_First"> <text:span text:style-name="Strong_20_Emphasis"><text:span text:style-name="Source_20_Text">/root/.vimrc</text:span></text:span>:</text:p>
        </text:list-item>
      </text:list>
      <text:p text:style-name="Preformatted_20_Text">set tabstop=4<text:line-break/>syntax on<text:line-break/>set noai</text:p>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Das ist im DEBIAN-Paket „<text:span text:style-name="Strong_20_Emphasis"><text:span text:style-name="Source_20_Text">arbeitssystem-config</text:span></text:span>“ umgesetzt worden.</text:p>
          </table:table-cell>
        </table:table-row>
      </table:table>
      <text:p text:style-name="Text_20_body"><text:line-break/></text:p>
      <text:h text:style-name="Heading_20_2" text:outline-level="2"><text:bookmark-start text:name="__RefHeading___komponenten_6"/><text:bookmark-start text:name="komponenten"/>Komponenten<text:bookmark-end text:name="__RefHeading___komponenten_6"/><text:bookmark-end text:name="komponenten"/></text:h>
      <text:p text:style-name="Text_20_body">Jetzt können die einzelnen Komponeten konfiguriert oder aus der Datensicherung wiederhergestellt werden.</text:p>
      <text:p text:style-name="Text_20_body"><text:line-break/></text:p>
      <text:h text:style-name="Heading_20_3" text:outline-level="3"><text:bookmark-start text:name="__RefHeading___git-repository_7"/><text:bookmark-start text:name="git-repository"/>GIT-Repository<text:bookmark-end text:name="__RefHeading___git-repository_7"/><text:bookmark-end text:name="git-repository"/></text:h>
      <text:p text:style-name="Text_20_body">Die GIT-Repository können aus der Datensicherung wiederhergestellt werden. Jede Sicherungsdatei beinhaltet auch das Verzeichnis, in welchem das GIT-Repository wiederhergestellt werden muss:</text:p>
      <text:p text:style-name="Preformatted_20_Text">/opt/linux4ever/backup/datensicherung-git_&lt;Zielverzeichnis&gt;.bundle</text:p>
      <text:p text:style-name="Text_20_body"><text:line-break/></text:p>
      <text:p text:style-name="Text_20_body">Die Wiederherstellung des Repository erfolgt mit dem Programm „<text:span text:style-name="Strong_20_Emphasis"><text:span text:style-name="Source_20_Text">git</text:span></text:span>“ über folgenden Befehl:</text:p>
      <text:p text:style-name="Preformatted_20_Text">~# git clone &lt;Name der Sicherungsdatei&gt; -b master &lt;Zielverzeichnis&gt;</text:p>
      <table:table table:style-name="Table">
        <table:table-column table:style-name="odt_auto_style_table_column_2_1"/>
        <table:table-column table:style-name="odt_auto_style_table_column_2_2"/>
        <table:table-row>
          <table:table-cell office:value-type="string" table:style-name="tablecell"/>
          <table:table-cell office:value-type="string" table:style-name="tablecell">
            <text:p text:style-name="tablealignleft">Existiert im Zielverzeichnis das Unterverzeichnis „<text:span text:style-name="Strong_20_Emphasis"><text:span text:style-name="Source_20_Text">.git</text:span></text:span>“ bereits, muss dieses entfernt werden.</text:p>
          </table:table-cell>
        </table:table-row>
      </table:table>
      <text:p text:style-name="Text_20_body"><text:line-break/></text:p>
      <table:table table:style-name="Table">
        <table:table-column table:style-name="odt_auto_style_table_column_3_1"/>
        <table:table-column table:style-name="odt_auto_style_table_column_3_2"/>
        <table:table-row>
          <table:table-cell office:value-type="string" table:style-name="tablecell"/>
          <table:table-cell office:value-type="string" table:style-name="tablecell">
            <text:p text:style-name="tablealignleft">Mit dem DEBIAN-Paket „<text:span text:style-name="Strong_20_Emphasis"><text:span text:style-name="Source_20_Text">arbeitssystem-config</text:span></text:span>“ wird das Skript „<text:span text:style-name="Strong_20_Emphasis"><text:span text:style-name="Source_20_Text">/opt/linux4ever/sbin/WiederherstellenGITRepository</text:span></text:span>“ mitgeliefert, welches beim Aufruf ohne Parameter alle GIT-Repository aus dem Verzeichnis „<text:span text:style-name="Strong_20_Emphasis"><text:span text:style-name="Source_20_Text">/opt/linux4ever/backup/</text:span></text:span>“ wiederherstellt (alternativ kann auch ein anderes Verzeichnis angegeben werden).</text:p>
          </table:table-cell>
        </table:table-row>
      </table:table>
      <text:p text:style-name="Text_20_body"><text:line-break/></text:p>
      <text:h text:style-name="Heading_20_3" text:outline-level="3"><text:bookmark-start text:name="__RefHeading___xampp_8"/><text:bookmark-start text:name="xampp"/>XAMPP<text:bookmark-end text:name="__RefHeading___xampp_8"/><text:bookmark-end text:name="xampp"/></text:h>
      <text:p text:style-name="Text_20_body">Das aktuelle XAMPP-Installationspaket kann von der <text:a xlink:type="simple" xlink:href="https://www.apachefriends.org/de/index.html" text:style-name="Internet_20_link" text:visited-style-name="Visited_20_Internet_20_Link">Hersteller-Webseite</text:a> heruntergeladen werden. Das Installationspaket muss nach dem Download noch ausführbar gemacht werden, damit die Installation funktioniert. Das Installationsverzeichnis kann während der Installation nicht verändet werden. Der Trick ist eine symbolische Verknüpfung von diesem unveränderbaren Verzeichnis („<text:span text:style-name="Source_20_Text">/opt/lampp</text:span>“) zum gewünschten Verzeichnis („<text:span text:style-name="Source_20_Text">/opt/linux4ever/lampp</text:span>“).</text:p>
      <text:p text:style-name="Text_20_body"><text:line-break/></text:p>
      <text:h text:style-name="Heading_20_4" text:outline-level="4"><text:bookmark-start text:name="__RefHeading___vorbereitung_9"/><text:bookmark-start text:name="vorbereitung"/>Vorbereitung<text:bookmark-end text:name="__RefHeading___vorbereitung_9"/><text:bookmark-end text:name="vorbereitung"/></text:h>
      <text:p text:style-name="Preformatted_20_Text">~# mkdir -p /opt/linux4ever/lampp<text:line-break/>~# ln -sf /opt/linux4ever/lampp /opt/lampp</text:p>
      <text:p text:style-name="Text_20_body"><text:line-break/></text:p>
      <text:h text:style-name="Heading_20_4" text:outline-level="4"><text:bookmark-start text:name="__RefHeading___installation_10"/><text:bookmark-start text:name="installation"/>Installation<text:bookmark-end text:name="__RefHeading___installation_10"/><text:bookmark-end text:name="installation"/></text:h>
      <text:p text:style-name="Preformatted_20_Text">~# chmod +x xampp-linux-x64-&lt;Versionsnummer&gt;-installer.run<text:line-break/>~# ./xampp-linux-x64-&lt;Versionsnummer&gt;-installer.run --installer-language de<text:line-break/>----------------------------------------------------------------------------<text:line-break/>Willkommen beim XAMPP Setup Assistenten<text:line-break/><text:line-break/>----------------------------------------------------------------------------<text:line-break/>Selektieren Sie die Komponenten, die Sie installieren wollen. Deselektieren Sie <text:line-break/>die Komponenten, die Sie nicht installieren wollen. Klicken Sie Weiter um die <text:line-break/>Installation fortzusetzen, wenn Sie Ihre Auswahl getroffen haben.<text:line-break/><text:line-break/>XAMPP Core Files : Y (Cannot be edited)<text:line-break/><text:line-break/>XAMPP Developer Files [Y/n] :n<text:line-break/><text:line-break/>Ist die obenstehende Auswahl richtig? [Y/n]: Y<text:line-break/><text:line-break/>----------------------------------------------------------------------------<text:line-break/>Installation Directory<text:line-break/><text:line-break/>XAMPP will be installed to /opt/lampp<text:line-break/>Drücken Sie [Eingabe] um fortzufahren: <text:line-break/><text:line-break/>----------------------------------------------------------------------------<text:line-break/>Das Setup ist jetzt bereit, XAMPP auf Ihrem Computer zu installieren.<text:line-break/><text:line-break/>Wollen Sie fortfahren? [Y/n]: Y<text:line-break/><text:line-break/>----------------------------------------------------------------------------<text:line-break/>Bitte warten Sie, während das Setup XAMPP auf Ihrem Computer installiert.<text:line-break/><text:line-break/> Installiere<text:line-break/> 0% ______________ 50% ______________ 100%<text:line-break/> ########################################<text:line-break/><text:line-break/>----------------------------------------------------------------------------<text:line-break/>Das Setup hat die Installation von XAMPP auf Ihrem Computer beendet.</text:p>
      <text:p text:style-name="Text_20_body"><text:line-break/></text:p>
      <text:h text:style-name="Heading_20_4" text:outline-level="4"><text:bookmark-start text:name="__RefHeading___entfernter_zugriff_11"/><text:bookmark-start text:name="entfernter_zugriff"/>Entfernter Zugriff<text:bookmark-end text:name="__RefHeading___entfernter_zugriff_11"/><text:bookmark-end text:name="entfernter_zugriff"/></text:h>
      <text:p text:style-name="Text_20_body">Als Voreinstellung ist der entfernte Zugriff auf den Webserver deaktiviert. Zur Änderung muss im XAMPP-Verzeichnis die Datei „<text:span text:style-name="Strong_20_Emphasis"><text:span text:style-name="Source_20_Text">etc/extra/httpd-xampp.conf</text:span></text:span>“ angepasst werden:</text:p>
      <text:p text:style-name="Preformatted_20_Text">&lt;LocationMatch "^/(?i:(?:xampp|security|licenses|phpmyadmin|webalizer|server-status|server-info))"&gt;<text:line-break/><text:s text:c="8"/># Require local<text:line-break/><text:s text:c="8"/>ErrorDocument 403 /error/XAMPP_FORBIDDEN.html.var<text:line-break/>&lt;/LocationMatch&gt;</text:p>
      <text:p text:style-name="Text_20_body"><text:span text:style-name="Emphasis">Die Zeile „<text:span text:style-name="Source_20_Text">Require local</text:span>“ muss auskommentiert und der Webserver neu gestartet werden, falls er bereits läuft.</text:span></text:p>
      <table:table table:style-name="Table">
        <table:table-column table:style-name="odt_auto_style_table_column_4_1"/>
        <table:table-column table:style-name="odt_auto_style_table_column_4_2"/>
        <table:table-row>
          <table:table-cell office:value-type="string" table:style-name="tablecell"/>
          <table:table-cell office:value-type="string" table:style-name="tablecell">
            <text:p text:style-name="tablealignleft">Das ist im DEBIAN-Paket „<text:span text:style-name="Strong_20_Emphasis"><text:span text:style-name="Source_20_Text">arbeitssystem-config</text:span></text:span>“ umgesetzt worden.</text:p>
          </table:table-cell>
        </table:table-row>
      </table:table>
      <text:p text:style-name="Text_20_body"><text:line-break/></text:p>
      <text:h text:style-name="Heading_20_4" text:outline-level="4"><text:bookmark-start text:name="__RefHeading___symbolische_verknuepfung_12"/><text:bookmark-start text:name="symbolische_verknuepfung"/>Symbolische Verknüpfung<text:bookmark-end text:name="__RefHeading___symbolische_verknuepfung_12"/><text:bookmark-end text:name="symbolische_verknuepfung"/></text:h>
      <text:p text:style-name="Text_20_body">Damit die Daten des Webservers (das Verzeichnis „<text:span text:style-name="Strong_20_Emphasis"><text:span text:style-name="Source_20_Text">htdocs</text:span></text:span>“) direkt aus dem Verzeichnis „<text:span text:style-name="Strong_20_Emphasis"><text:span text:style-name="Source_20_Text">/opt/linux4ever/</text:span></text:span>“ erreichbar ist, wird eine symbolische Verknüpfung erstellt:</text:p>
      <text:p text:style-name="Preformatted_20_Text">~# ln -sf /opt/linux4ever/lampp/htdocs /opt/linux4ever/webserver</text:p>
      <table:table table:style-name="Table">
        <table:table-column table:style-name="odt_auto_style_table_column_5_1"/>
        <table:table-column table:style-name="odt_auto_style_table_column_5_2"/>
        <table:table-row>
          <table:table-cell office:value-type="string" table:style-name="tablecell"/>
          <table:table-cell office:value-type="string" table:style-name="tablecell">
            <text:p text:style-name="tablealignleft">Das ist im DEBIAN-Paket „<text:span text:style-name="Strong_20_Emphasis"><text:span text:style-name="Source_20_Text">arbeitssystem-config</text:span></text:span>“ umgesetzt worden.</text:p>
          </table:table-cell>
        </table:table-row>
      </table:table>
      <text:p text:style-name="Text_20_body"><text:line-break/></text:p>
      <text:h text:style-name="Heading_20_4" text:outline-level="4"><text:bookmark-start text:name="__RefHeading___start_des_webservers_13"/><text:bookmark-start text:name="start_des_webservers"/>Start des Webservers<text:bookmark-end text:name="__RefHeading___start_des_webservers_13"/><text:bookmark-end text:name="start_des_webservers"/></text:h>
      <text:p text:style-name="Preformatted_20_Text">~# /opt/linux4ever/lampp/xampp startapache</text:p>
      <text:p text:style-name="Text_20_body"><text:span text:style-name="Emphasis">Jetzt steht der Webserver unter den Ports <text:span text:style-name="Strong_20_Emphasis"><text:span text:style-name="Source_20_Text">80</text:span></text:span> (<text:span text:style-name="Strong_20_Emphasis"><text:span text:style-name="Source_20_Text">HTTP</text:span></text:span>) und <text:span text:style-name="Strong_20_Emphasis"><text:span text:style-name="Source_20_Text">443</text:span></text:span> (<text:span text:style-name="Strong_20_Emphasis"><text:span text:style-name="Source_20_Text">HTTPS</text:span></text:span>) zur Verfügung.</text:span></text:p>
      <text:p text:style-name="Text_20_body"><text:line-break/></text:p>
      <text:h text:style-name="Heading_20_3" text:outline-level="3"><text:bookmark-start text:name="__RefHeading___dokuwiki_14"/><text:bookmark-start text:name="dokuwiki"/>DokuWiki<text:bookmark-end text:name="__RefHeading___dokuwiki_14"/><text:bookmark-end text:name="dokuwiki"/></text:h>
      <text:p text:style-name="Text_20_body">Das Wikisystem „<text:span text:style-name="Strong_20_Emphasis"><text:span text:style-name="Source_20_Text">DokuWiki</text:span></text:span>“ kann aus der Datensicherung in das Verzeichnis „<text:span text:style-name="Strong_20_Emphasis"><text:span text:style-name="Source_20_Text">/opt/linux4ever/lampp/htdocs/</text:span></text:span>“ entpackt werden:</text:p>
      <text:p text:style-name="Preformatted_20_Text">~# tar xfz /opt/linux4ever/backup/datensicherung-dokuwiki_&lt;Wochentag&gt;.tgz -C /opt/linux4ever/lampp/htdocs/</text:p>
      <text:p text:style-name="Text_20_body"><text:line-break/></text:p>
      <text:p text:style-name="Text_20_body">Der Aufruf des Wikis erfolgt dann über: „<text:span text:style-name="Strong_20_Emphasis"><text:span text:style-name="Source_20_Text">https://&lt;Adresse des Webservers&gt;/dokuwiki/</text:span></text:span>“</text:p>
      <text:p text:style-name="Text_20_body"><text:line-break/></text:p>
      <text:h text:style-name="Heading_20_3" text:outline-level="3"><text:bookmark-start text:name="__RefHeading___fai_15"/><text:bookmark-start text:name="fai"/>FAI<text:bookmark-end text:name="__RefHeading___fai_15"/><text:bookmark-end text:name="fai"/></text:h>
      <text:p text:style-name="Text_20_body">Die Wiederherstellung von FAI gestaltet sich etwas komplexer, da hier mehrere Programme zusammenspielen.</text:p>
      <text:p text:style-name="Text_20_body"><text:line-break/></text:p>
      <text:h text:style-name="Heading_20_4" text:outline-level="4"><text:bookmark-start text:name="__RefHeading___tftp-server_16"/><text:bookmark-start text:name="tftp-server"/>TFTP-Server<text:bookmark-end text:name="__RefHeading___tftp-server_16"/><text:bookmark-end text:name="tftp-server"/></text:h>
      <text:p text:style-name="Text_20_body">Der Pfad für das FAI-TFTP-Verzeichnis muss geändert werden. Hierfür wird die Datei „<text:span text:style-name="Strong_20_Emphasis"><text:span text:style-name="Source_20_Text">/etc/default/tftpd-hpa</text:span></text:span>“ angepasst:</text:p>
      <text:p text:style-name="Preformatted_20_Text">TFTP_DIRECTORY="/opt/linux4ever/fai/tftp"</text:p>
      <text:p text:style-name="Text_20_body"><text:line-break/></text:p>
      <text:p text:style-name="Text_20_body">Der Dienst muss neu gestartet werden, damit die Änderung wirksam wird:</text:p>
      <text:p text:style-name="Preformatted_20_Text">~# service tftpd-hpa restart</text:p>
      <table:table table:style-name="Table">
        <table:table-column table:style-name="odt_auto_style_table_column_6_1"/>
        <table:table-column table:style-name="odt_auto_style_table_column_6_2"/>
        <table:table-row>
          <table:table-cell office:value-type="string" table:style-name="tablecell"/>
          <table:table-cell office:value-type="string" table:style-name="tablecell">
            <text:p text:style-name="tablealignleft">Das ist im DEBIAN-Paket „<text:span text:style-name="Strong_20_Emphasis"><text:span text:style-name="Source_20_Text">arbeitssystem-config</text:span></text:span>“ umgesetzt worden.</text:p>
          </table:table-cell>
        </table:table-row>
      </table:table>
      <text:p text:style-name="Text_20_body"><text:line-break/></text:p>
      <text:h text:style-name="Heading_20_4" text:outline-level="4"><text:bookmark-start text:name="__RefHeading___nfs-server_17"/><text:bookmark-start text:name="nfs-server"/>NFS-Server<text:bookmark-end text:name="__RefHeading___nfs-server_17"/><text:bookmark-end text:name="nfs-server"/></text:h>
      <text:p text:style-name="Text_20_body">Die Pfade für die FAI-Verzeichnis (Konfiguration und NFS-Root) müssen eingetragen werden. Hier wird die Datei „<text:span text:style-name="Strong_20_Emphasis"><text:span text:style-name="Source_20_Text">/etc/exports</text:span></text:span>“ neu geschrieben:</text:p>
      <text:p text:style-name="Preformatted_20_Text">/opt/linux4ever/fai/nfsroot *(async,ro,no_subtree_check,no_root_squash)<text:line-break/>/opt/linux4ever/fai/config *(async,ro,no_subtree_check)<text:line-break/>/opt/linux4ever/fai/nfs4 *(ro,sync,fsid=0,crossmnt,no_subtree_check)</text:p>
      <text:p text:style-name="Text_20_body"><text:line-break/></text:p>
      <text:p text:style-name="Text_20_body">Der Dienst muss neu gestartet werden, damit die Änderung wirksam wird:</text:p>
      <text:p text:style-name="Preformatted_20_Text">~# service nfs-kernel-server restart</text:p>
      <text:p text:style-name="Text_20_body"><text:line-break/></text:p>
      <text:p text:style-name="Text_20_body">Der Dienst kann aus den Runleveln entfernt werden, weil er nur bei Bedarf gestartet werden soll:</text:p>
      <text:p text:style-name="Preformatted_20_Text">~# update-rc.d nfs-kernel-server disable</text:p>
      <table:table table:style-name="Table">
        <table:table-column table:style-name="odt_auto_style_table_column_7_1"/>
        <table:table-column table:style-name="odt_auto_style_table_column_7_2"/>
        <table:table-row>
          <table:table-cell office:value-type="string" table:style-name="tablecell"/>
          <table:table-cell office:value-type="string" table:style-name="tablecell">
            <text:p text:style-name="tablealignleft">Das ist im DEBIAN-Paket „<text:span text:style-name="Strong_20_Emphasis"><text:span text:style-name="Source_20_Text">arbeitssystem-config</text:span></text:span>“ umgesetzt worden.</text:p>
          </table:table-cell>
        </table:table-row>
      </table:table>
      <text:p text:style-name="Text_20_body"><text:line-break/></text:p>
      <text:h text:style-name="Heading_20_4" text:outline-level="4"><text:bookmark-start text:name="__RefHeading___fai-server_18"/><text:bookmark-start text:name="fai-server"/>FAI-Server<text:bookmark-end text:name="__RefHeading___fai-server_18"/><text:bookmark-end text:name="fai-server"/></text:h>
      <text:p text:style-name="Text_20_body">Auch für den FAI-Server selbst müssen einige Parameter geändert werden, damit das NFS-Root an der richtigen Stelle erstellt wird. Hier wird die Datei „<text:span text:style-name="Strong_20_Emphasis"><text:span text:style-name="Source_20_Text">/etc/fai/nfsroot.conf</text:span></text:span>“ angepasst:</text:p>
      <text:p text:style-name="Preformatted_20_Text">NFSROOT=/opt/linux4ever/fai/nfsroot<text:line-break/>TFTPROOT=/opt/linux4ever/fai/tftp<text:line-break/>FAI_CONFIGDIR=/opt/linux4ever/fai/config</text:p>
      <table:table table:style-name="Table">
        <table:table-column table:style-name="odt_auto_style_table_column_8_1"/>
        <table:table-column table:style-name="odt_auto_style_table_column_8_2"/>
        <table:table-row>
          <table:table-cell office:value-type="string" table:style-name="tablecell"/>
          <table:table-cell office:value-type="string" table:style-name="tablecell">
            <text:p text:style-name="tablealignleft">Das ist im DEBIAN-Paket „<text:span text:style-name="Strong_20_Emphasis"><text:span text:style-name="Source_20_Text">arbeitssystem-config</text:span></text:span>“ umgesetzt worden.</text:p>
          </table:table-cell>
        </table:table-row>
      </table:table>
      <text:p text:style-name="Text_20_body"><text:line-break/></text:p>
      <text:p text:style-name="Text_20_body">Nach dieser Änderung kann das NFS-Root neu gebaut werden:</text:p>
      <text:p text:style-name="Preformatted_20_Text">~# fai-setup -fv</text:p>
      <text:p text:style-name="Text_20_body"><text:line-break/>
<text:line-break/>
<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1-12T04::27:34</meta:creation-date>
    <dc:creator>Generated</dc:creator>
    <dc:date>2026-01-12T04::27:34</dc:date>
    <dc:language>en-US</dc:language>
    <meta:editing-cycles>1</meta:editing-cycles>
    <meta:editing-duration>PT0S</meta:editing-duration>
    <dc:title>sborni-linux:projekte:debian-linux-arbeitssystem</dc:title>
  </office:meta>
</office:document-meta>
</file>