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borni-linux:wissen:start"/><text:bookmark-start text:name="__RefHeading___wissen_1"/><text:bookmark-start text:name="wissen"/>Wissen<text:bookmark-end text:name="__RefHeading___wissen_1"/><text:bookmark-end text:name="wissen"/></text:h>
      <text:list text:style-name="List_20_1" text:continue-numbering="false">
        <text:list-item>
          <text:p text:style-name="List_20_1_Content_First"> <text:a xlink:type="simple" xlink:href="https://looper.de/wiki/doku.php?id=sborni-linux:wissen:alter-wissensfundus" text:style-name="Internet_20_link" text:visited-style-name="Visited_20_Internet_20_Link">Wissensfundus</text:a></text:p>
        </text:list-item>
        <text:list-item>
          <text:p text:style-name="List_20_1_Content"> <text:a xlink:type="simple" xlink:href="https://looper.de/wiki/doku.php?id=wissen:synology" text:style-name="Internet_20_link" text:visited-style-name="Visited_20_Internet_20_Link">Synology-Hacks</text:a></text:p>
        </text:list-item>
        <text:list-item>
          <text:p text:style-name="List_20_1_Content_Last"> <text:a xlink:type="simple" xlink:href="https://looper.de/wiki/doku.php?id=wissen:betriebssysteme" text:style-name="Internet_20_link" text:visited-style-name="Visited_20_Internet_20_Link">RHEL/CentOS: Abschlatung von IPv6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12T04::22:34</meta:creation-date>
    <dc:creator>Generated</dc:creator>
    <dc:date>2026-01-12T04::22:34</dc:date>
    <dc:language>en-US</dc:language>
    <meta:editing-cycles>1</meta:editing-cycles>
    <meta:editing-duration>PT0S</meta:editing-duration>
    <dc:title>sborni-linux:wissen:start</dc:title>
  </office:meta>
</office:document-meta>
</file>