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wissensfundus:dialog-programme"/><text:bookmark-start text:name="__RefHeading___dialog-programme_1"/><text:bookmark-start text:name="dialog-programme"/>Dialog-Programme<text:bookmark-end text:name="__RefHeading___dialog-programme_1"/><text:bookmark-end text:name="dialog-programme"/></text:h>
      <text:p text:style-name="Text_20_body"><text:line-break/></text:p>
      <text:h text:style-name="Heading_20_2" text:outline-level="2"><text:bookmark-start text:name="__RefHeading___dialog_2"/><text:bookmark-start text:name="dialog"/>dialog<text:bookmark-end text:name="__RefHeading___dialog_2"/><text:bookmark-end text:name="dialog"/></text:h>
      <text:p text:style-name="Text_20_body">Beispiel für ein Dialog-Fenster (Textbox):</text:p>
      <text:p text:style-name="Preformatted_20_Text">~$ dialog --title "Titel des vorderen Fensters" --backtitle "Titel des Hintergrundfensters" --textbox &lt;Pfad zu einer Textdatei&gt;/&lt;Textdatei&gt; 20 50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2:30</meta:creation-date>
    <dc:creator>Generated</dc:creator>
    <dc:date>2026-01-12T04::22:30</dc:date>
    <dc:language>en-US</dc:language>
    <meta:editing-cycles>1</meta:editing-cycles>
    <meta:editing-duration>PT0S</meta:editing-duration>
    <dc:title>sborni-linux:wissensfundus:dialog-programme</dc:title>
  </office:meta>
</office:document-meta>
</file>