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wissensfundus:synology-ds215j"/><text:bookmark-start text:name="__RefHeading___synology_ds215janpassungen_und_hacks_1"/><text:bookmark-start text:name="synology_ds215janpassungen_und_hacks"/>Synology DS215J: Anpassungen und Hacks<text:bookmark-end text:name="__RefHeading___synology_ds215janpassungen_und_hacks_1"/><text:bookmark-end text:name="synology_ds215janpassungen_und_hacks"/></text:h>
      <text:p text:style-name="Text_20_body">Damit unter Linux (und auch Windows) das Wurzelverzeichnis <text:span text:style-name="Strong_20_Emphasis"><text:span text:style-name="Source_20_Text">(volume1)</text:span></text:span> direkt per CIFS eingehängt werden kann, ist die Anpassung der Konfigurationsdatei vom SMB-Dienst auf der Synology notwendig. Folgende Zeilen müssen an die Datei <text:span text:style-name="Strong_20_Emphasis"><text:span text:style-name="Source_20_Text">/usr/syno/etc/smb.conf</text:span></text:span> angefügt werden:</text:p>
      <text:p text:style-name="Preformatted_20_Text">[volume1]<text:s text:c="66"/><text:line-break/><text:s text:c="8"/>invalid users=nobody,nobody<text:s text:c="38"/><text:line-break/><text:s text:c="8"/>valid users=nobody,nobody<text:s text:c="40"/><text:line-break/><text:s text:c="8"/>comment="Wurzelverzeichnis"<text:s text:c="33"/><text:line-break/><text:s text:c="8"/>path=/volume1<text:s text:c="46"/><text:line-break/><text:s text:c="8"/>guest ok=yes<text:s text:c="53"/><text:line-break/><text:s text:c="8"/>browseable=yes<text:s text:c="51"/><text:line-break/><text:s text:c="8"/>fileindex=no<text:s text:c="53"/><text:line-break/><text:s text:c="8"/>mediaindex=yes<text:s text:c="51"/><text:line-break/><text:s text:c="8"/>edit synoacl=yes<text:s text:c="49"/><text:line-break/><text:s text:c="8"/>win share=yes<text:s text:c="52"/><text:line-break/><text:s text:c="8"/>skip smb perm=yes<text:s text:c="48"/><text:line-break/><text:s text:c="8"/>enable recycle bin=yes<text:s text:c="43"/><text:line-break/><text:s text:c="8"/>recycle bin admin only=no<text:s text:c="40"/><text:line-break/><text:s text:c="8"/>hide unreadable=no<text:s text:c="47"/><text:line-break/><text:s text:c="8"/>ftp disable list=no<text:s text:c="46"/><text:line-break/><text:s text:c="8"/>ftp disable modify=no<text:s text:c="44"/><text:line-break/><text:s text:c="8"/>ftp disable download=no<text:s text:c="42"/><text:line-break/><text:s text:c="8"/>read list=nobody,nobody<text:s text:c="42"/><text:line-break/><text:s text:c="8"/>write list=nobody,nobody<text:s text:c="41"/><text:line-break/><text:s text:c="8"/>writeable=yes</text:p>
      <text:p text:style-name="Text_20_body"><text:line-break/></text:p>
      <text:p text:style-name="Text_20_body">Danach muss der Dienst neu gestartet werden:</text:p>
      <text:p text:style-name="Preformatted_20_Text">nas&gt; /usr/syno/etc/rc.sysv/S80samba.sh restart</text:p>
      <text:p text:style-name="Text_20_body"><text:line-break/></text:p>
      <text:p text:style-name="Text_20_body">Der Nachteil dieser Methode ist, dass bei Aktualisierungen die Datei wieder überschrieben wird. Die Zeilen, die angefügt werden müssen, können auch in eine eigene Datei <text:span text:style-name="Strong_20_Emphasis"><text:span text:style-name="Source_20_Text">/usr/syno/etc/smb.conf.volume1</text:span></text:span> geschrieben werden. Der Inhalt wird mit dem Befehl <text:span text:style-name="Strong_20_Emphasis"><text:span text:style-name="Source_20_Text">cat</text:span></text:span> zur SMB-Konfigurationsdatei hinzugefügt und danach der Dienst neu gestartet:</text:p>
      <text:p text:style-name="Preformatted_20_Text">nas&gt; cat /usr/syno/etc/smb.conf.volume1 &gt;&gt; /usr/syno/etc/smb.conf &amp;&amp; /usr/syno/etc/rc.sysv/S80samba.sh restart</text:p>
      <text:p text:style-name="Text_20_body"><text:line-break/></text:p>
      <text:p text:style-name="Text_20_body">Damit nicht jedes Mal ein Einloggen auf die NAS erfolgen muss, kann der Befehl auch direkt über SSH mitgegeben werden:</text:p>
      <text:p text:style-name="Preformatted_20_Text">ssh -t root@nas -p 2222 "cat /usr/syno/etc/smb.conf.volume1 &gt;&gt; /usr/syno/etc/smb.conf &amp;&amp; /usr/syno/etc/rc.sysv/S80samba.sh restart"</text:p>
      <text:p text:style-name="Text_20_body"><text:span text:style-name="Emphasis">Der Port <text:span text:style-name="Source_20_Text">2222</text:span>, sowie der Name <text:span text:style-name="Source_20_Text">nas</text:span> müssen bei Bedarf angepasst werd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29:19</meta:creation-date>
    <dc:creator>Generated</dc:creator>
    <dc:date>2026-01-12T04::29:19</dc:date>
    <dc:language>en-US</dc:language>
    <meta:editing-cycles>1</meta:editing-cycles>
    <meta:editing-duration>PT0S</meta:editing-duration>
    <dc:title>sborni-linux:wissensfundus:synology-ds215j</dc:title>
  </office:meta>
</office:document-meta>
</file>