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dnsmasq"/><text:bookmark-start text:name="__RefHeading___dns-maskierungdnsmasq_1"/><text:bookmark-start text:name="dns-maskierungdnsmasq"/>DNS-Maskierung: dnsmasq<text:bookmark-end text:name="__RefHeading___dns-maskierungdnsmasq_1"/><text:bookmark-end text:name="dns-maskierungdnsmasq"/></text:h>
      <text:p text:style-name="Text_20_body">Es kommt vor, dass die Installation in einem Netzwerk durchgeführt werden muss, wo es bereits einen DHCP-Server gibt. Der DCHP-Dienst, der mit FAI mitgeliefert wird, kann in diesem Fall nicht genutzt werden. In einem privaten Netzwerk, wo zum Beispiel eine Fritz!Box die Verbindung nach außen übernimmt, kommt ein weiteres Problem hinzu: Die Fritz!Box ist bezüglich der Anpassung des DHCP nicht gerade benutzerfreundlich. Des weiteren beherrscht die Fritz!Box die Installation über PXE nicht. Hier kommt das Programm <text:span text:style-name="Strong_20_Emphasis"><text:span text:style-name="Source_20_Text">dnsmasq</text:span></text:span> ins Spiel, welches alle PXE-Anfragen an den entsprechenden TFTP-Server weitergibt.</text:p>
      <text:p text:style-name="Text_20_body"><text:line-break/></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Das Programm kann unter DEBIAN aus dem Repository installiert werden:</text:p>
      <text:p text:style-name="Preformatted_20_Text">~# apt-get install dnsmasq</text:p>
      <text:p text:style-name="Text_20_body"><text:line-break/></text:p>
      <text:h text:style-name="Heading_20_2" text:outline-level="2"><text:bookmark-start text:name="__RefHeading___konfiguration_3"/><text:bookmark-start text:name="konfiguration"/>Konfiguration<text:bookmark-end text:name="__RefHeading___konfiguration_3"/><text:bookmark-end text:name="konfiguration"/></text:h>
      <text:p text:style-name="Text_20_body">Die Konfigurationsdatei <text:span text:style-name="Strong_20_Emphasis"><text:span text:style-name="Source_20_Text">/etc/dnsmasq.conf</text:span></text:span> muss angepasst werden:</text:p>
      <text:p text:style-name="Preformatted_20_Text">resolv-file=/etc/resolv.conf.dnsmasq<text:line-break/>domain-needed<text:line-break/>bogus-priv<text:line-break/><text:line-break/># Hier wird das eigene Netzwerk eingetragen<text:line-break/>dhcp-range=192.168.178.0,proxy<text:line-break/><text:line-break/># Hier wird die IP-Adresse vom TFTP-Server angegeben<text:line-break/>dhcp-boot=pxelinux.0,192.168.178.101,192.168.178.0<text:line-break/><text:line-break/># Keine '0' bei 'pxelinux' anhängen<text:line-break/>pxe-service=x86PC,"Netzwerk Boot",pxelinux<text:line-break/><text:line-break/># Auf 'enabled' setzen, wenn der TFTP-Server lokal läuft,<text:line-break/># andernfalls die Zeile deaktivieren<text:line-break/>enable-tftp<text:line-break/>tftp-root=/srv/tftp/fai</text:p>
      <text:p text:style-name="Text_20_body"><text:line-break/></text:p>
      <text:p text:style-name="Text_20_body">Erstellen der Datei <text:span text:style-name="Strong_20_Emphasis"><text:span text:style-name="Source_20_Text">/etc/resolv.conf.dnsmasq</text:span></text:span>:</text:p>
      <text:p text:style-name="Preformatted_20_Text"># Der Namensserver der Fritz!Box<text:line-break/>nameserver 192.167.178.1</text:p>
      <text:p text:style-name="Text_20_body"><text:line-break/></text:p>
      <text:p text:style-name="Text_20_body">Der Dienst muss zum Schluss neu gestartet werden:</text:p>
      <text:p text:style-name="Preformatted_20_Text">~# /etc/init.d/dnsmasq restart</text:p>
      <text:p text:style-name="Text_20_body"><text:line-break/></text:p>
      <text:h text:style-name="Heading_20_2" text:outline-level="2"><text:bookmark-start text:name="__RefHeading___angepasste_pxe-datei_4"/><text:bookmark-start text:name="angepasste_pxe-datei"/>Angepasste PXE-Datei<text:bookmark-end text:name="__RefHeading___angepasste_pxe-datei_4"/><text:bookmark-end text:name="angepasste_pxe-datei"/></text:h>
      <text:p text:style-name="Text_20_body">Wird die FAI-Installation wie oben beschrieben in einem privaten Netzwerk mit einer Fritz!Box durchgeführt, kann es unter Umständen vorkommen, dass während der Installation der Rechnername nicht richtig vom DHCP erkannt oder zugewiesen wird. Nach der Installation und einem Neustart erscheint dann als Rechnername „<text:span text:style-name="Strong_20_Emphasis"><text:span text:style-name="Source_20_Text">none</text:span></text:span>.“</text:p>
      <text:p text:style-name="Text_20_body"><text:line-break/></text:p>
      <text:p text:style-name="Text_20_body">Abhilfe schafft das Erstellen einer PXE-Datei speziell für diesen Rechner, wo per Kernelparameter der Rechnername mit übergeben wird.</text:p>
      <text:p text:style-name="Text_20_body"><text:line-break/></text:p>
      <text:p text:style-name="Text_20_body">Das Erstellen einer PXE-Datei geschieht auf dem FAI-Server mit dem Programm <text:span text:style-name="Strong_20_Emphasis"><text:span text:style-name="Source_20_Text">fai-chboot</text:span></text:span>. Leider können dort nicht alle Parameter übergeben werden, was mit Hilfe eines Wrapper-Skriptes aber korrigiert wird. Es wird das Skript <text:span text:style-name="Strong_20_Emphasis"><text:span text:style-name="Source_20_Text">/usr/local/sbin/fai-chboot</text:span></text:span> mit folgendem Inhalt erstellt:</text:p>
      <text:p text:style-name="Preformatted_20_Text">#!/bin/bash<text:line-break/>CLIENT="${1}";<text:line-break/>if [ -z "${CLIENT}" ]; then<text:line-break/><text:s text:c="8"/>echo "Bitte Rechnernamen angeben.";<text:line-break/>else<text:line-break/><text:s text:c="8"/>AUSGABE=$(/usr/sbin/fai-chboot -IFv -k nfsroot=192.168.178.101:/srv/fai/nfsroot -u \<text:line-break/><text:s text:c="8"/>nfs://192.168.178.101/srv/fai/config "${CLIENT}" 2&gt;&amp;1);<text:line-break/><text:s text:c="8"/>echo "${AUSGABE}";<text:line-break/><text:s text:c="8"/>HEX=$(echo "${AUSGABE}" | grep "Writing file" | awk '{print $3}');<text:line-break/><text:s text:c="8"/>sed -i "s/FAI_ACTION=install/FAI_ACTION=install HOSTNAME=${CLIENT}/g" "${HEX}";<text:line-break/><text:s text:c="8"/>sed -i "s|root=/srv/fai/nfsroot|root=/dev/nfs|g" "${HEX}";<text:line-break/>fi;</text:p>
      <text:p text:style-name="Text_20_body"><text:span text:style-name="Emphasis">Die Adresse des FAI-Servers muss dann unter Umständen angepasst werden.</text:span></text:p>
      <text:p text:style-name="Text_20_body"><text:line-break/></text:p>
      <text:p text:style-name="Text_20_body">Das Skript muss für den Administrator ausführbar sein:</text:p>
      <text:p text:style-name="Preformatted_20_Text">~# chmod 755 /usr/local/sbin/fai-chboot</text:p>
      <text:p text:style-name="Text_20_body"><text:line-break/></text:p>
      <text:p text:style-name="Text_20_body">Ein neuer Rechner wird dann wie folgt generiert:</text:p>
      <text:p text:style-name="Preformatted_20_Text">~# fai-chboot fai-client<text:line-break/>Booting kernel vmlinuz-3.16.0-4-amd64<text:line-break/> append initrd=initrd.img-3.16.0-4-amd64 ip=dhcp<text:s text:c="2"/>nfsroot=192.168.178.101:/srv/fai/nfsroot<text:line-break/><text:s text:c="3"/>FAI_FLAGS=verbose,sshd,createvt FAI_CONFIG_SRC=nfs://192.168.178.101/srv/fai/config<text:line-break/><text:line-break/>fai-client has 192.168.178.102 in hex C0A8B266<text:line-break/>Writing file /srv/tftp/fai/pxelinux.cfg/C0A8B266 for fai-client<text:line-break/>Kernel parameters: nfsroot=192.168.178.101:/srv/fai/nfsroot</text:p>
      <text:p text:style-name="Text_20_body"><text:line-break/></text:p>
      <text:p text:style-name="Text_20_body">Die Datei <text:span text:style-name="Strong_20_Emphasis"><text:span text:style-name="Source_20_Text">/srv/tftp/fai/pxelinux.cfg/C0A8B266</text:span></text:span> sieht dann wie folgt aus:</text:p>
      <text:p text:style-name="Preformatted_20_Text"># generated by fai-chboot for host fai-client with IP 192.168.178.102<text:line-break/>default fai-generated<text:line-break/><text:line-break/>label fai-generated<text:line-break/>kernel vmlinuz-3.16.0-4-amd64<text:line-break/>append initrd=initrd.img-3.16.0-4-amd64 ip=dhcp<text:s text:c="2"/>root=/dev/nfs aufs \<text:line-break/>nfsroot=192.168.178.101:/srv/fai/nfsroot FAI_FLAGS=verbose,sshd,createvt \<text:line-break/>FAI_CONFIG_SRC=nfs://192.168.178.101/srv/fai/config \<text:line-break/>FAI_ACTION=install HOSTNAME=fai-client</text:p>
      <text:p text:style-name="Text_20_body"><text:line-break/></text:p>
      <text:p text:style-name="Text_20_body"><text:line-break/>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1::04:34</meta:creation-date>
    <dc:creator>Generated</dc:creator>
    <dc:date>2026-01-12T01::04:34</dc:date>
    <dc:language>en-US</dc:language>
    <meta:editing-cycles>1</meta:editing-cycles>
    <meta:editing-duration>PT0S</meta:editing-duration>
    <dc:title>software:dnsmasq</dc:title>
  </office:meta>
</office:document-meta>
</file>