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fai"/><text:bookmark-start text:name="__RefHeading___fully_automatic_installation_vollautomatische_installationfai_1"/><text:bookmark-start text:name="fully_automatic_installation_vollautomatische_installationfai"/>Fully Automatic Installation (Vollautomatische Installation): fai<text:bookmark-end text:name="__RefHeading___fully_automatic_installation_vollautomatische_installationfai_1"/><text:bookmark-end text:name="fully_automatic_installation_vollautomatische_installationfai"/></text:h>
      <text:p text:style-name="Text_20_body">Nachfolgend soll die Installation eines DEBIAN-Rechners mit FAI (Fully Automatic Installation) beschrieben werden.</text:p>
      <text:p text:style-name="Text_20_body"><text:line-break/></text:p>
      <text:h text:style-name="Heading_20_2" text:outline-level="2"><text:bookmark-start text:name="__RefHeading___fai-server_2"/><text:bookmark-start text:name="fai-server"/>FAI-Server<text:bookmark-end text:name="__RefHeading___fai-server_2"/><text:bookmark-end text:name="fai-server"/></text:h>
      <text:p text:style-name="Text_20_body">Für die Installation eines Rechners über FAI wird ein entsprechender Server benötigt. Dieser muss mit einer minimalen Installation ausgestattet sein, wie zum Beispiel <text:a xlink:type="simple" xlink:href="https://looper.de/wiki/doku.php?id=debian-linux:minimalinstallation" text:style-name="Internet_20_link" text:visited-style-name="Visited_20_Internet_20_Link">hier</text:a> beschrieben wird. Weiterhin ist der Zugriff auf ein DEBIAN-Repository notwendig.</text:p>
      <text:p text:style-name="Text_20_body"><text:line-break/></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Im ersten Schritt werden die notwendigen Pakete installiert:</text:p>
      <text:p text:style-name="Preformatted_20_Text">~# apt-get install fai-server fai-doc</text:p>
      <text:p text:style-name="Text_20_body"><text:line-break/></text:p>
      <text:p text:style-name="Text_20_body">Wichtige Abhängigkeiten, die ebenfalls installiert werden:</text:p>
      <text:list text:style-name="List_20_1" text:continue-numbering="false">
        <text:list-item>
          <text:p text:style-name="List_20_1_Content_First"> <text:span text:style-name="Source_20_Text">isc-dhcp-server</text:span> (DHCP-Server)</text:p>
        </text:list-item>
        <text:list-item>
          <text:p text:style-name="List_20_1_Content"> <text:span text:style-name="Source_20_Text">tftpd-hpa</text:span> (TFTP-Server)</text:p>
        </text:list-item>
        <text:list-item>
          <text:p text:style-name="List_20_1_Content_Last"> <text:span text:style-name="Source_20_Text">nfs-kernel-server</text:span> (NFS-Server)</text:p>
        </text:list-item>
      </text:list>
      <text:p text:style-name="Text_20_body"><text:line-break/></text:p>
      <text:h text:style-name="Heading_20_3" text:outline-level="3"><text:bookmark-start text:name="__RefHeading___dhcp_4"/><text:bookmark-start text:name="dhcp"/>DHCP<text:bookmark-end text:name="__RefHeading___dhcp_4"/><text:bookmark-end text:name="dhcp"/></text:h>
      <text:p text:style-name="Text_20_body">Ist in dem Netzwerk, in welchem der FAI-Server laufen soll, bereits ein DHCP-Server vorhanden, sind an diesem Punkt keine weiteren Einstellungen notwendig. Dem DHCP-Server muss später nur die Adresse des TFTP-Server mitgeteilt werden. Existiert kein DHCP-Server, muss dieser konfiguriert werden.</text:p>
      <text:p text:style-name="Text_20_body"><text:line-break/></text:p>
      <text:p text:style-name="Text_20_body">Es wird für die nächsten Schritte von folgender Konstellation ausgegangen (andere Netzkonfigurationen müssen entsprechend angepasst werden):</text:p>
      <text:list text:style-name="List_20_1" text:continue-numbering="false">
        <text:list-item>
          <text:p text:style-name="List_20_1_Content_First"> Subnetz: <text:span text:style-name="Source_20_Text">192.168.1.0</text:span></text:p>
        </text:list-item>
        <text:list-item>
          <text:p text:style-name="List_20_1_Content"> Netzmaske: <text:span text:style-name="Source_20_Text">255.255.255.0</text:span></text:p>
        </text:list-item>
        <text:list-item>
          <text:p text:style-name="List_20_1_Content"> Gateway: <text:span text:style-name="Source_20_Text">192.168.1.1</text:span></text:p>
        </text:list-item>
        <text:list-item>
          <text:p text:style-name="List_20_1_Content"> Adresse des FAI-Server: <text:span text:style-name="Source_20_Text">192.168.1.101</text:span></text:p>
        </text:list-item>
        <text:list-item>
          <text:p text:style-name="List_20_1_Content_Last"> Erste Adresse eines DHCP-Clients: <text:span text:style-name="Source_20_Text">192.168.1.102</text:span></text:p>
        </text:list-item>
      </text:list>
      <text:p text:style-name="Text_20_body"><text:line-break/></text:p>
      <text:p text:style-name="Text_20_body">Die Konfigurationsdatei „<text:span text:style-name="Source_20_Text">/etc/dhcp/dhcpd.conf</text:span>“ erhält folgende Anpassungen:</text:p>
      <text:p text:style-name="Preformatted_20_Text">ddns-update-style none;<text:line-break/>option domain-name "test.org";<text:line-break/>option domain-name-servers ntp.test.org;<text:line-break/>default-lease-time 600;<text:line-break/>max-lease-time 7200;<text:line-break/>server-name "faiserver";<text:line-break/>log-facility local7;<text:line-break/><text:line-break/>subnet 192.168.1.0 netmask 255.255.255.0 {<text:line-break/><text:s text:c="4"/>option routers 192.168.1.1;<text:line-break/><text:s text:c="4"/>option domain-name "test.org";<text:line-break/><text:s text:c="4"/>option domain-name-servers 192.168.1.1;<text:line-break/><text:s text:c="4"/>option time-servers ntp.test.org;<text:line-break/><text:s text:c="4"/>option ntp-servers ntp.test.org;<text:line-break/><text:s text:c="4"/>server-name ;<text:line-break/><text:s text:c="4"/>next-server 192.168.1.101;<text:line-break/><text:s text:c="4"/>filename "fai/pxelinux.0";<text:line-break/><text:s text:c="4"/>range 192.168.1.102 192.168.1.150;<text:line-break/><text:s text:c="4"/>option subnet-mask 255.255.255.0;<text:line-break/><text:s text:c="4"/>option broadcast-address 192.168.1.255;<text:line-break/>}</text:p>
      <text:p text:style-name="Text_20_body"><text:line-break/></text:p>
      <text:p text:style-name="Text_20_body">Jeder Client, der über FAI installiert werden soll, wird in der Datei „<text:span text:style-name="Source_20_Text">/etc/dhcp/dhcpd.conf</text:span>“ eingetragen:</text:p>
      <text:p text:style-name="Preformatted_20_Text">host faiclient {<text:line-break/><text:s text:c="4"/>hardware ethernet 0e:0e:00:01:01:02;<text:line-break/><text:s text:c="4"/>fixed-address 192.168.1.102;<text:line-break/>}</text:p>
      <text:p text:style-name="Text_20_body"><text:span text:style-name="Emphasis">Die Werte müssen entsprechend den eigenen Gegebenheiten angepasst werden.</text:span></text:p>
      <text:p text:style-name="Text_20_body"><text:line-break/></text:p>
      <text:p text:style-name="Text_20_body">Der DHCP-Server kann jetzt gestartet werden:</text:p>
      <text:p text:style-name="Preformatted_20_Text">~# /etc/init.d/isc-dhcp-server start</text:p>
      <text:p text:style-name="Text_20_body"><text:line-break/></text:p>
      <text:p text:style-name="Text_20_body">Wird ein Client im gleichen Subnetz auf DHCP umgestellt und eine DHCP-Anfrage gestellt, erhält er die erste freie Adresse des Servers (normalerweise <text:span text:style-name="Source_20_Text">192.168.1.102</text:span>).</text:p>
      <text:p text:style-name="Text_20_body"><text:line-break/></text:p>
      <text:h text:style-name="Heading_20_3" text:outline-level="3"><text:bookmark-start text:name="__RefHeading___fai-repository_5"/><text:bookmark-start text:name="fai-repository"/>FAI-Repository<text:bookmark-end text:name="__RefHeading___fai-repository_5"/><text:bookmark-end text:name="fai-repository"/></text:h>
      <text:p text:style-name="Text_20_body">Soll ein anderes Paket-Repository verwendet werden, muss dieses in die Datei „<text:span text:style-name="Source_20_Text">/etc/fai/apt/sources.list</text:span>“ eingetragen werden. Das Gleiche gilt für den DEBBOOTSTRAP, hierfür wird die Datei „<text:span text:style-name="Source_20_Text">/etc/fai/nfsroot.conf</text:span>“ angepass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nter Umständen (zum Beispiel in einem geschlossenen Netz ohne DNS) müssen statt der FQDN-Rechnernamen die IP-Adressen eingetragen werden, andernfalls schlägt bereits das FAI-Setup fehl.</text:p>
          </table:table-cell>
        </table:table-row>
      </table:table>
      <text:p text:style-name="Text_20_body"><text:line-break/></text:p>
      <text:h text:style-name="Heading_20_3" text:outline-level="3"><text:bookmark-start text:name="__RefHeading___fai-setup_6"/><text:bookmark-start text:name="fai-setup"/>FAI-Setup<text:bookmark-end text:name="__RefHeading___fai-setup_6"/><text:bookmark-end text:name="fai-setup"/></text:h>
      <text:p text:style-name="Text_20_body">Das Erstellen des FAI-NFS wird mit folgendem Befehl ausgeführt:</text:p>
      <text:p text:style-name="Preformatted_20_Text">fai-setup -fv</text:p>
      <text:p text:style-name="Text_20_body"><text:line-break/></text:p>
      <text:p text:style-name="Text_20_body">Nach Erstellung des FAI-NFS müssen der ebenfalls erstellte FAI-Kernel und die zuehörige RAM-Disk verlinkt werden:</text:p>
      <text:p text:style-name="Preformatted_20_Text">~# cd /srv/tftp/fai<text:line-break/>~# ln -f initrd.img-$(uname -r) initrd.img<text:line-break/>~# ln -f vmlinuz-$(uname -r) vmlinuz</text:p>
      <text:p text:style-name="Text_20_body"><text:line-break/></text:p>
      <text:h text:style-name="Heading_20_3" text:outline-level="3"><text:bookmark-start text:name="__RefHeading___fai-konfiguration_7"/><text:bookmark-start text:name="fai-konfiguration"/>FAI-Konfiguration<text:bookmark-end text:name="__RefHeading___fai-konfiguration_7"/><text:bookmark-end text:name="fai-konfiguration"/></text:h>
      <text:p text:style-name="Text_20_body">Ist das FAI-Setup ordnungsgemäß durchgelaufen, kann die FAI-Konfiguration im ersten Schritt aus dem Dokumentenverzeichnis von FAI kopiert werden:</text:p>
      <text:p text:style-name="Preformatted_20_Text">~# cp -a /usr/share/doc/fai-doc/examples/simple/* /srv/fai/config/</text:p>
      <text:p text:style-name="Text_20_body"><text:line-break/></text:p>
      <text:h text:style-name="Heading_20_3" text:outline-level="3"><text:bookmark-start text:name="__RefHeading___tftp_8"/><text:bookmark-start text:name="tftp"/>TFTP<text:bookmark-end text:name="__RefHeading___tftp_8"/><text:bookmark-end text:name="tftp"/></text:h>
      <text:p text:style-name="Text_20_body">Der TFTP-Dienst wird bereits bei Installation gestartet. Es fehlen noch die PXE-Boot-Informationen.</text:p>
      <text:p text:style-name="Text_20_body"><text:line-break/></text:p>
      <text:list text:style-name="List_20_1" text:continue-numbering="false">
        <text:list-item>
          <text:p text:style-name="LastListParagraph_List_20_1_Content_First"> Erstellen der Datei „<text:span text:style-name="Source_20_Text">/srv/tftp/fai/pxelinux.cfg/default</text:span>“:</text:p>
        </text:list-item>
      </text:list>
      <text:p text:style-name="Preformatted_20_Text">DEFAULT fai<text:line-break/>DISPLAY message<text:line-break/>PROMPT 0<text:line-break/>TIMEOUT 10<text:line-break/><text:line-break/>LABEL fai<text:line-break/><text:s text:c="8"/>KERNEL vmlinuz<text:line-break/><text:s text:c="8"/>APPEND initrd=initrd.img ip=dhcp root=/dev/nfs nfsroot=192.168.1.101:/srv/fai/nfsroot aufs boot=live \<text:line-break/><text:s text:c="8"/>FAI_CONFIG_SRC=nfs://192.168.1.101/srv/fai/config FAI_FLAGS=verbose,sshd,createvt FAI_ACTION=install<text:line-break/><text:line-break/>LABEL sysinfo<text:line-break/><text:s text:c="8"/>KERNEL vmlinuz<text:line-break/><text:s text:c="8"/>APPEND initrd=initrd.img ip=dhcp root=/dev/nfs nfsroot=192.168.1.101:/srv/fai/nfsroot aufs boot=live \<text:line-break/><text:s text:c="8"/>FAI_CONFIG_SRC=nfs://192.168.1.101/srv/fai/config FAI_FLAGS=verbose,sshd,createvt FAI_ACTION=sysinfo</text:p>
      <text:p text:style-name="Text_20_body"><text:line-break/></text:p>
      <text:h text:style-name="Heading_20_3" text:outline-level="3"><text:bookmark-start text:name="__RefHeading___nfs_9"/><text:bookmark-start text:name="nfs"/>NFS<text:bookmark-end text:name="__RefHeading___nfs_9"/><text:bookmark-end text:name="nfs"/></text:h>
      <text:list text:style-name="List_20_1" text:continue-numbering="false">
        <text:list-item>
          <text:p text:style-name="LastListParagraph_List_20_1_Content_First"> Für den NFS-Dienst muss die Datei „<text:span text:style-name="Source_20_Text">/etc/exports</text:span>“ angepasst werden:</text:p>
        </text:list-item>
      </text:list>
      <text:p text:style-name="Preformatted_20_Text">/srv/fai/nfsroot 192.168.1.0/24(async,ro,no_subtree_check,no_root_squash)<text:line-break/>/srv/fai/config 192.168.1.0/24(async,ro,no_subtree_check)<text:line-break/>/srv/nfs4 *(ro,sync,fsid=0,crossmnt,no_subtree_chec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r letzte Eintrag ist derzeit für DEBIAN Wheezy notwendig.</text:p>
          </table:table-cell>
        </table:table-row>
      </table:table>
      <text:p text:style-name="Text_20_body"><text:line-break/></text:p>
      <text:list text:style-name="List_20_1" text:continue-numbering="false">
        <text:list-item>
          <text:p text:style-name="LastListParagraph_List_20_1_Content_First"> Die Verzeichnis „<text:span text:style-name="Source_20_Text">/srv/nfs4</text:span>“ muss noch erstellt werden:</text:p>
        </text:list-item>
      </text:list>
      <text:p text:style-name="Preformatted_20_Text">~# mkdir -p /srv/nfs4</text:p>
      <text:p text:style-name="Text_20_body"><text:line-break/></text:p>
      <text:list text:style-name="List_20_1" text:continue-numbering="false">
        <text:list-item>
          <text:p text:style-name="LastListParagraph_List_20_1_Content_First"> Der Dienst muss jetzt neu gestartet werden, damit die Änderungen wirksam werden:</text:p>
        </text:list-item>
      </text:list>
      <text:p text:style-name="Preformatted_20_Text">~# service nfs-kernel-server restart</text:p>
      <text:p text:style-name="Text_20_body"><text:line-brea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Jetzt kann der FAI-Client mit PXE gestartet werden und erhält eine Neuinstallation.</text:p>
          </table:table-cell>
        </table:table-row>
      </table:table>
      <text:p text:style-name="Text_20_body"><text:line-break/></text:p>
      <text:p text:style-name="Text_20_body"><text:line-break/>
<text:line-break/>
<text:line-break/></text:p>
      <text:h text:style-name="Heading_20_1" text:outline-level="1"><text:bookmark-start text:name="__RefHeading___fai-konfiguration_10"/><text:bookmark-start text:name="fai-konfiguration1"/>FAI-Konfiguration<text:bookmark-end text:name="__RefHeading___fai-konfiguration_10"/><text:bookmark-end text:name="fai-konfiguration1"/></text:h>
      <text:p text:style-name="Text_20_body">Nachfolgend werden Anpassungen an der FAI-Konfiguration beschrieben. Diese Konfiguration, die im Normalfall unter <text:span text:style-name="Strong_20_Emphasis"><text:span text:style-name="Source_20_Text">/srv/fai/config/</text:span></text:span> zu finden ist und aus dem Paket „<text:span text:style-name="Source_20_Text">fai-doc</text:span>“ stammt, befindet sich nach der Paketinstallation in einem Grundzustand. Sinnvolle Ergänzungen und Erweiterungen sind Bestandteil des Dokuments.
<text:line-break/></text:p>
      <text:h text:style-name="Heading_20_2" text:outline-level="2"><text:bookmark-start text:name="__RefHeading___abschnitte_11"/><text:bookmark-start text:name="abschnitte"/>Abschnitte<text:bookmark-end text:name="__RefHeading___abschnitte_11"/><text:bookmark-end text:name="abschnitte"/></text:h>
      <text:p text:style-name="Text_20_body">Der Blick in das Verzeichnis „<text:span text:style-name="Source_20_Text">/srv/fai/config/</text:span>“ zeigt folgende Verzeichnisse:</text:p>
      <text:list text:style-name="List_20_1" text:continue-numbering="false">
        <text:list-item>
          <text:p text:style-name="List_20_1_Content_First"> <text:span text:style-name="Source_20_Text">basefiles</text:span>: FAI-Basisdateien</text:p>
        </text:list-item>
        <text:list-item>
          <text:p text:style-name="List_20_1_Content"> <text:span text:style-name="Source_20_Text">class</text:span>: FAI-Klassen (Rechnerklassen)</text:p>
        </text:list-item>
        <text:list-item>
          <text:p text:style-name="List_20_1_Content"> <text:span text:style-name="Source_20_Text">debconf</text:span>: Lokalisation und Tastaturlayout</text:p>
        </text:list-item>
        <text:list-item>
          <text:p text:style-name="List_20_1_Content"> <text:span text:style-name="Source_20_Text">disk_config</text:span>: Festplattenkonfiguration</text:p>
        </text:list-item>
        <text:list-item>
          <text:p text:style-name="List_20_1_Content"> <text:span text:style-name="Source_20_Text">files</text:span>: Dateien für den FAI-Client</text:p>
        </text:list-item>
        <text:list-item>
          <text:p text:style-name="List_20_1_Content"> <text:span text:style-name="Source_20_Text">hooks</text:span>: Einsprungskripte</text:p>
        </text:list-item>
        <text:list-item>
          <text:p text:style-name="List_20_1_Content"> <text:span text:style-name="Source_20_Text">package_config</text:span>: Paketlisten</text:p>
        </text:list-item>
        <text:list-item>
          <text:p text:style-name="List_20_1_Content"> <text:span text:style-name="Source_20_Text">scripts</text:span>: Skripte</text:p>
        </text:list-item>
        <text:list-item>
          <text:p text:style-name="List_20_1_Content_Last"> <text:span text:style-name="Source_20_Text">tests</text:span>: FAI-Test</text:p>
        </text:list-item>
      </text:list>
      <text:p text:style-name="Text_20_body"><text:line-break/></text:p>
      <text:h text:style-name="Heading_20_3" text:outline-level="3"><text:bookmark-start text:name="__RefHeading___class_12"/><text:bookmark-start text:name="class"/>class<text:bookmark-end text:name="__RefHeading___class_12"/><text:bookmark-end text:name="class"/></text:h>
      <text:p text:style-name="Text_20_body">In diesem Verzeichnis erfolgt die Klassifizierung durch den Rechnernamen. Je nach Rechnername werden eine oder mehrere Klassen identifiziert und nachfolgend ausgeführt.</text:p>
      <text:p text:style-name="Text_20_body"><text:line-break/></text:p>
      <text:list text:style-name="List_20_1" text:continue-numbering="false">
        <text:list-item>
          <text:p text:style-name="LastListParagraph_List_20_1_Content_First"> Anpassen der Datei „<text:span text:style-name="Strong_20_Emphasis"><text:span text:style-name="Source_20_Text">50-host-classes</text:span></text:span>“:</text:p>
        </text:list-item>
      </text:list>
      <text:p text:style-name="Preformatted_20_Text">case $HOSTNAME in<text:line-break/><text:s text:c="4"/>*client*)<text:line-break/><text:s text:c="8"/>echo "BASIS DEBDEU" ;;<text:line-break/><text:s text:c="4"/>*)<text:line-break/><text:s text:c="8"/>echo "BASIS" ;;<text:line-break/>esac<text:line-break/><text:line-break/>ifclass -o I386 AMD64 &amp;&amp; echo GRUB_PC<text:line-break/>exit 0</text:p>
      <text:p text:style-name="Text_20_body"><text:line-break/></text:p>
      <text:list text:style-name="List_20_1" text:continue-numbering="false">
        <text:list-item>
          <text:p text:style-name="LastListParagraph_List_20_1_Content_First"> Erstellen der Datei „<text:span text:style-name="Strong_20_Emphasis"><text:span text:style-name="Source_20_Text">BASIS.var</text:span></text:span>“:</text:p>
        </text:list-item>
      </text:list>
      <text:p text:style-name="Preformatted_20_Text"># Erlaube die Installation von Paketen aus unsignierten Quellen<text:line-break/>FAI_ALLOW_UNSIGNED=1<text:line-break/><text:line-break/># Zeitzone<text:line-break/>UTC=yes<text:line-break/>TIMEZONE=Europe/Berlin<text:line-break/><text:line-break/># Administratorkennwort (Standard: 'fai')<text:line-break/># Neues Kennwort generieren mit 'makepasswd':<text:line-break/># ~# echo "&lt;Kennwort&gt;" &gt; /tmp/kennwort &amp;&amp; makepasswd --crypt-md5 --clearfrom /tmp/kennwort &amp;&amp; rm -f /tmp/kennwort;<text:line-break/>ROOTPW='$1$kBnWcO.E$djxB128U7dMkrltJHPf6d1'<text:line-break/><text:line-break/># Installationsstop ab diesem Fehlerwert<text:line-break/>STOP_ON_ERROR=700</text:p>
      <text:p text:style-name="Text_20_body"><text:line-break/></text:p>
      <text:list text:style-name="List_20_1" text:continue-numbering="false">
        <text:list-item>
          <text:p text:style-name="LastListParagraph_List_20_1_Content_First"> Anpassen der Datei „<text:span text:style-name="Strong_20_Emphasis"><text:span text:style-name="Source_20_Text">DEBDEU.var</text:span></text:span>“:</text:p>
        </text:list-item>
      </text:list>
      <text:p text:style-name="Preformatted_20_Text"># Konsolenfont<text:line-break/>CONSOLEFONT=<text:line-break/><text:line-break/># Tastaturlayout<text:line-break/>KEYMAP=de-latin1-nodeadkeys<text:line-break/><text:line-break/># Der Parameter 'MODULESLIST' beinhaltet alle Module, die auf einem<text:line-break/># neuen System waehrend der Installation geladen werden.<text:line-break/># Weitere Module koennen zur Variablen '$kernelmodules' in der Datei<text:line-break/># 20-hwdetect.source eingetragne werden<text:line-break/>MODULESLIST="usbkbd ehci-hcd ohci-hcd uhci-hcd usbhid psmouse"</text:p>
      <text:p text:style-name="Text_20_body"><text:line-break/></text:p>
      <text:h text:style-name="Heading_20_3" text:outline-level="3"><text:bookmark-start text:name="__RefHeading___debconf_13"/><text:bookmark-start text:name="debconf"/>debconf<text:bookmark-end text:name="__RefHeading___debconf_13"/><text:bookmark-end text:name="debconf"/></text:h>
      <text:p text:style-name="Text_20_body">Hier befinden sich alle Konfigurationsdateien, die für DEBIAN spezifisch sind.</text:p>
      <text:p text:style-name="Text_20_body"><text:line-break/></text:p>
      <text:list text:style-name="List_20_1" text:continue-numbering="false">
        <text:list-item>
          <text:p text:style-name="LastListParagraph_List_20_1_Content_First"> Erstellen der Datei „<text:span text:style-name="Strong_20_Emphasis"><text:span text:style-name="Source_20_Text">BASIS</text:span></text:span>:</text:p>
        </text:list-item>
      </text:list>
      <text:p text:style-name="Preformatted_20_Text">exim4-config exim4/dc_eximconfig_configtype select local delivery only; not on a network<text:line-break/>locales locales/default_environment_locale select en_US.UTF-8<text:line-break/>locales locales/locales_to_be_generated multiselect en_US.UTF-8 UTF-8<text:line-break/>keyboard-configuration<text:s text:c="2"/>keyboard-configuration/modelcode<text:s text:c="8"/>string<text:s text:c="2"/>pc105<text:line-break/>keyboard-configuration<text:s text:c="2"/>keyboard-configuration/xkb-keymap<text:s text:c="7"/>select<text:s text:c="2"/>us<text:line-break/>keyboard-configuration<text:s text:c="2"/>keyboard-configuration/variant<text:s text:c="2"/>select<text:s text:c="2"/>USA<text:line-break/>keyboard-configuration<text:s text:c="2"/>keyboard-configuration/model<text:s text:c="4"/>select<text:s text:c="2"/>Generic 105-key (Intl) PC<text:line-break/>keyboard-configuration<text:s text:c="2"/>keyboard-configuration/layoutcode<text:s text:c="7"/>string<text:s text:c="2"/>us<text:line-break/>keyboard-configuration<text:s text:c="2"/>keyboard-configuration/optionscode<text:s text:c="6"/>string<text:s text:c="2"/>ctrl:nocaps,terminate:ctrl_alt_bksp</text:p>
      <text:p text:style-name="Text_20_body"><text:line-break/></text:p>
      <text:list text:style-name="List_20_1" text:continue-numbering="false">
        <text:list-item>
          <text:p text:style-name="LastListParagraph_List_20_1_Content_First"> Erstellen der Datei „<text:span text:style-name="Strong_20_Emphasis"><text:span text:style-name="Source_20_Text">DEBDEU</text:span></text:span>“:</text:p>
        </text:list-item>
      </text:list>
      <text:p text:style-name="Preformatted_20_Text">locales<text:tab/><text:tab/>locales/default_environment_locale select de_DE.UTF-8<text:line-break/>locales<text:tab/><text:tab/>locales/locales_to_be_generated multiselect de_DE.UTF-8 UTF-8<text:line-break/>xserver-xorg<text:tab/>xserver-xorg/config/inputdevice/keyboard/layout<text:tab/>string<text:tab/>de<text:line-break/>xserver-xorg<text:tab/>xserver-xorg/config/inputdevice/keyboard/model<text:tab/>string<text:tab/>pc105<text:line-break/>xserver-xorg<text:tab/>xserver-xorg/config/inputdevice/keyboard/options<text:tab/>string<text:tab/>lv3:ralt_switch<text:line-break/>xserver-xorg<text:s text:c="4"/>xserver-xorg/autodetect_monitor<text:s text:c="9"/>boolean false<text:line-break/>xserver-xorg<text:s text:c="4"/>xserver-xorg/autodetect_keyboard<text:s text:c="8"/>boolean true<text:line-break/>xserver-xorg<text:s text:c="4"/>xserver-xorg/autodetect_mouse<text:s text:c="11"/>boolean true<text:line-break/>xserver-xorg<text:s text:c="4"/>xserver-xorg/autodetect_video_card<text:s text:c="6"/>boolean true<text:line-break/>console-setup<text:tab/>console-setup/variant<text:tab/>select<text:tab/>Germany<text:line-break/>console-setup<text:tab/>console-setup/charmap<text:tab/>select<text:tab/>UTF-8<text:line-break/>console-setup<text:tab/>console-setup/layoutcode<text:tab/>string<text:tab/>de<text:line-break/>console-setup<text:tab/>console-setup/compose<text:tab/>select<text:tab/>No compose key<text:line-break/>console-setup<text:tab/>console-setup/fontsize-text<text:tab/>select<text:tab/>16<text:line-break/>console-setup<text:tab/>console-setup/optionscode<text:tab/>string<text:tab/>lv3:ralt_switch<text:line-break/>console-setup<text:tab/>console-setup/layout<text:tab/>select<text:tab/>Germany<text:line-break/>console-setup<text:tab/>console-setup/detected<text:tab/>note<text:tab/><text:line-break/>console-setup<text:tab/>console-setup/variantcode<text:tab/>string<text:tab/><text:line-break/>console-setup<text:tab/>console-setup/codesetcode<text:tab/>string<text:tab/>Lat15<text:line-break/>console-setup<text:tab/>console-setup/modelcode<text:tab/>string<text:tab/>pc105<text:line-break/>console-setup<text:tab/>console-setup/ask_detect<text:tab/>boolean<text:tab/>false<text:line-break/>console-setup<text:tab/>console-setup/altgr<text:tab/>select<text:tab/>Right Alt<text:line-break/>console-setup<text:tab/>console-setup/ttys<text:tab/>string<text:tab/>/dev/tty[1-6]<text:line-break/>console-setup<text:tab/>console-setup/model<text:tab/>select<text:tab/>Generic 105-key (Intl) PC<text:line-break/>console-setup<text:tab/>console-setup/fontsize-fb<text:tab/>select<text:tab/>16<text:line-break/>console-setup<text:tab/>console-setup/switch<text:tab/>select<text:tab/>No temporary switch<text:line-break/>console-setup<text:tab/>console-setup/codeset<text:tab/>select<text:tab/># Latin1 and Latin5 - western Europe and Turkic languages<text:line-break/>console-setup<text:tab/>console-setup/toggle<text:tab/>select<text:tab/>No toggling<text:line-break/>console-setup<text:tab/>console-setup/fontface<text:tab/>select<text:tab/>VGA<text:line-break/>console-setup<text:tab/>console-setup/fontsize<text:tab/>string<text:tab/>16</text:p>
      <text:p text:style-name="Text_20_body"><text:line-break/></text:p>
      <text:h text:style-name="Heading_20_3" text:outline-level="3"><text:bookmark-start text:name="__RefHeading___disk_config_14"/><text:bookmark-start text:name="disk_config"/>disk_config<text:bookmark-end text:name="__RefHeading___disk_config_14"/><text:bookmark-end text:name="disk_config"/></text:h>
      <text:p text:style-name="Text_20_body">Hier wird die Festplattenkonfiguration festgelegt.</text:p>
      <text:p text:style-name="Text_20_body"><text:line-break/></text:p>
      <text:list text:style-name="List_20_1" text:continue-numbering="false">
        <text:list-item>
          <text:p text:style-name="LastListParagraph_List_20_1_Content_First"> Erstellen der Datei „<text:span text:style-name="Strong_20_Emphasis"><text:span text:style-name="Source_20_Text">BASIS</text:span></text:span>“ (ausgelegt für eine Festplatte mit mindestens 15 GB):</text:p>
        </text:list-item>
      </text:list>
      <text:p text:style-name="Preformatted_20_Text">disk_config disk1 disklabel:msdos bootable:1 fstabkey:uuid<text:line-break/>primary<text:s text:c="9"/>/boot<text:s text:c="11"/>500<text:s text:c="13"/>ext2<text:s text:c="4"/>rw<text:line-break/>logical<text:s text:c="9"/>swap<text:s text:c="12"/>2G<text:s text:c="14"/>swap<text:s text:c="4"/>sw<text:line-break/>logical<text:s text:c="9"/>/var/log<text:s text:c="8"/>4G<text:s text:c="14"/>ext4<text:s text:c="4"/>rw,noatime,nodev<text:line-break/>primary<text:s text:c="9"/>/<text:s text:c="15"/>8G-<text:s text:c="13"/>ext4<text:s text:c="4"/>rw,noatime,errors=remount-ro</text:p>
      <text:p text:style-name="Text_20_body"><text:line-break/></text:p>
      <text:list text:style-name="List_20_1" text:continue-numbering="false">
        <text:list-item>
          <text:p text:style-name="LastListParagraph_List_20_1_Content_First"> Erstellen der Datei „<text:span text:style-name="Strong_20_Emphasis"><text:span text:style-name="Source_20_Text">LVM</text:span></text:span>“ (ausgelegt für eine Festplatte mit mindestens 15 GB):</text:p>
        </text:list-item>
      </text:list>
      <text:p text:style-name="Preformatted_20_Text">disk_config disk1 disklabel:msdos bootable:1 fstabkey:uuid<text:line-break/>primary<text:s text:c="9"/>/boot<text:s text:c="11"/>256M<text:s text:c="4"/>ext3<text:s text:c="4"/>defaults,rw<text:s text:c="21"/>createopts="-L boot" tuneopts="-c 180 -i 180d"<text:line-break/>primary<text:s text:c="9"/>-<text:s text:c="15"/>1G-<text:s text:c="5"/>-<text:s text:c="7"/>-<text:line-break/><text:line-break/>disk_config lvm<text:line-break/>vg vg001 disk1.2<text:line-break/>vg001-swap<text:s text:c="6"/>swap<text:s text:c="12"/>2G<text:s text:c="6"/>swap<text:s text:c="4"/>sw<text:s text:c="30"/>createopts="-L swap"<text:line-break/>vg001-var_log<text:s text:c="3"/>/var/log<text:s text:c="8"/>4G<text:s text:c="6"/>ext4<text:s text:c="4"/>defaults,rw<text:s text:c="21"/>createopts="-L var_log" tuneopts="-c 180 -i 180d"<text:line-break/>vg001-root<text:s text:c="6"/>/<text:s text:c="15"/>8G<text:s text:c="6"/>ext4<text:s text:c="4"/>defaults,rw,errors=remount-ro<text:s text:c="3"/>createopts="-L root"<text:s text:c="4"/>tuneopts="-c 180 -i 180d"</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ollte die Festplatte größer als 15 GB sein, kann der freier Speicher als logische Volumes verwendet werden.</text:p>
          </table:table-cell>
        </table:table-row>
      </table:table>
      <text:p text:style-name="Text_20_body"><text:line-break/></text:p>
      <text:h text:style-name="Heading_20_3" text:outline-level="3"><text:bookmark-start text:name="__RefHeading___files_15"/><text:bookmark-start text:name="files"/>files<text:bookmark-end text:name="__RefHeading___files_15"/><text:bookmark-end text:name="files"/></text:h>
      <text:p text:style-name="Text_20_body">Hier befinden sich alle Dateien, die während der Installationsphase auf den Zielrechner kopiert werden. Jede Dateiname wird dabei als Verzeichnis erstellt, um darin die eigentliche Datei als Klassenname abzulegen.</text:p>
      <text:p text:style-name="Text_20_body"><text:line-break/></text:p>
      <text:list text:style-name="List_20_1" text:continue-numbering="false">
        <text:list-item>
          <text:p text:style-name="LastListParagraph_List_20_1_Content_First"> Erstellen der Datei „<text:span text:style-name="Strong_20_Emphasis"><text:span text:style-name="Source_20_Text">etc/default/console-setup/DEBDEU</text:span></text:span>“:</text:p>
        </text:list-item>
      </text:list>
      <text:p text:style-name="Preformatted_20_Text"># Aktivieren der TTY-Konsolen<text:line-break/>ACTIVE_CONSOLES="/dev/tty[1-6]"<text:line-break/><text:line-break/># Zeichentabelle<text:line-break/># Weitere bekannte Werte: UTF-8 ARMSCII-8 CP1251<text:line-break/># CP1255 CP1256 GEORGIAN-ACADEMY GEORGIAN-PS IBM1133 ISIRI-3342<text:line-break/># ISO-8859-1 ISO-8859-2 ISO-8859-3 ISO-8859-4 ISO-8859-5 ISO-8859-6<text:line-break/># ISO-8859-7 ISO-8859-8 ISO-8859-9 ISO-8859-10 ISO-8859-11 ISO-8859-13<text:line-break/># ISO-8859-14 ISO-8859-15 ISO-8859-16 KOI8-R KOI8-U TIS-620 VISCII<text:line-break/>CHARMAP="UTF-8"<text:line-break/><text:line-break/># Symboltabelle<text:line-break/># Weitere bekannte Symboltabellen: Arabic Armenian CyrAsia CyrKoi<text:line-break/># CyrSlav Ethiopian Georgian Greek Hebrew Lao Lat15 Lat2 Lat38 Lat7<text:line-break/># Thai Uni1 Uni2 Uni3 Vietnamese<text:line-break/>CODESET="Lat15"<text:line-break/><text:line-break/># Schriftartenname und -groesse<text:line-break/># Weitere bekannte Werte sind: VGA (sizes 8, 14 and 16), Terminus<text:line-break/># (sizes 12x6, 14, 16, 20x10, 24x12, 28x14 and 32x16), TerminusBold<text:line-break/># (sizes 14, 16, 20x10, 24x12, 28x14 and 32x16), TerminusBoldVGA<text:line-break/># (sizes 14 and 16), Fixed (sizes 13, 14, 15, 16 and 18), Goha<text:line-break/># (sizes 12, 14 and 16), GohaClassic (sizes 12, 14 and 16)<text:line-break/>FONTFACE="VGA"<text:line-break/>FONTSIZE="16"<text:line-break/><text:line-break/># Tastaturmodell und -layout<text:line-break/>XKBMODEL="pc105"<text:line-break/>XKBLAYOUT="de"<text:line-break/>XKBVARIANT="nodeadkeys"<text:line-break/>XKBOPTIONS="terminate:ctrl_alt_bksp"</text:p>
      <text:p text:style-name="Text_20_body"><text:line-break/></text:p>
      <text:list text:style-name="List_20_1" text:continue-numbering="false">
        <text:list-item>
          <text:p text:style-name="LastListParagraph_List_20_1_Content_First"> Erstellen der Datei „<text:span text:style-name="Strong_20_Emphasis"><text:span text:style-name="Source_20_Text">etc/default/locale/DEBDEU</text:span></text:span>“:</text:p>
        </text:list-item>
      </text:list>
      <text:p text:style-name="Preformatted_20_Text">LANG="de_DE.UTF-8"</text:p>
      <text:p text:style-name="Text_20_body"><text:line-break/></text:p>
      <text:h text:style-name="Heading_20_3" text:outline-level="3"><text:bookmark-start text:name="__RefHeading___hooks_16"/><text:bookmark-start text:name="hooks"/>hooks<text:bookmark-end text:name="__RefHeading___hooks_16"/><text:bookmark-end text:name="hooks"/></text:h>
      <text:p text:style-name="Text_20_body">Hier werden die Skripte abgelegt, die während der Installation aufgerufen werden.</text:p>
      <text:p text:style-name="Text_20_body"><text:line-break/></text:p>
      <text:list text:style-name="List_20_1" text:continue-numbering="false">
        <text:list-item>
          <text:p text:style-name="LastListParagraph_List_20_1_Content_First"> Erstellen der Datei „<text:span text:style-name="Strong_20_Emphasis"><text:span text:style-name="Source_20_Text">updatebase.DEBDEU</text:span></text:span>“:</text:p>
        </text:list-item>
      </text:list>
      <text:p text:style-name="Preformatted_20_Text">#! /bin/bash<text:line-break/># Kopieren der Dateien fuer 'console-setup'<text:line-break/>fcopy -v /etc/default/console-setup</text:p>
      <text:p text:style-name="Text_20_body"><text:line-break/></text:p>
      <text:list text:style-name="List_20_1" text:continue-numbering="false">
        <text:list-item>
          <text:p text:style-name="LastListParagraph_List_20_1_Content_First"> die Datei muss noch ausführbar gemacht werden:</text:p>
        </text:list-item>
      </text:list>
      <text:p text:style-name="Preformatted_20_Text">~# chmod +x updatebase.DEBDEU</text:p>
      <text:p text:style-name="Text_20_body"><text:line-break/></text:p>
      <text:h text:style-name="Heading_20_3" text:outline-level="3"><text:bookmark-start text:name="__RefHeading___package_config_17"/><text:bookmark-start text:name="package_config"/>package_config<text:bookmark-end text:name="__RefHeading___package_config_17"/><text:bookmark-end text:name="package_config"/></text:h>
      <text:p text:style-name="Text_20_body">Hier werden alle Pakete eingetragen, die zusätzlich zur Basisinstallation auf das System gebracht werden sollen.</text:p>
      <text:p text:style-name="Text_20_body"><text:line-break/></text:p>
      <text:list text:style-name="List_20_1" text:continue-numbering="false">
        <text:list-item>
          <text:p text:style-name="LastListParagraph_List_20_1_Content_First"> Erstellen der Datei „<text:span text:style-name="Strong_20_Emphasis"><text:span text:style-name="Source_20_Text">BASIS</text:span></text:span>“:</text:p>
        </text:list-item>
      </text:list>
      <text:p text:style-name="Preformatted_20_Text">PACKAGES aptitude AMD64<text:line-break/>linux-image-amd64 initramfs-tools<text:line-break/>memtest86+<text:line-break/><text:line-break/><text:line-break/><text:line-break/>PACKAGES aptitude DHCPC<text:line-break/>isc-dhcp-client<text:line-break/><text:line-break/><text:line-break/><text:line-break/>PACKAGES aptitude GRUB_PC<text:line-break/>grub-pc grub-legacy- lilo-<text:line-break/><text:line-break/><text:line-break/><text:line-break/>PACKAGES aptitude<text:line-break/>fai-client<text:line-break/>cron<text:line-break/>debconf-utils<text:line-break/>file<text:line-break/>hdparm<text:line-break/>less<text:line-break/>linuxlogo<text:line-break/>nfs-common<text:line-break/>rdate<text:line-break/>rsync<text:line-break/>openssh-client<text:line-break/>openssh-server<text:line-break/>strace<text:line-break/>time<text:line-break/>procinfo<text:line-break/>eject<text:line-break/>locales<text:line-break/>console-setup<text:line-break/>kbd<text:line-break/>pciutils<text:line-break/>usbutils<text:line-break/>lvm2</text:p>
      <text:p text:style-name="Text_20_body"><text:line-break/></text:p>
      <text:h text:style-name="Heading_20_3" text:outline-level="3"><text:bookmark-start text:name="__RefHeading___scripts_18"/><text:bookmark-start text:name="scripts"/>scripts<text:bookmark-end text:name="__RefHeading___scripts_18"/><text:bookmark-end text:name="scripts"/></text:h>
      <text:p text:style-name="Text_20_body">In diesem Verzeichnis liegen die Skripte, die nach der Installation aufgerufen werden. Es werden zwei neue Verzeichnisse „<text:span text:style-name="Strong_20_Emphasis"><text:span text:style-name="Source_20_Text">BASIS</text:span></text:span>“ und „<text:span text:style-name="Strong_20_Emphasis"><text:span text:style-name="Source_20_Text">DEBDEU</text:span></text:span>“ erstellt.</text:p>
      <text:p text:style-name="Text_20_body"><text:line-break/></text:p>
      <text:list text:style-name="List_20_1" text:continue-numbering="false">
        <text:list-item>
          <text:p text:style-name="LastListParagraph_List_20_1_Content_First"> Kopieren der Datei „<text:span text:style-name="Strong_20_Emphasis"><text:span text:style-name="Source_20_Text">FAIBASE/10-misc</text:span></text:span>“ nach „<text:span text:style-name="Strong_20_Emphasis"><text:span text:style-name="Source_20_Text">BASIS/</text:span></text:span>“:</text:p>
        </text:list-item>
      </text:list>
      <text:p text:style-name="Preformatted_20_Text">#! /bin/bash<text:line-break/># (c) Thomas Lange, 2001-2012, lange@debian.org<text:line-break/><text:line-break/>error=0; trap 'error=$(($?&gt;$error?$?:$error))' ERR # save maximum error code<text:line-break/><text:line-break/>echo $TIMEZONE<text:s text:c="4"/>&gt; $target/etc/timezone<text:line-break/>cp -f /usr/share/zoneinfo/${TIMEZONE} $target/etc/localtime<text:line-break/><text:line-break/>if [ -n "$IPADDR" ]; then<text:line-break/><text:s text:c="4"/>ifclass DHCPC || ainsl -s /etc/hosts "$IPADDR $HOSTNAME.$DOMAIN $HOSTNAME"<text:line-break/>else<text:line-break/><text:s text:c="4"/>ifclass DHCPC &amp;&amp; ainsl -s /etc/hosts "127.0.0.1 $HOSTNAME"<text:line-break/>fi<text:line-break/><text:line-break/>fcopy -iM /etc/hosts /etc/motd<text:line-break/><text:line-break/># make /root accessible only by root<text:line-break/>chmod -c 0700 $target/root<text:line-break/>chown -c root:root $target/root<text:line-break/># copy default dotfiles for root account<text:line-break/>fcopy -ir /root<text:line-break/><text:line-break/>chmod -c 1777 ${target}/tmp<text:line-break/>chown -c 0:0<text:s text:c="2"/>${target}/tmp<text:line-break/><text:line-break/>exit $error</text:p>
      <text:p text:style-name="Text_20_body"><text:line-break/></text:p>
      <text:list text:style-name="List_20_1" text:continue-numbering="false">
        <text:list-item>
          <text:p text:style-name="LastListParagraph_List_20_1_Content_First"> Kopieren der Datei „<text:span text:style-name="Strong_20_Emphasis"><text:span text:style-name="Source_20_Text">FAIBASE/20-removable_media</text:span></text:span>“ nach „<text:span text:style-name="Strong_20_Emphasis"><text:span text:style-name="Source_20_Text">BASIS/</text:span></text:span>“:</text:p>
        </text:list-item>
      </text:list>
      <text:p text:style-name="Preformatted_20_Text">#! /bin/bash<text:line-break/># (c) Thomas Lange, 2006,2009, lange@debian.org<text:line-break/># create entries for removable media in fstab and directories in /media<text:line-break/><text:line-break/>[ -b $target/dev/fd0 ] &amp;&amp; ainsl /etc/fstab "/dev/fd0<text:s text:c="2"/>/media/floppy<text:s text:c="2"/>auto<text:s text:c="2"/>users,noauto 0 0"<text:line-break/><text:line-break/>cdromlist() {<text:line-break/><text:s text:c="4"/>[ -f /proc/sys/dev/cdrom/info ] || return<text:line-break/><text:s text:c="4"/>devs=$(grep 'drive name:' /proc/sys/dev/cdrom/info | cut -d ":" -f 2)<text:line-break/><text:s text:c="4"/>for d in $devs; do<text:line-break/><text:s text:c="8"/>echo $d<text:line-break/><text:s text:c="4"/>done<text:line-break/>}<text:line-break/><text:line-break/>fstabline () {<text:line-break/><text:s text:c="4"/>line=$(printf "%-15s %-15s %-7s %-15s %-7s %s\n" "$1" "$2" "$3" "$4" "$5" "$6")<text:line-break/><text:s text:c="4"/>ainsl /etc/fstab "$line"<text:line-break/>}<text:line-break/><text:line-break/>i=0<text:line-break/>for cdrom in $(cdromlist | tac); do<text:line-break/><text:s text:c="4"/>[ $i -eq 0 ] &amp;&amp; ln -s cdrom0 $target/media/cdrom<text:line-break/><text:s text:c="4"/>mkdir -p $target/media/cdrom$i<text:line-break/><text:s text:c="4"/>fstabline /dev/$cdrom /media/cdrom$i udf,iso9660 ro,user,noauto 0 0<text:line-break/><text:s text:c="4"/>i=$(($i + 1))<text:line-break/>done</text:p>
      <text:p text:style-name="Text_20_body"><text:line-break/></text:p>
      <text:list text:style-name="List_20_1" text:continue-numbering="false">
        <text:list-item>
          <text:p text:style-name="LastListParagraph_List_20_1_Content_First"> Kopieren der Datei „<text:span text:style-name="Strong_20_Emphasis"><text:span text:style-name="Source_20_Text">DEBIAN/10-rootpw</text:span></text:span>“ nach „<text:span text:style-name="Strong_20_Emphasis"><text:span text:style-name="Source_20_Text">DEBDEU/</text:span></text:span>“:</text:p>
        </text:list-item>
      </text:list>
      <text:p text:style-name="Preformatted_20_Text">#! /bin/bash<text:line-break/><text:line-break/>error=0; trap 'error=$(($?&gt;$error?$?:$error))' ERR # save maximum error code<text:line-break/><text:line-break/># set root password<text:line-break/>$ROOTCMD usermod -p $ROOTPW root<text:line-break/><text:line-break/>exit $error</text:p>
      <text:p text:style-name="Text_20_body"><text:line-break/></text:p>
      <text:list text:style-name="List_20_1" text:continue-numbering="false">
        <text:list-item>
          <text:p text:style-name="LastListParagraph_List_20_1_Content_First"> Kopieren der Datei „<text:span text:style-name="Strong_20_Emphasis"><text:span text:style-name="Source_20_Text">DEBIAN/30-interface</text:span></text:span>“ nach „<text:span text:style-name="Strong_20_Emphasis"><text:span text:style-name="Source_20_Text">DEBDEU/</text:span></text:span>“:</text:p>
        </text:list-item>
      </text:list>
      <text:p text:style-name="Preformatted_20_Text">#! /bin/bash<text:line-break/><text:line-break/>error=0; trap 'error=$(($?&gt;$error?$?:$error))' ERR # save maximum error code<text:line-break/><text:line-break/>if ifclass DHCPC &amp;&amp; [ $FAI_ACTION != "softupdate" ]<text:line-break/>then<text:line-break/><text:s text:c="4"/>cat &gt; $target/etc/network/interfaces &lt;&lt;-EOF<text:line-break/><text:s text:c="8"/># generated by FAI<text:line-break/><text:s text:c="8"/>auto lo eth0<text:line-break/><text:s text:c="8"/>iface lo inet loopback<text:line-break/><text:s text:c="8"/>iface eth0 inet dhcp<text:line-break/>EOF<text:line-break/>elif [ $FAI_ACTION != "softupdate" ]<text:line-break/>then<text:line-break/><text:s text:c="6"/>[ -n "$IPADDR" ] &amp;&amp; cat &gt; $target/etc/network/interfaces &lt;&lt;-EOF<text:line-break/><text:s text:c="8"/># generated by FAI<text:line-break/><text:s text:c="8"/>auto lo eth0<text:line-break/><text:s text:c="8"/>iface lo inet loopback<text:line-break/><text:s text:c="8"/>iface eth0 inet static<text:line-break/><text:s text:c="10"/>address $IPADDR<text:line-break/><text:s text:c="10"/>netmask $NETMASK<text:line-break/><text:s text:c="10"/>broadcast $BROADCAST<text:line-break/><text:s text:c="10"/>gateway $GATEWAYS<text:line-break/>EOF<text:line-break/><text:s text:c="4"/>[ -n "$NETWORK" ] &amp;&amp; echo "localnet $NETWORK" &gt; $target/etc/networks<text:line-break/><text:s text:c="4"/>[ -L $target/etc/resolv.conf ] || cp -p /etc/resolv.conf $target/etc<text:line-break/>fi<text:line-break/><text:line-break/># here fcopy is mostly used, when installing a client for running in a<text:line-break/># different subnet than during the installation<text:line-break/>fcopy -iM /etc/resolv.conf<text:line-break/>fcopy -iM /etc/network/interfaces /etc/networks<text:line-break/><text:line-break/>exit $error</text:p>
      <text:p text:style-name="Text_20_body"><text:line-break/></text:p>
      <text:list text:style-name="List_20_1" text:continue-numbering="false">
        <text:list-item>
          <text:p text:style-name="LastListParagraph_List_20_1_Content_First"> Kopieren der Datei „<text:span text:style-name="Strong_20_Emphasis"><text:span text:style-name="Source_20_Text">DEBIAN/40-misc</text:span></text:span>“ nach „<text:span text:style-name="Strong_20_Emphasis"><text:span text:style-name="Source_20_Text">DEBDEU/</text:span></text:span>“:</text:p>
        </text:list-item>
      </text:list>
      <text:p text:style-name="Preformatted_20_Text">#! /bin/bash<text:line-break/># (c) Thomas Lange, 2001-2011, lange@debian.org<text:line-break/># (c) Michael Goetze, 2010-2011, mgoetze@mgoetze.net<text:line-break/><text:line-break/>error=0; trap 'error=$(($?&gt;$error?$?:$error))' ERR # save maximum error code<text:line-break/><text:line-break/># a list of modules which are loaded at boot time<text:line-break/>for module in $MODULESLIST; do<text:line-break/><text:s text:c="4"/>ainsl -a /etc/modules "^$module$"<text:line-break/>done<text:line-break/><text:line-break/>fcopy -Mv /etc/hostname || echo $HOSTNAME &gt; $target/etc/hostname<text:line-break/>ainsl -av /etc/mailname ${HOSTNAME}<text:line-break/>sed -i -e "s/^UTC.*/UTC=${UTC}/" $target/etc/default/rcS<text:line-break/>sed -i -e 's#/sbin/getty 38400#/sbin/getty -f /etc/issue.linuxlogo 38400#' ${target}/etc/inittab<text:line-break/><text:line-break/>[ $FAI_ACTION = "softupdate" ] || cp /etc/fai/fai.conf $target/etc/fai/fai.conf<text:line-break/>ainsl -av /etc/fai/fai.conf "FAI_CONFIG_SRC=$FAI_CONFIG_SRC"<text:line-break/><text:line-break/>fcopy -Miv /etc/fai/fai.conf<text:line-break/><text:line-break/>exit $error</text:p>
      <text:p text:style-name="Text_20_body"><text:line-break/></text:p>
      <text:h text:style-name="Heading_20_2" text:outline-level="2"><text:bookmark-start text:name="__RefHeading___softwareaktualisierung_19"/><text:bookmark-start text:name="softwareaktualisierung"/>Softwareaktualisierung<text:bookmark-end text:name="__RefHeading___softwareaktualisierung_19"/><text:bookmark-end text:name="softwareaktualisierung"/></text:h>
      <text:p text:style-name="Text_20_body">FAI beherrscht neben der Installation eines Rechners auch die Softwareaktualisierung. Dabei werden alle Pakete, die laut der FAI-Konfiguration fehlen, auf dem Client nachinstalliert.</text:p>
      <text:p text:style-name="Text_20_body"><text:line-break/></text:p>
      <text:list text:style-name="List_20_1" text:continue-numbering="false">
        <text:list-item>
          <text:p text:style-name="LastListParagraph_List_20_1_Content_First"> Auslösen der Softwareaktualisierung auf dem FAI-Client:</text:p>
        </text:list-item>
      </text:list>
      <text:p text:style-name="Preformatted_20_Text">~# fai -N softupdate</text:p>
      <text:p text:style-name="Text_20_body"><text:line-break/></text:p>
      <text:h text:style-name="Heading_20_3" text:outline-level="3"><text:bookmark-start text:name="__RefHeading___erweiterung_der_softwareaktualisierung_20"/><text:bookmark-start text:name="erweiterung_der_softwareaktualisierung"/>Erweiterung der Softwareaktualisierung<text:bookmark-end text:name="__RefHeading___erweiterung_der_softwareaktualisierung_20"/><text:bookmark-end text:name="erweiterung_der_softwareaktualisierung"/></text:h>
      <text:p text:style-name="Text_20_body">Der Mechanismus der Softwareaktualisierung beherrscht das nachträgliche Installieren von deinstallierten Paketen, aber nicht das Deinstallieren von zusätzlich installierten Paketen. Somit kann für einen FAI-Client kein bestimmter Softwarestand per FAI definiert werden. Dieser Mechanismus wurde in minimaler Form nachträglich hinzugefügt.</text:p>
      <text:p text:style-name="Text_20_body"><text:line-break/></text:p>
      <text:list text:style-name="List_20_1" text:continue-numbering="false">
        <text:list-item>
          <text:p text:style-name="LastListParagraph_List_20_1_Content_First"> Erstellen der Datei „<text:span text:style-name="Strong_20_Emphasis"><text:span text:style-name="Source_20_Text">scripts/DEBDEU/90-package-list</text:span></text:span>“:</text:p>
        </text:list-item>
      </text:list>
      <text:p text:style-name="Preformatted_20_Text">#! /bin/bash<text:line-break/><text:line-break/>error=0; trap 'error=$(($?&gt;$error?$?:$error))' ERR # save maximum error code<text:line-break/><text:line-break/>if [ $FAI_ACTION != "softupdate" ]<text:line-break/>then<text:line-break/><text:tab/># Sicherung der Paketliste<text:line-break/><text:tab/>mkdir -p $target/usr/local/share/fai<text:line-break/><text:tab/>$ROOTCMD dpkg --get-selections | awk '{ print $1 }' | sort | uniq &gt; $target/usr/local/share/fai/paketliste.txt<text:line-break/><text:tab/>md5sum $target/usr/local/share/fai/paketliste.txt &gt; $target/usr/local/share/fai/paketliste.md5<text:line-break/><text:line-break/>fi<text:line-break/><text:line-break/>exit $error</text:p>
      <text:p text:style-name="Text_20_body"><text:span text:style-name="Emphasis">Das Skript ermittelt am Ende der Installation alle installierten Pakete und speichert sie in einer Datei im Verzeichnis <text:span text:style-name="Source_20_Text">/root/</text:span> ab.</text:span></text:p>
      <text:p text:style-name="Text_20_body"><text:line-break/></text:p>
      <text:list text:style-name="List_20_1" text:continue-numbering="false">
        <text:list-item>
          <text:p text:style-name="LastListParagraph_List_20_1_Content_First"> die Datei muss noch ausführbar gemacht werden:</text:p>
        </text:list-item>
      </text:list>
      <text:p text:style-name="Preformatted_20_Text">~# chmod +x scripts/DEBDEU/90-package-list</text:p>
      <text:p text:style-name="Text_20_body"><text:line-break/></text:p>
      <text:list text:style-name="List_20_1" text:continue-numbering="false">
        <text:list-item>
          <text:p text:style-name="LastListParagraph_List_20_1_Content_First"> Erstellen der Datei „<text:span text:style-name="Strong_20_Emphasis"><text:span text:style-name="Source_20_Text">scripts/DEBDEU/95-package-check</text:span></text:span>“:</text:p>
        </text:list-item>
      </text:list>
      <text:p text:style-name="Preformatted_20_Text">#! /bin/bash<text:line-break/><text:line-break/>error=0; trap 'error=$(($?&gt;$error?$?:$error))' ERR # save maximum error code<text:line-break/><text:line-break/>if [ $FAI_ACTION == "softupdate" ]<text:line-break/>then<text:line-break/><text:line-break/><text:s text:c="8"/>if [ -s "$target/usr/local/share/fai/paketliste.txt" ]; then<text:line-break/><text:s text:c="16"/>Var_ListeSoll="$target/usr/local/share/fai/paketliste.txt";<text:line-break/><text:line-break/><text:s text:c="8"/>else<text:line-break/><text:s text:c="16"/>echo "Keine Soll-Paketliste gefunden. Softwareüberprüfung wird übersprungen.";<text:line-break/><text:s text:c="16"/>exit 0;<text:line-break/><text:line-break/><text:s text:c="8"/>fi;<text:line-break/><text:line-break/><text:s text:c="8"/>$ROOTCMD dpkg --get-selections | awk '{ print $1 }' | sort | uniq &gt; /tmp/pakete.txt<text:line-break/><text:s text:c="8"/>Var_ListeIst="/tmp/pakete.txt";<text:line-break/><text:line-break/><text:tab/>Var_PaketeLoeschen=$(cat "${Var_ListeSoll}" "${Var_ListeIst}" | sort | uniq -u | tr "\n" " ");<text:line-break/><text:line-break/><text:s text:c="8"/>if [ ${#Var_PaketeLoeschen} -ne 0 ]; then<text:line-break/><text:s text:c="16"/>$ROOTCMD apt-get purge -qy --force-yes ${Var_PaketeLoeschen};<text:line-break/><text:s text:c="16"/>error=$?<text:line-break/><text:line-break/><text:s text:c="8"/>else<text:line-break/><text:s text:c="16"/>echo "Keine Pakete installiert, die wieder deinstalliert werden müssen. Softwareüberprüfung erfolgreich.";<text:line-break/><text:s text:c="16"/>error=0<text:line-break/><text:line-break/><text:s text:c="8"/>fi;<text:line-break/><text:s text:c="8"/>rm -f "/tmp/pakete.txt";<text:line-break/><text:line-break/>fi<text:line-break/><text:line-break/>exit $error</text:p>
      <text:p text:style-name="Text_20_body"><text:span text:style-name="Emphasis">Dieses Skript wird ausschließlich während der Softwareaktualisierung ausgeführt und ermittelt die Pakete, die nach der Installation zusätzlich installiert wurden (über den Vergleich der beiden Paketlisten). Alle zusätzlichen Pakete werden deinstalliert.</text:span></text:p>
      <text:p text:style-name="Text_20_body"><text:line-break/></text:p>
      <text:list text:style-name="List_20_1" text:continue-numbering="false">
        <text:list-item>
          <text:p text:style-name="LastListParagraph_List_20_1_Content_First"> die Datei muss noch ausführbar gemacht werden:</text:p>
        </text:list-item>
      </text:list>
      <text:p text:style-name="Preformatted_20_Text">~# chmod +x scripts/DEBDEU/95-package-check</text:p>
      <text:p text:style-name="Text_20_body"><text:line-break/>
<text:line-break/>
<text:line-break/></text:p>
      <text:h text:style-name="Heading_20_1" text:outline-level="1"><text:bookmark-start text:name="__RefHeading___desktoprechner_installieren_21"/><text:bookmark-start text:name="desktoprechner_installieren"/>Desktoprechner installieren<text:bookmark-end text:name="__RefHeading___desktoprechner_installieren_21"/><text:bookmark-end text:name="desktoprechner_installieren"/></text:h>
      <text:p text:style-name="Text_20_body">Nachfolgend werden mehrere Anpassungen eines FAI-Server beschrieben, damit am Ende der Installation ein Desktoprechner mit grafischer Oberfläche zur Verfügung steht.</text:p>
      <text:p text:style-name="Text_20_body"><text:line-break/></text:p>
      <text:h text:style-name="Heading_20_2" text:outline-level="2"><text:bookmark-start text:name="__RefHeading___voraussetzung_22"/><text:bookmark-start text:name="voraussetzung"/>Voraussetzung<text:bookmark-end text:name="__RefHeading___voraussetzung_22"/><text:bookmark-end text:name="voraussetzung"/></text:h>
      <text:p text:style-name="Text_20_body">Es wird vorausgesetzt, dass ein FAI-Server vorhanden ist, wie er zum Beispiel <text:a xlink:type="simple" xlink:href="#software:fai" text:style-name="Local_20_link" text:visited-style-name="Visited_20_Local_20_Link">hier</text:a> beschrieben wird. Desweiteren sind alle Anpassungen vorgenommen wurde, wie sie <text:a xlink:type="simple" xlink:href="https://looper.de/wiki/doku.php?id=software:fai-konfiguration" text:style-name="Internet_20_link" text:visited-style-name="Visited_20_Internet_20_Link">hier</text:a> beschrieben sind.</text:p>
      <text:p text:style-name="Text_20_body"><text:line-break/></text:p>
      <text:h text:style-name="Heading_20_2" text:outline-level="2"><text:bookmark-start text:name="__RefHeading___abschnitte_23"/><text:bookmark-start text:name="abschnitte1"/>Abschnitte<text:bookmark-end text:name="__RefHeading___abschnitte_23"/><text:bookmark-end text:name="abschnitte1"/></text:h>
      <text:p text:style-name="Text_20_body">Bei der Installation über FAI wird mit Klassen gearbeitet. Jeder Rechner kann dabei einer oder mehreren Klassen zugeordnet werden. Je feiner die Untergliederung bei der Installation wird, desto mehr Klassen müssen erstellt werden. Nachfolgend werden für die Installation des Rechners folgende Klassen gebildet:</text:p>
      <text:list text:style-name="List_20_1" text:continue-numbering="false">
        <text:list-item>
          <text:p text:style-name="List_20_1_Content_First"> Programme (nicht-grafisch)</text:p>
          <text:list text:style-name="List_20_1">
            <text:list-item>
              <text:p text:style-name="List_20_1_Content"> Dienste: <text:span text:style-name="Strong_20_Emphasis"><text:span text:style-name="Source_20_Text">PC_NGDIENSTE</text:span></text:span></text:p>
            </text:list-item>
            <text:list-item>
              <text:p text:style-name="List_20_1_Content"> Werkzeuge: <text:span text:style-name="Strong_20_Emphasis"><text:span text:style-name="Source_20_Text">PC_NGWERKZEUGE</text:span></text:span></text:p>
            </text:list-item>
          </text:list>
        </text:list-item>
        <text:list-item>
          <text:p text:style-name="List_20_1_Content"> Desktop (X11, Login-Manager, Desktopsystem): <text:span text:style-name="Strong_20_Emphasis"><text:span text:style-name="Source_20_Text">PC_DESKTOP</text:span></text:span></text:p>
        </text:list-item>
        <text:list-item>
          <text:p text:style-name="List_20_1_Content"> Programme (grafisch)</text:p>
          <text:list text:style-name="List_20_1">
            <text:list-item>
              <text:p text:style-name="List_20_1_Content"> Systemprogramme (Drucken, Scannen und Antivirus): <text:span text:style-name="Strong_20_Emphasis"><text:span text:style-name="Source_20_Text">PC_SYSTEM</text:span></text:span></text:p>
            </text:list-item>
            <text:list-item>
              <text:p text:style-name="List_20_1_Content"> Kommunikation (Mail und Internet): <text:span text:style-name="Strong_20_Emphasis"><text:span text:style-name="Source_20_Text">PC_KOMMUNIKATION</text:span></text:span></text:p>
            </text:list-item>
            <text:list-item>
              <text:p text:style-name="List_20_1_Content"> Büro (Office-Suite und PDF): <text:span text:style-name="Strong_20_Emphasis"><text:span text:style-name="Source_20_Text">PC_OFFICE</text:span></text:span></text:p>
            </text:list-item>
            <text:list-item>
              <text:p text:style-name="List_20_1_Content"> Multimedia (Grafik, Audio und Video): <text:span text:style-name="Strong_20_Emphasis"><text:span text:style-name="Source_20_Text">PC_MULTIMEDIA</text:span></text:span></text:p>
            </text:list-item>
            <text:list-item>
              <text:p text:style-name="List_20_1_Content"> Entwicklung: <text:span text:style-name="Strong_20_Emphasis"><text:span text:style-name="Source_20_Text">PC_ENTWICKLUNG</text:span></text:span></text:p>
            </text:list-item>
            <text:list-item>
              <text:p text:style-name="List_20_1_Content_Last"> Werkzeuge: <text:span text:style-name="Strong_20_Emphasis"><text:span text:style-name="Source_20_Text">PC_WERKZEUGE</text:span></text:span></text:p>
            </text:list-item>
          </text:list>
        </text:list-item>
      </text:list>
      <text:p text:style-name="Text_20_body"><text:line-break/></text:p>
      <text:p text:style-name="Text_20_body"><text:line-break/>
 — <text:span text:style-name="Emphasis"><text:a xlink:type="simple" xlink:href="mailto:steffen.bornemann@gmx.de" text:style-name="Internet_20_link" text:visited-style-name="Visited_20_Internet_20_Link">Steffen Bornemann</text:a> 08.11.2018</text:span>
<text:line-break/></text:p>
      <text:p text:style-name="Text_20_body"><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1::04:19</meta:creation-date>
    <dc:creator>Generated</dc:creator>
    <dc:date>2026-01-12T01::04:19</dc:date>
    <dc:language>en-US</dc:language>
    <meta:editing-cycles>1</meta:editing-cycles>
    <meta:editing-duration>PT0S</meta:editing-duration>
    <dc:title>software:fai</dc:title>
  </office:meta>
</office:document-meta>
</file>