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oracle-java"/><text:bookmark-start text:name="__RefHeading___oracle_javajava-umgebung_1"/><text:bookmark-start text:name="oracle_javajava-umgebung"/>Oracle JAVA: JAVA-Umgebung<text:bookmark-end text:name="__RefHeading___oracle_javajava-umgebung_1"/><text:bookmark-end text:name="oracle_javajava-umgebung"/></text:h>
      <text:p text:style-name="Text_20_body">Nachfolgend soll beschrieben werden, wie Oracle JAVA unter Linux als DEBIAN-Paket zur Verfügung gestellt wird.</text:p>
      <text:p text:style-name="Text_20_body"><text:line-break/></text:p>
      <text:h text:style-name="Heading_20_2" text:outline-level="2"><text:bookmark-start text:name="__RefHeading___java-package_2"/><text:bookmark-start text:name="java-package"/>JAVA-Package<text:bookmark-end text:name="__RefHeading___java-package_2"/><text:bookmark-end text:name="java-package"/></text:h>
      <text:p text:style-name="Text_20_body">Damit eine JAVA-Archivdatei (liegt meist im Format „<text:span text:style-name="Source_20_Text">tar.gz</text:span>“ vor) in ein DEBIAN-Paket umgewandelt werden kann, wird das Programm „<text:span text:style-name="Source_20_Text">java-package</text:span>“ benötigt:</text:p>
      <text:p text:style-name="Preformatted_20_Text">~# apt install java-package</text:p>
      <text:p text:style-name="Text_20_body"><text:span text:style-name="Emphasis">Es werden unter Umständen noch einige abhängigen Pakete mit installiert.</text:span></text:p>
      <text:p text:style-name="Text_20_body"><text:line-break/></text:p>
      <text:h text:style-name="Heading_20_2" text:outline-level="2"><text:bookmark-start text:name="__RefHeading___oracle-archiv_3"/><text:bookmark-start text:name="oracle-archiv"/>Oracle-Archiv<text:bookmark-end text:name="__RefHeading___oracle-archiv_3"/><text:bookmark-end text:name="oracle-archiv"/></text:h>
      <text:p text:style-name="Text_20_body">Im nächsten Schritt wird eine aktuelle JAVA-Version in form eines Archives benötigt. Dies kann direkt von der <text:a xlink:type="simple" xlink:href="https://www.oracle.com/technetwork/java/javase/downloads/index.html" text:style-name="Internet_20_link" text:visited-style-name="Visited_20_Internet_20_Link">Oracle</text:a>-Seite heruntergeladen werden. Es sollte darauf geachtet werden, die Archivdatei zum passenden Betriebssystem und zur passenden Architektur auszuwählen.</text:p>
      <text:p text:style-name="Text_20_body"><text:line-break/></text:p>
      <text:p text:style-name="Text_20_body">Für ein 64-Bit-Linux ist das zum jetztigen Zeitpunkt die Datei „<text:span text:style-name="Source_20_Text">jdk-8u192-linux-x64.tar.gz</text:span>“</text:p>
      <text:p text:style-name="Text_20_body"><text:line-break/></text:p>
      <text:h text:style-name="Heading_20_2" text:outline-level="2"><text:bookmark-start text:name="__RefHeading___umwandeln_4"/><text:bookmark-start text:name="umwandeln"/>Umwandeln<text:bookmark-end text:name="__RefHeading___umwandeln_4"/><text:bookmark-end text:name="umwandeln"/></text:h>
      <text:p text:style-name="Text_20_body">Wurde die JAVA-Archivdatei erfolgreich heruntergeladen, kann die Umwandlung in ein DEBIAN-Paket durchgeführt werden. Es wird empfohlen, die Umwandlung nicht als Administrator, sondern unter einer Benutzerkennung durchzuführen.</text:p>
      <text:p text:style-name="Text_20_body"><text:line-break/></text:p>
      <text:p text:style-name="Text_20_body">Umwandlung in ein DEBIAN-Paket:</text:p>
      <text:p text:style-name="Preformatted_20_Text">~$ make-jpkg jdk-8u192-linux-x64.tar.gz<text:line-break/>Creating temporary directory: /tmp/make-jpkg.oYvOGDdpKQ<text:line-break/>Loading plugins: /usr/share/java-package/common.sh /usr/share/java-package/javase.sh /usr/share/java-package/jdk-doc.sh /usr/share/java-package/oracle-jdk-doc.sh \<text:line-break/>/usr/share/java-package/oracle-jdk.sh /usr/share/java-package/oracle-jre.sh /usr/share/java-package/oracle-server-jre.sh<text:line-break/><text:line-break/>Detected Debian build architecture: amd64<text:line-break/>Detected Debian GNU type: x86_64-linux-gnu<text:line-break/><text:line-break/>Detected product:<text:line-break/><text:s text:c="4"/>Java(TM) Development Kit (JDK)<text:line-break/><text:s text:c="4"/>Standard Edition, Version 8 Update 192<text:line-break/><text:s text:c="4"/>Oracle(TM)<text:line-break/>Is this correct [Y/n]: Y<text:line-break/><text:line-break/>Checking free diskspace: done.<text:line-break/><text:line-break/>In the next step, the binary file will be extracted. Probably a<text:line-break/>license agreement will be displayed. Please read this agreement<text:line-break/>carefully. If you do not agree to the displayed license terms, the<text:line-break/>package will not be built.<text:line-break/><text:line-break/>Press [Return] to continue: <text:line-break/><text:line-break/><text:line-break/><text:line-break/>Testing extracted archive... okay.<text:line-break/><text:line-break/>Create debian package:<text:line-break/>dpkg-buildpackage: Information: Quellpaket oracle-java8-jdk<text:line-break/>dpkg-buildpackage: Information: Quellversion 8u192<text:line-break/><text:line-break/>...<text:line-break/><text:line-break/>dpkg-shlibdeps: Warnung: Das Paket könnte eine nutzlose Abhängigkeit vermeiden, falls debian/oracle-java8-jdk/usr/lib/jvm/oracle-java8-jdk-amd64/bin/javaws \<text:line-break/>debian/oracle-java8-jdk/usr/lib/jvm/oracle-java8-jdk-amd64/jre/bin/javaws nicht gegen libnsl.so.1 gelinkt wären (sie verwenden keine der Symbole der Bibliothek).<text:line-break/>make[1]: Verzeichnis „/tmp/make-jpkg.oYvOGDdpKQ/package“ wird verlassen<text:line-break/><text:s text:c="3"/>dh_installdeb<text:line-break/><text:s text:c="3"/>dh_gencontrol<text:line-break/><text:s text:c="3"/>dh_md5sums<text:line-break/><text:s text:c="3"/>dh_builddeb<text:line-break/>dpkg-deb: Paket »oracle-java8-jdk« wird in »../oracle-java8-jdk_8u192_amd64.deb« gebaut.<text:line-break/> dpkg-genbuildinfo --build=binary<text:line-break/> dpkg-genchanges --build=binary &gt;../oracle-java8-jdk_8u192_amd64.changes<text:line-break/>dpkg-genchanges: Information: Binärpaket(e) hochzuladen (kein Quellcode enthalten)<text:line-break/> dpkg-source --after-build package<text:line-break/>dpkg-buildpackage: Information: Binärpaket(e) hochzuladen (keine Quelle enthalten)<text:line-break/><text:s text:c="4"/>copy oracle-java8-jdk_8u192_amd64.deb into directory /tmp/JAVA/<text:line-break/><text:line-break/>The Debian package has been created in the current directory.<text:line-break/>You can install the package as root with:<text:line-break/><text:line-break/><text:s text:c="4"/>dpkg -i oracle-java8-jdk_8u192_amd64.deb<text:line-break/><text:line-break/><text:line-break/>Removing temporary directory: done</text:p>
      <text:p text:style-name="Text_20_body"><text:line-break/></text:p>
      <text:h text:style-name="Heading_20_2" text:outline-level="2"><text:bookmark-start text:name="__RefHeading___abhaengigkeiten_5"/><text:bookmark-start text:name="abhaengigkeiten"/>Abhängigkeiten<text:bookmark-end text:name="__RefHeading___abhaengigkeiten_5"/><text:bookmark-end text:name="abhaengigkeiten"/></text:h>
      <text:p text:style-name="Text_20_body">Bevor das DEBIAN-Paket installiert werdne kann, müssen unter Umständen noch einige Abhängigkeiten installiert werden. Im vorliegenden Fall war es das Paket „<text:span text:style-name="Source_20_Text">java-common</text:span>“:</text:p>
      <text:p text:style-name="Preformatted_20_Text">~# apt install java-common</text:p>
      <text:p text:style-name="Text_20_body"><text:line-break/></text:p>
      <text:h text:style-name="Heading_20_2" text:outline-level="2"><text:bookmark-start text:name="__RefHeading___installation_6"/><text:bookmark-start text:name="installation"/>Installation<text:bookmark-end text:name="__RefHeading___installation_6"/><text:bookmark-end text:name="installation"/></text:h>
      <text:p text:style-name="Text_20_body">Das erstellte DEBIAB-Paket kann dann einfach über APT auf dem gewünschten System installiert werden:</text:p>
      <text:p text:style-name="Preformatted_20_Text">~# dpkg -i oracle-java8-jdk_8u192_amd64.deb<text:line-break/>Vormals nicht ausgewähltes Paket oracle-java8-jdk wird gewählt.<text:line-break/>(Lese Datenbank ... 84376 Dateien und Verzeichnisse sind derzeit installiert.)<text:line-break/>Vorbereitung zum Entpacken von oracle-java8-jdk_8u192_amd64.deb ...<text:line-break/>Entpacken von oracle-java8-jdk (8u192) ...<text:line-break/>oracle-java8-jdk (8u192) wird eingerichtet ...<text:line-break/>update-alternatives: /usr/lib/jvm/oracle-java8-jdk-amd64/jre/bin/java wird verwendet, um /usr/bin/java (java) im automatischen Modus bereitzustellen<text:line-break/>update-alternatives: /usr/lib/jvm/oracle-java8-jdk-amd64/jre/bin/javaws wird verwendet, um /usr/bin/javaws (javaws) im automatischen Modus bereitzustellen<text:line-break/>update-alternatives: /usr/lib/jvm/oracle-java8-jdk-amd64/jre/bin/keytool wird verwendet, um /usr/bin/keytool (keytool) im automatischen Modus bereitzustellen<text:line-break/>...<text:line-break/>update-alternatives: /usr/lib/jvm/oracle-java8-jdk-amd64/bin/wsimport wird verwendet, um /usr/bin/wsimport (wsimport) im automatischen Modus bereitzustellen<text:line-break/>update-alternatives: /usr/lib/jvm/oracle-java8-jdk-amd64/bin/xjc wird verwendet, um /usr/bin/xjc (xjc) im automatischen Modus bereitzustellen<text:line-break/>update-alternatives: /usr/lib/jvm/oracle-java8-jdk-amd64/jre/lib/amd64/libnpjp2.so wird verwendet, um /usr/lib/mozilla/plugins/libjavaplugin.so (mozilla-javaplugin.so) \<text:line-break/>im automatischen Modus bereitzustellen</text:p>
      <text:p text:style-name="Text_20_body"><text:line-break/></text:p>
      <text:p text:style-name="Text_20_body"><text:line-break/>
 — <text:span text:style-name="Emphasis"><text:a xlink:type="simple" xlink:href="mailto:steffen.bornemann@gmx.de" text:style-name="Internet_20_link" text:visited-style-name="Visited_20_Internet_20_Link">Steffen Bornemann</text:a> 07.11.2018</text:span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1::00:02</meta:creation-date>
    <dc:creator>Generated</dc:creator>
    <dc:date>2026-01-12T01::00:02</dc:date>
    <dc:language>en-US</dc:language>
    <meta:editing-cycles>1</meta:editing-cycles>
    <meta:editing-duration>PT0S</meta:editing-duration>
    <dc:title>software:oracle-java</dc:title>
  </office:meta>
</office:document-meta>
</file>