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chroot"/><text:bookmark-start text:name="__RefHeading___chroot-umgebungschroot_1"/><text:bookmark-start text:name="chroot-umgebungschroot"/>CHROOT-Umgebung: schroot<text:bookmark-end text:name="__RefHeading___chroot-umgebungschroot_1"/><text:bookmark-end text:name="chroot-umgebungschroot"/></text:h>
      <text:p text:style-name="Text_20_body">Nachfolgend wird die Installation einer minimalen Linux-Umgebung mittels <text:span text:style-name="Strong_20_Emphasis"><text:span text:style-name="Source_20_Text">debootstrap</text:span> </text:span>, sowie die Nutzung dieser mittels <text:span text:style-name="Strong_20_Emphasis"><text:span text:style-name="Source_20_Text">schroot</text:span> </text:span> (erweiterter CHROOT), beschrieben.</text:p>
      <text:h text:style-name="Heading_20_2" text:outline-level="2"><text:bookmark-start text:name="__RefHeading___debootstrap_2"/><text:bookmark-start text:name="debootstrap"/>debootstrap<text:bookmark-end text:name="__RefHeading___debootstrap_2"/><text:bookmark-end text:name="debootstrap"/></text:h>
      <text:p text:style-name="Text_20_body">Der Befehl <text:span text:style-name="Strong_20_Emphasis"><text:span text:style-name="Source_20_Text">debootstrap</text:span> </text:span> (zu finden im gleichnamigen Paket) ermöglicht das Entpacken einer minimalen Linuxumgebung in ein vorgegebenes Verzeichnis. Das Programm kann aus dem Standard-Repository installiert werden.</text:p>
      <text:p text:style-name="Text_20_body">Der Befehl zum Erstellen der Linuxumgebung sieht wie folgt aus:</text:p>
      <text:p text:style-name="Preformatted_20_Text">~# debootstrap --arch &lt;Architektur&gt; &lt;Version&gt; &lt;Zielverzeichnis&gt; &lt;Quellrepository&gt;<text:line-break/></text:p>
      <text:p text:style-name="Text_20_body">Am Beispiel:</text:p>
      <text:p text:style-name="Preformatted_20_Text">~# debootstrap --arch amd64 trixie /mnt/debian http://ftp.de.debian.org/debian<text:line-break/>I: Retrieving Release<text:line-break/>I: Retrieving Release.gpg<text:line-break/>I: Checking Release signature<text:line-break/>...<text:line-break/>I: Configuring ifupdown...<text:line-break/>I: Configuring libc-bin...<text:line-break/>I: Base system installed successfully.<text:line-break/>~#<text:line-break/></text:p>
      <text:h text:style-name="Heading_20_2" text:outline-level="2"><text:bookmark-start text:name="__RefHeading___schroot_3"/><text:bookmark-start text:name="schroot"/>schroot<text:bookmark-end text:name="__RefHeading___schroot_3"/><text:bookmark-end text:name="schroot"/></text:h>
      <text:p text:style-name="Text_20_body">Das Programm <text:span text:style-name="Strong_20_Emphasis"><text:span text:style-name="Source_20_Text">schroot</text:span> </text:span> kann ebenfalls aus dem Standard-Repository installiert werden und ist eine Erweiterung des Programms <text:span text:style-name="Strong_20_Emphasis"><text:span text:style-name="Source_20_Text">chroot</text:span> </text:span>.</text:p>
      <text:p text:style-name="Text_20_body">Das Konfigurationsverzeichnis ist unter „<text:span text:style-name="Source_20_Text">/etc/schroot/</text:span>“ zu finden und besitzt folgenden Aufbau:</text:p>
      <text:list text:style-name="List_20_1" text:continue-numbering="false">
        <text:list-item>
          <text:p text:style-name="List_20_1_Content_First"> „<text:span text:style-name="Source_20_Text">buildd</text:span>“, „<text:span text:style-name="Source_20_Text">default</text:span>“, „<text:span text:style-name="Source_20_Text">desktop</text:span>“, „<text:span text:style-name="Source_20_Text">minimal</text:span>“ und „<text:span text:style-name="Source_20_Text">sbuild</text:span>“: Hier liegen jeweils die Dateien, die an die CHROOT-Umgebung übergeben werden (Dateien und eingehängte Verzeichnisse)</text:p>
          <text:list text:style-name="List_20_1">
            <text:list-item>
              <text:p text:style-name="List_20_1_Content"> die jeweiligen Verzeichnisse stehen für jeweilige Zwecke</text:p>
            </text:list-item>
            <text:list-item>
              <text:p text:style-name="List_20_1_Content"> „<text:span text:style-name="Source_20_Text">fstab</text:span>“: Die Datei sollte um die Verzeichnisse erweitert werden, die in der CHROOT-Umgebung aus dem Host zur Verfügung stehen sollen</text:p>
            </text:list-item>
          </text:list>
        </text:list-item>
        <text:list-item>
          <text:p text:style-name="List_20_1_Content"> „<text:span text:style-name="Source_20_Text">chroot.d</text:span>“: Hier können die Konfigurationsdateien für die jeweiligen CHROOT-Umgebungen abgelegt werden</text:p>
          <text:list text:style-name="List_20_1">
            <text:list-item>
              <text:p text:style-name="List_20_1_Content"> normalerweise stehen diese Informationen in der Datei „<text:span text:style-name="Source_20_Text">schroot.conf</text:span>“</text:p>
            </text:list-item>
          </text:list>
        </text:list-item>
        <text:list-item>
          <text:p text:style-name="List_20_1_Content_Last"> „<text:span text:style-name="Source_20_Text">setup.d</text:span>“: Skripte, die Aufbau einer CHROOT-Umgebung abgearbeitet werden</text:p>
        </text:list-item>
      </text:list>
      <text:h text:style-name="Heading_20_3" text:outline-level="3"><text:bookmark-start text:name="__RefHeading___konfigurationsbeispiel_4"/><text:bookmark-start text:name="konfigurationsbeispiel"/>Konfigurationsbeispiel<text:bookmark-end text:name="__RefHeading___konfigurationsbeispiel_4"/><text:bookmark-end text:name="konfigurationsbeispiel"/></text:h>
      <text:p text:style-name="Text_20_body">Die Konfiguration einer CHROOT-Umgebung soll an einem Beispiel gezeigt werden. Es wird eine Umgebung für DEBIAN Stretch 64 Bit erstellt.</text:p>
      <text:p text:style-name="Text_20_body">Im ersten Schritt wird ein bestehendes Konfigurationsprofil (zum Beispiel das Verzeichnis „<text:span text:style-name="Source_20_Text">default</text:span>“) mit allen Dateien kopiert zum Verzeichnis „<text:span text:style-name="Source_20_Text">standard</text:span>“:</text:p>
      <text:p text:style-name="Preformatted_20_Text">~# cp -rv /etc/schroot/default /etc/schroot/standard<text:line-break/>'/etc/schroot/default' -&gt; '/etc/schroot/standard'<text:line-break/>'/etc/schroot/default/copyfiles' -&gt; '/etc/schroot/standard/copyfiles'<text:line-break/>'/etc/schroot/default/fstab' -&gt; '/etc/schroot/standard/fstab'<text:line-break/>'/etc/schroot/default/nssdatabases' -&gt; '/etc/schroot/standard/nssdatabases'<text:line-break/></text:p>
      <text:p text:style-name="Text_20_body">Jetzt kann die Datei „<text:span text:style-name="Source_20_Text">/etc/schroot/standard/fstab</text:span>“ erweitert werden:</text:p>
      <text:p text:style-name="Preformatted_20_Text">/proc<text:s text:c="11"/>/proc<text:s text:c="11"/>none<text:s text:c="4"/>rw,bind<text:s text:c="9"/>0<text:s text:c="7"/>0<text:line-break/>/sys<text:s text:c="12"/>/sys<text:s text:c="12"/>none<text:s text:c="4"/>rw,bind<text:s text:c="9"/>0<text:s text:c="7"/>0<text:line-break/>/dev<text:s text:c="12"/>/dev<text:s text:c="12"/>none<text:s text:c="4"/>rw,bind<text:s text:c="9"/>0<text:s text:c="7"/>0<text:line-break/>/dev/pts<text:s text:c="8"/>/dev/pts<text:s text:c="8"/>none<text:s text:c="4"/>rw,bind<text:s text:c="9"/>0<text:s text:c="7"/>0<text:line-break/>/home<text:s text:c="11"/>/home<text:s text:c="11"/>none<text:s text:c="4"/>rw,bind<text:s text:c="9"/>0<text:s text:c="7"/>0<text:line-break/>/tmp<text:s text:c="12"/>/tmp<text:s text:c="12"/>none<text:s text:c="4"/>rw,bind<text:s text:c="9"/>0<text:s text:c="7"/>0<text:line-break/>/data<text:s text:c="11"/>/data<text:s text:c="11"/>none<text:s text:c="4"/>rw,bind<text:s text:c="9"/>0<text:s text:c="7"/>0<text:line-break/></text:p>
      <text:p text:style-name="Text_20_body"><text:span text:style-name="sup"><text:span text:style-name="Emphasis"><text:span text:style-name="Strong_20_Emphasis">Hinweis</text:span>: Das Verzeichnis „<text:span text:style-name="Source_20_Text">/data</text:span>“ wurde hinzugefügt.</text:span>  </text:span></text:p>
      <text:p text:style-name="Text_20_body">Es wird eine Konfigurationsdatei benötigt, in welcher alle Angaben zur CHROOT-Umgebung eingetragen werden. Nachfolgend wird dafür die Datei „<text:span text:style-name="Source_20_Text">/etc/schroot/chroot.d/debian-trixie-amd64-directory.conf</text:span>“ verwendet:</text:p>
      <text:p text:style-name="Preformatted_20_Text">[debian-trixie-amd64-directory]<text:line-break/>description=DEBIAN Trixie AMD64 Directory<text:line-break/>type=directory<text:line-break/>directory=/data/system/schroot/directories/debian-trixie-amd64-directory<text:line-break/>users=root,service<text:line-break/>profile=standard<text:line-break/></text:p>
      <text:p text:style-name="Text_20_body">Zur Erklärung:</text:p>
      <text:list text:style-name="List_20_1" text:continue-numbering="false">
        <text:list-item>
          <text:p text:style-name="List_20_1_Content_First"> „<text:span text:style-name="Source_20_Text">description</text:span>“: Eine Beschreibung der CHROOT-Umgebung</text:p>
        </text:list-item>
        <text:list-item>
          <text:p text:style-name="List_20_1_Content"> „<text:span text:style-name="Source_20_Text">type</text:span>“: <text:span text:style-name="Emphasis">(nachfolgend nur die wichtigen Typen)</text:span></text:p>
          <text:list text:style-name="List_20_1">
            <text:list-item>
              <text:p text:style-name="List_20_1_Content"> „<text:span text:style-name="Source_20_Text">directory</text:span>“: Die CHROOT-Umgebung liegt in dem angegebenen Verzeichnis unter „<text:span text:style-name="Source_20_Text">directory</text:span>“ (Veränderungen in der Umgebung bleiben erhalten)</text:p>
            </text:list-item>
          </text:list>
        </text:list-item>
        <text:list-item>
          <text:p text:style-name="List_20_1_Content"> „<text:span text:style-name="Source_20_Text">directory</text:span>“: Hier muss das Verzeichnis angegeben werden, in welches gewechselt werden soll</text:p>
          <text:list text:style-name="List_20_1">
            <text:list-item>
              <text:p text:style-name="List_20_1_Content"> unter „<text:span text:style-name="Source_20_Text">type</text:span>“ muss „<text:span text:style-name="Source_20_Text">directory</text:span>“ stehen</text:p>
            </text:list-item>
          </text:list>
        </text:list-item>
        <text:list-item>
          <text:p text:style-name="List_20_1_Content"> „<text:span text:style-name="Source_20_Text">users</text:span>“: Liste mit Benutzern, die auf die CHROOT-Umgebung zugreifen dürfen</text:p>
        </text:list-item>
        <text:list-item>
          <text:p text:style-name="List_20_1_Content_Last"> „<text:span text:style-name="Source_20_Text">profile</text:span>“: Angabe des Konfigurationsprofiles, welches verwendet werden soll</text:p>
        </text:list-item>
      </text:list>
      <text:p text:style-name="Text_20_body">Beispielkonfiguration mit Angabe eines Archives in der Datei „<text:span text:style-name="Source_20_Text">/etc/schroot/chroot.d/debian-trixie-amd64-archive.conf</text:span>“:</text:p>
      <text:p text:style-name="Preformatted_20_Text">[debian-trixie-amd64-archive]<text:line-break/>description=DEBIAN Trixie AMD64 Archive<text:line-break/>type=file<text:line-break/>file=/data/system/schroot/archives/debian-trixie-amd64-archive.tgz<text:line-break/>users=root,service<text:line-break/>profile=standard<text:line-break/></text:p>
      <text:p text:style-name="Text_20_body">Zur Erklärung (nur die Ergänzung):</text:p>
      <text:list text:style-name="List_20_1" text:continue-numbering="false">
        <text:list-item>
          <text:p text:style-name="List_20_1_Content_First"> „<text:span text:style-name="Source_20_Text">type</text:span>“: <text:span text:style-name="Emphasis">(nachfolgend nur die wichtigen Typen)</text:span></text:p>
          <text:list text:style-name="List_20_1">
            <text:list-item>
              <text:p text:style-name="List_20_1_Content"> „<text:span text:style-name="Source_20_Text">file</text:span>“: Die CHROOT-Umgebund wird aus dem angegebenen Archiv unter „<text:span text:style-name="Source_20_Text">file</text:span>“ („<text:span text:style-name="Source_20_Text">tar.gz</text:span>“, „<text:span text:style-name="Source_20_Text">tgz</text:span>“ oder „<text:span text:style-name="Source_20_Text">tar.bz2</text:span>“) entpackt und nach Beenden wieder entfernt</text:p>
            </text:list-item>
          </text:list>
        </text:list-item>
        <text:list-item>
          <text:p text:style-name="List_20_1_Content"> „<text:span text:style-name="Source_20_Text">file</text:span>“: Hier muss das Archiv angegeben werden, in welches entpackt und genutzt werden soll</text:p>
          <text:list text:style-name="List_20_1">
            <text:list-item>
              <text:p text:style-name="List_20_1_Content"> unter „<text:span text:style-name="Source_20_Text">type</text:span>“ muss „<text:span text:style-name="Source_20_Text">directory</text:span>“ stehen</text:p>
            </text:list-item>
          </text:list>
        </text:list-item>
        <text:list-item>
          <text:p text:style-name="List_20_1_Content"> „<text:span text:style-name="Source_20_Text">users</text:span>“: Liste mit Benutzern, die auf die CHROOT-Umgebung zugreifen dürfen</text:p>
        </text:list-item>
        <text:list-item>
          <text:p text:style-name="List_20_1_Content_Last"> „<text:span text:style-name="Source_20_Text">profile</text:span>“: Angabe des Konfigurationsprofiles, welches verwendet werden soll</text:p>
        </text:list-item>
      </text:list>
      <text:h text:style-name="Heading_20_3" text:outline-level="3"><text:bookmark-start text:name="__RefHeading___syntax_5"/><text:bookmark-start text:name="syntax"/>Syntax<text:bookmark-end text:name="__RefHeading___syntax_5"/><text:bookmark-end text:name="syntax"/></text:h>
      <text:p text:style-name="Text_20_body">Anzeige aller vorhandenen CHROOT-Umgebungen:</text:p>
      <text:p text:style-name="Preformatted_20_Text">~# schroot -l<text:line-break/>chroot:debian-trixie-amd64-archive<text:line-break/>chroot:debian-trixie-amd64-directory<text:line-break/>source:debian-trixie-amd64-archive<text:line-break/></text:p>
      <text:p text:style-name="Text_20_body">Zur Erklärung:</text:p>
      <text:list text:style-name="List_20_1" text:continue-numbering="false">
        <text:list-item>
          <text:p text:style-name="List_20_1_Content_First"> „<text:span text:style-name="Source_20_Text">chroot:…-archive</text:span>“: Das Archiv wird entpackt und nach dem Verlassen wieder entfernt</text:p>
        </text:list-item>
        <text:list-item>
          <text:p text:style-name="List_20_1_Content_Last"> „<text:span text:style-name="Source_20_Text">source:…-archive</text:span>“: Das Archiv wird entpackt und nach dem Verlassen in ein neues Archiv mit gleichem Namen gepackt</text:p>
        </text:list-item>
      </text:list>
      <text:p text:style-name="Text_20_body">Soll das Archiv verwendet werden, hilft folgender Befehl:</text:p>
      <text:p text:style-name="Preformatted_20_Text">~# schroot -c chroot:debian-trixie-amd64-directory<text:line-break/>CHROOT@root@client~:~#<text:line-break/></text:p>
      <text:p text:style-name="Text_20_body"><text:span text:style-name="sup"><text:span text:style-name="Emphasis"><text:span text:style-name="Strong_20_Emphasis">Hinweis</text:span>: Die CHROOT-Umgebung ist hier an der Kennung „<text:span text:style-name="Source_20_Text">CHROOT@</text:span>“ im Prompt zu erkennen.</text:span>  </text:span></text:p>
      <text:p text:style-name="Text_20_body">Der Aufruf einer CHROOT-Umgebung die aus einem Archiv erstellt wird, läuft dabie nicht anders ab:</text:p>
      <text:p text:style-name="Preformatted_20_Text">schroot -c chroot:debian-trixie-amd64-archive<text:line-break/>CHROOT@root@client~:~#<text:line-break/></text:p>
      <text:p text:style-name="Text_20_body"><text:span text:style-name="sup"><text:span text:style-name="Emphasis"><text:span text:style-name="Strong_20_Emphasis">Hinweis</text:span>: Der Unterschied macht sich beim Abmelden bemerkbar, weil dieser Vorgang hier viel länger dauert.</text:span>  </text:span></text:p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h text:style-name="Heading_20_3" text:outline-level="3"><text:bookmark-start text:name="__RefHeading___anpassungen_7"/><text:bookmark-start text:name="anpassungen"/>Anpassungen<text:bookmark-end text:name="__RefHeading___anpassungen_7"/><text:bookmark-end text:name="anpassungen"/></text:h>
      <text:p text:style-name="Text_20_body">Damit mit der „nackten“ CHROOT-Umgebung ein besseres Arbeiten möglich ist, sollten noch ein paar Anpassungen durchgeführt werden.</text:p>
      <text:h text:style-name="Heading_20_4" text:outline-level="4"><text:bookmark-start text:name="__RefHeading___paketquellen_8"/><text:bookmark-start text:name="paketquellen"/>Paketquellen<text:bookmark-end text:name="__RefHeading___paketquellen_8"/><text:bookmark-end text:name="paketquellen"/></text:h>
      <text:p text:style-name="Text_20_body">Die Datei „<text:span text:style-name="Source_20_Text">/etc/apt/sources.list.d/debian.sources</text:span>“ kann wie folgt angepasst (oder erstellt) werden:</text:p>
      <text:p text:style-name="Preformatted_20_Text">Types: deb deb-src<text:line-break/>URIs: http://ftp.gwdg.de/debian/<text:line-break/>Suites: trixie<text:line-break/>Components: main contrib non-free non-free-firmware<text:line-break/>Signed-By: /usr/share/keyrings/debian-archive-keyring.gpg<text:line-break/><text:line-break/>Types: deb deb-src<text:line-break/>URIs: http://security.debian.org/debian-security/<text:line-break/>Suites: trixie-security<text:line-break/>Components: main contrib non-free non-free-firmware<text:line-break/>Signed-By: /usr/share/keyrings/debian-archive-keyring.gpg<text:line-break/><text:line-break/>Types: deb deb-src<text:line-break/>URIs: http://ftp.gwdg.de/debian/<text:line-break/>Suites: trixie-updates<text:line-break/>Components: main contrib non-free non-free-firmware<text:line-break/>Signed-By: /usr/share/keyrings/debian-archive-keyring.gpg<text:line-break/></text:p>
      <text:h text:style-name="Heading_20_4" text:outline-level="4"><text:bookmark-start text:name="__RefHeading___bashrc_9"/><text:bookmark-start text:name="bashrc"/>.bashrc<text:bookmark-end text:name="__RefHeading___bashrc_9"/><text:bookmark-end text:name="bashrc"/></text:h>
      <text:p text:style-name="Text_20_body">Die Datei „<text:span text:style-name="Source_20_Text">/root/.bashrc</text:span>“ kann den nachfolgenden Inhalt haben:</text:p>
      <text:p text:style-name="Preformatted_20_Text">alias ll='ls $LS_OPTIONS -al'<text:line-break/>PS1='[schroot]:\[\033[01;35m\]\u@\h\[\033[00m\]:\[\033[01;35m\]\w\[\033[00m\]\$ '<text:line-break/></text:p>
      <text:h text:style-name="Heading_20_4" text:outline-level="4"><text:bookmark-start text:name="__RefHeading___vimrc_10"/><text:bookmark-start text:name="vimrc"/>.vimrc<text:bookmark-end text:name="__RefHeading___vimrc_10"/><text:bookmark-end text:name="vimrc"/></text:h>
      <text:p text:style-name="Text_20_body">Auch die Datei „<text:span text:style-name="Source_20_Text">/root/.vimrc</text:span>“ sollte angepasst werden:</text:p>
      <text:p text:style-name="Preformatted_20_Text">set mouse-=a<text:line-break/>syntax enable<text:line-break/>set tabstop=4 shiftwidth=4<text:line-break/></text:p>
      <text:h text:style-name="Heading_20_4" text:outline-level="4"><text:bookmark-start text:name="__RefHeading___pakete_11"/><text:bookmark-start text:name="pakete"/>Pakete<text:bookmark-end text:name="__RefHeading___pakete_11"/><text:bookmark-end text:name="pakete"/></text:h>
      <text:p text:style-name="Text_20_body">Innerhalb der CHROOT-Umgebung sollten dann noch einige Pakete installiert werden, welche das Arbeiten angenehmer machen:</text:p>
      <text:p text:style-name="Preformatted_20_Text">~# apt update &amp;&amp; apt -y install vim mc gpg wget<text:line-break/></text:p>
      <text:p text:style-name="Text_20_body"><text:span text:style-name="underline"><text:span text:style-name="Strong_20_Emphasis">Wichtig</text:span></text:span> : An dieser Stelle sollte von der CHROOT-Umgebung eine Sicherheitskopie erstellt werden.</text:p>
      <text:h text:style-name="Heading_20_3" text:outline-level="3"><text:bookmark-start text:name="__RefHeading___x-programme_12"/><text:bookmark-start text:name="x-programme"/>X-Programme<text:bookmark-end text:name="__RefHeading___x-programme_12"/><text:bookmark-end text:name="x-programme"/></text:h>
      <text:p text:style-name="Text_20_body">Die CHROOT-Umgebung bietet die Möglichkeit an, X-Programme zu starten. Bisher ist mir das aber nur mit einem kleinen Trick gelungen. Dafür wurde ein zusätzliches Skript „<text:span text:style-name="Source_20_Text">/usr/local/bin/schrott</text:span>“ erstellt, was folgenden Inhalt hat:</text:p>
      <text:p text:style-name="Preformatted_20_Text">#!/bin/bash<text:line-break/>if [ "${1}" = "-c" ]; then<text:line-break/><text:s text:c="4"/>xhost + local:<text:line-break/><text:s text:c="4"/>/usr/bin/schroot "${@}";<text:line-break/>else<text:line-break/><text:s text:c="4"/>/usr/bin/schroot "${@}";<text:line-break/>fi;<text:line-break/></text:p>
      <text:p text:style-name="Text_20_body">Zusätzlich muss in der CHROOT-Umgebung in der Datei „<text:span text:style-name="Source_20_Text">/etc/profile</text:span>“ folgende Zeile ergänzt werden:</text:p>
      <text:p text:style-name="Preformatted_20_Text">export DISPLAY=:0<text:line-break/></text:p>
      <text:p text:style-name="Text_20_body">Wird das Wrapper-Skript „<text:span text:style-name="Source_20_Text">/usr/local/bin/schrott</text:span>“ jetzt anstatt des Befehls „<text:span text:style-name="Source_20_Text">/usr/bin/schroot</text:span>“ verwendet, können innerhalb der CHROOT-Umgebung X-Programme ausgeführt werden.</text:p>
      <text:p text:style-name="Text_20_body"> <text:line-break/> <text:line-break/>— <text:span text:style-name="Emphasis"><text:a xlink:type="simple" xlink:href="mailto:steffen.bornemann@gmx.de" text:style-name="Internet_20_link" text:visited-style-name="Visited_20_Internet_20_Link">Steffen Bornemann</text:a> 07.11.2018</text:span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2:06</meta:creation-date>
    <dc:creator>Generated</dc:creator>
    <dc:date>2026-01-12T01::02:06</dc:date>
    <dc:language>en-US</dc:language>
    <meta:editing-cycles>1</meta:editing-cycles>
    <meta:editing-duration>PT0S</meta:editing-duration>
    <dc:title>software:schroot</dc:title>
  </office:meta>
</office:document-meta>
</file>