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screen"/><text:bookmark-start text:name="__RefHeading___screen_1"/><text:bookmark-start text:name="screen"/>screen<text:bookmark-end text:name="__RefHeading___screen_1"/><text:bookmark-end text:name="screen"/></text:h>
      <text:p text:style-name="Text_20_body">Anzeige einer laufenden Sitzung:</text:p>
      <text:p text:style-name="Preformatted_20_Text">~$ screen -r</text:p>
      <text:p text:style-name="Text_20_body"><text:line-break/></text:p>
      <text:p text:style-name="Text_20_body">Sprung in eine laufende Sitzung:</text:p>
      <text:p text:style-name="Preformatted_20_Text">~$ screen -rx &lt;PID&gt;</text:p>
      <text:p text:style-name="Text_20_body"><text:line-break/></text:p>
      <text:p text:style-name="Preformatted_20_Text">~$ screen -x</text:p>
      <text:p text:style-name="Text_20_body"><text:line-break/></text:p>
      <text:p text:style-name="Text_20_body">Öffnen einer neuen <text:span text:style-name="Source_20_Text">screen</text:span>-Sitzung:</text:p>
      <text:p text:style-name="Preformatted_20_Text">STRG + A + C</text:p>
      <text:p text:style-name="Text_20_body"><text:line-break/></text:p>
      <text:p text:style-name="Text_20_body">Wechsel zur nächsten Sitzung:</text:p>
      <text:p text:style-name="Preformatted_20_Text">STRG + A + N</text:p>
      <text:p text:style-name="Text_20_body"><text:line-break/></text:p>
      <text:p text:style-name="Text_20_body">Anzeigen alle laufenden Sitzungen:</text:p>
      <text:p text:style-name="Preformatted_20_Text">STRG + A + "</text:p>
      <text:p text:style-name="Text_20_body"><text:line-break/></text:p>
      <text:p text:style-name="Text_20_body">Schließen einer Sitzung:</text:p>
      <text:p text:style-name="Preformatted_20_Text">STRG + A + K</text:p>
      <text:p text:style-name="Text_20_body"><text:line-break/></text:p>
      <text:p text:style-name="Text_20_body">Verlassen einer Sitzung, ohne den laufenden Prozess zu stoppen:</text:p>
      <text:p text:style-name="Preformatted_20_Text">STRG + A + D</text:p>
      <text:p text:style-name="Text_20_body"><text:line-break/></text:p>
      <text:p text:style-name="Text_20_body">Datei <text:span text:style-name="Source_20_Text">~/.screenrc</text:span>:</text:p>
      <text:list text:style-name="List_20_1" text:continue-numbering="false">
        <text:list-item>
          <text:p text:style-name="List_20_1_Content_First"> Abschalten der Startmeldung: <text:span text:style-name="Strong_20_Emphasis"><text:span text:style-name="Source_20_Text">startup_message off</text:span></text:span></text:p>
        </text:list-item>
        <text:list-item>
          <text:p text:style-name="List_20_1_Content"> Einschalten der Statusanzeige: <text:span text:style-name="Strong_20_Emphasis"><text:span text:style-name="Source_20_Text">hardstatus on</text:span></text:span></text:p>
        </text:list-item>
        <text:list-item>
          <text:p text:style-name="List_20_1_Content_Last"> Statusanzeige in der letzten Zeile: <text:span text:style-name="Strong_20_Emphasis"><text:span text:style-name="Source_20_Text">hardstatus alwayslastline</text:span></text:span></text:p>
        </text:list-item>
      </text:list>
      <text:p text:style-name="Text_20_body"><text:line-break/></text:p>
      <text:p text:style-name="Text_20_body"><text:line-break/>
 — <text:span text:style-name="Emphasis"><text:a xlink:type="simple" xlink:href="mailto:steffen.bornemann@gmx.de" text:style-name="Internet_20_link" text:visited-style-name="Visited_20_Internet_20_Link">Steffen Bornemann</text:a> 08.11.2018</text:span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1::01:57</meta:creation-date>
    <dc:creator>Generated</dc:creator>
    <dc:date>2026-01-12T01::01:57</dc:date>
    <dc:language>en-US</dc:language>
    <meta:editing-cycles>1</meta:editing-cycles>
    <meta:editing-duration>PT0S</meta:editing-duration>
    <dc:title>software:screen</dc:title>
  </office:meta>
</office:document-meta>
</file>