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vim"/><text:bookmark-start text:name="__RefHeading___texteditorvim_1"/><text:bookmark-start text:name="texteditorvim"/>Texteditor: vim<text:bookmark-end text:name="__RefHeading___texteditorvim_1"/><text:bookmark-end text:name="texteditorvim"/></text:h>
      <text:list text:style-name="List_20_1" text:continue-numbering="false">
        <text:list-item>
          <text:p text:style-name="List_20_1_Content_First"> Fenster horizontal teilen: <text:span text:style-name="Source_20_Text">:split</text:span></text:p>
        </text:list-item>
        <text:list-item>
          <text:p text:style-name="List_20_1_Content"> Fenster vertikal teilen: <text:span text:style-name="Source_20_Text">:vsplit</text:span></text:p>
        </text:list-item>
        <text:list-item>
          <text:p text:style-name="List_20_1_Content"> Teilung wieder rückgängig machen: <text:span text:style-name="Source_20_Text"> ':q' </text:span>, <text:span text:style-name="Source_20_Text"> ':wq' </text:span> oder <text:span text:style-name="Source_20_Text"> ':x' </text:span></text:p>
        </text:list-item>
        <text:list-item>
          <text:p text:style-name="List_20_1_Content"> Ersetzungsmodus (Replace): <text:span text:style-name="Source_20_Text">[Esc]</text:span> → <text:span text:style-name="Source_20_Text">R</text:span></text:p>
        </text:list-item>
        <text:list-item>
          <text:p text:style-name="List_20_1_Content"> an das Ende der Datei springen: <text:span text:style-name="Source_20_Text">[Esc]</text:span> → <text:span text:style-name="Source_20_Text">G</text:span></text:p>
        </text:list-item>
        <text:list-item>
          <text:p text:style-name="List_20_1_Content"> Suchen und Ersetzen von Wörtern im ganzen Text: <text:span text:style-name="Source_20_Text">:%s/windows/linux/g</text:span></text:p>
        </text:list-item>
        <text:list-item>
          <text:p text:style-name="List_20_1_Content"> Markierungen:</text:p>
          <text:list text:style-name="List_20_1">
            <text:list-item>
              <text:p text:style-name="List_20_1_Content"> Zeichen markieren: <text:span text:style-name="Source_20_Text">[Esc]</text:span> → <text:span text:style-name="Source_20_Text">v</text:span></text:p>
            </text:list-item>
            <text:list-item>
              <text:p text:style-name="List_20_1_Content"> Wörter markieren: <text:span text:style-name="Source_20_Text">[Esc]</text:span> → <text:span text:style-name="Source_20_Text">v</text:span> → dann <text:span text:style-name="Source_20_Text">[Shift]</text:span> + Cursor-Tasten</text:p>
            </text:list-item>
            <text:list-item>
              <text:p text:style-name="List_20_1_Content"> Zeilen markieren: <text:span text:style-name="Source_20_Text">[Esc]</text:span> → <text:span text:style-name="Source_20_Text">V</text:span></text:p>
            </text:list-item>
          </text:list>
        </text:list-item>
        <text:list-item>
          <text:p text:style-name="List_20_1_Content"> Markierung in den Puffer kopieren: Text markieren → <text:span text:style-name="Source_20_Text">hy</text:span></text:p>
        </text:list-item>
        <text:list-item>
          <text:p text:style-name="List_20_1_Content_Last"> Puffer schreiben: <text:span text:style-name="Source_20_Text">hp</text:span></text:p>
        </text:list-item>
      </text:list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45:42</meta:creation-date>
    <dc:creator>Generated</dc:creator>
    <dc:date>2026-01-12T02::45:42</dc:date>
    <dc:language>en-US</dc:language>
    <meta:editing-cycles>1</meta:editing-cycles>
    <meta:editing-duration>PT0S</meta:editing-duration>
    <dc:title>software:vim</dc:title>
  </office:meta>
</office:document-meta>
</file>