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xampp"/><text:bookmark-start text:name="__RefHeading___webdienstexampp_1"/><text:bookmark-start text:name="webdienstexampp"/>Webdienste: XAMPP<text:bookmark-end text:name="__RefHeading___webdienstexampp_1"/><text:bookmark-end text:name="webdienstexampp"/></text:h>
      <text:p text:style-name="Text_20_body">Damit auf dem lokalen Rechner zum Beispiel ein Webserver genutzt werden kann, empfiehlt sich die Installation eines XAMPP-Paketes. Das aktuelle XAMPP-Installationspaket kann von der <text:a xlink:type="simple" xlink:href="https://www.apachefriends.org/de/index.html" text:style-name="Internet_20_link" text:visited-style-name="Visited_20_Internet_20_Link">Hersteller</text:a>-Webseite heruntergeladen werden. Das Installationspaket muss nach dem Download noch ausführbar gemacht werden, damit die Installation funktioniert.</text:p>
      <text:p text:style-name="Text_20_body"><text:line-break/></text:p>
      <text:p text:style-name="Text_20_body">Das Installationsverzeichnis „<text:span text:style-name="Source_20_Text">/opt/lampp</text:span>“ kann während der Installation nicht angepasst werden. Der Trick ist es, vorher eine symbolische Verknüpfung von diesem unveränderbaren Verzeichnis zum gewünschten Verzeichnis zu erstellen. Nachfolgend sollen die Installationsdateien nach „<text:span text:style-name="Source_20_Text">/data/system/xampp</text:span>“ kopiert werden.</text:p>
      <text:p text:style-name="Text_20_body"><text:line-break/></text:p>
      <text:p text:style-name="Text_20_body">Erstellen des Verzeichnisses und der symbolischen Verknüpfung:</text:p>
      <text:p text:style-name="Preformatted_20_Text">~# mkdir -p /data/system/xampp<text:line-break/>~# ln -sf /data/system/xampp /opt/lampp</text:p>
      <text:p text:style-name="Text_20_body"><text:line-break/></text:p>
      <text:p text:style-name="Text_20_body">Ausführbare Dateirechte hinzufügen:</text:p>
      <text:p text:style-name="Preformatted_20_Text">~# chmod +x /tmp/xampp-linux-x64-*-installer.run</text:p>
      <text:p text:style-name="Text_20_body"><text:line-break/></text:p>
      <text:p text:style-name="Text_20_body">Installation:</text:p>
      <text:p text:style-name="Preformatted_20_Text">~# ./xampp-linux-x64-*-installer.run --installer-language de<text:line-break/>----------------------------------------------------------------------------<text:line-break/>Willkommen beim XAMPP Setup Assistenten<text:line-break/><text:line-break/>----------------------------------------------------------------------------<text:line-break/> Selektieren Sie die Komponenten, die Sie installieren wollen. Deselektieren Sie <text:line-break/>die Komponenten, die Sie nicht installieren wollen. Klicken Sie Weiter, wenn Sie <text:line-break/>fortfahren möchten.<text:line-break/><text:line-break/>XAMPP Core Files : Y (Cannot be edited)<text:line-break/><text:line-break/>XAMPP Developer Files [Y/n] :n<text:line-break/><text:line-break/>Ist die obenstehende Auswahl richtig? [Y/n]: Y<text:line-break/><text:line-break/>----------------------------------------------------------------------------<text:line-break/>Installation Directory<text:line-break/><text:line-break/>XAMPP will be installed to /opt/lampp<text:line-break/>Drücken Sie [Eingabe], um fortzufahren: <text:line-break/><text:line-break/>----------------------------------------------------------------------------<text:line-break/>Das Setup ist jetzt bereit, XAMPP auf Ihrem Computer zu installieren.<text:line-break/><text:line-break/>Wollen Sie fortfahren? [Y/n]: Y<text:line-break/><text:line-break/>----------------------------------------------------------------------------<text:line-break/>Bitte warten Sie, während das Setup XAMPP auf Ihrem Computer installiert.<text:line-break/><text:line-break/> Installiere<text:line-break/> 0% ______________ 50% ______________ 100%<text:line-break/> #########################################<text:line-break/><text:line-break/>----------------------------------------------------------------------------<text:line-break/>Das Setup hat die Installation von XAMPP auf Ihrem Computer beendet.</text:p>
      <text:p text:style-name="Text_20_body"><text:line-break/></text:p>
      <text:h text:style-name="Heading_20_2" text:outline-level="2"><text:bookmark-start text:name="__RefHeading___startskript_2"/><text:bookmark-start text:name="startskript"/>Startskript<text:bookmark-end text:name="__RefHeading___startskript_2"/><text:bookmark-end text:name="startskript"/></text:h>
      <text:p text:style-name="Text_20_body">Damit das Starten und Stoppen des Webservers etwas einfacher funktioniert, kann ein Skript erstellt werden, zum Beispiel „<text:span text:style-name="Source_20_Text">/usr/local/bin/xampp-apache</text:span>“:</text:p>
      <text:p text:style-name="Preformatted_20_Text">#!/bin/bash<text:line-break/><text:line-break/>if [ "${1}" = "start" ]; then<text:line-break/><text:tab/>/data/system/xampp/xampp startapache;<text:line-break/>elif [ "${1}" = "stop" ]; then<text:line-break/><text:tab/>/data/system/xampp/xampp stopapache;<text:line-break/>elif [ "${1}" = "status" ]; then<text:line-break/><text:tab/>/data/system/xampp/xampp status;<text:line-break/>else<text:line-break/><text:tab/>echo "Ungültige Startoption: \"${0} &lt;start|stop&gt;\"";<text:line-break/>fi;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1:20</meta:creation-date>
    <dc:creator>Generated</dc:creator>
    <dc:date>2026-01-12T01::01:20</dc:date>
    <dc:language>en-US</dc:language>
    <meta:editing-cycles>1</meta:editing-cycles>
    <meta:editing-duration>PT0S</meta:editing-duration>
    <dc:title>software:xampp</dc:title>
  </office:meta>
</office:document-meta>
</file>