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nology:start"/><text:bookmark-start text:name="__RefHeading___ssh-zugriff_mit_schluessel_1"/><text:bookmark-start text:name="ssh-zugriff_mit_schluessel"/>SSH-Zugriff mit Schlüssel<text:bookmark-end text:name="__RefHeading___ssh-zugriff_mit_schluessel_1"/><text:bookmark-end text:name="ssh-zugriff_mit_schluessel"/></text:h>
      <text:p text:style-name="Text_20_body">Nachfolgend soll die Methode beschrieben werden, wie mittels eines SSH-Schlüssels auf die NAS zugegriffen werden kann.</text:p>
      <text:h text:style-name="Heading_20_2" text:outline-level="2"><text:bookmark-start text:name="__RefHeading___ssh-schluessel_erstellen_2"/><text:bookmark-start text:name="ssh-schluessel_erstellen"/>SSH-Schlüssel erstellen<text:bookmark-end text:name="__RefHeading___ssh-schluessel_erstellen_2"/><text:bookmark-end text:name="ssh-schluessel_erstellen"/></text:h>
      <text:p text:style-name="Text_20_body">Als erstes muss ein SSH-Schlüssel auf dem System erstellt werden, welches sich später mit der NAS verbinden will. Unter Linux kann das wie folgt durchgeführt werden:</text:p>
      <text:p text:style-name="Preformatted_20_Text">~$ ssh-keygen -a 128 -t ed25519<text:line-break/>Generating public/private ed25519 key pair.<text:line-break/>Enter file in which to save the key (/home/repo/.ssh/id_ed25519):<text:line-break/>Enter passphrase for "/home/repo/.ssh/id_ed25519" (empty for no passphrase):<text:line-break/>Enter same passphrase again:<text:line-break/>Your identification has been saved in /home/repo/.ssh/id_ed25519<text:line-break/>Your public key has been saved in /home/repo/.ssh/id_ed25519.pub<text:line-break/>The key fingerprint is:<text:line-break/>SHA256:k+vjKzaeLEVYbyg4VHncPyiNar5hja5iYJJP+lQbIUk repo@slxrepo<text:line-break/>The key's randomart image is:<text:line-break/>+--[ED25519 256]--+<text:line-break/>|<text:s text:c="2"/>E..o .<text:s text:c="9"/>|<text:line-break/>| .... + .<text:s text:c="8"/>|<text:line-break/>| .o..+ = o<text:s text:c="7"/>|<text:line-break/>|<text:s text:c="2"/>o.o.= =.o<text:s text:c="6"/>|<text:line-break/>| . .o+ oS<text:s text:c="2"/>.<text:s text:c="5"/>|<text:line-break/>|+...o=.<text:s text:c="2"/>o<text:s text:c="7"/>|<text:line-break/>|++.o=.. .<text:s text:c="8"/>|<text:line-break/>|oo.ooo+o.<text:s text:c="8"/>|<text:line-break/>|.oo.o=+++o<text:s text:c="7"/>|<text:line-break/>+----[SHA256]-----+<text:line-break/>~$<text:line-break/></text:p>
      <text:h text:style-name="Heading_20_2" text:outline-level="2"><text:bookmark-start text:name="__RefHeading___schluessel_kopieren_3"/><text:bookmark-start text:name="schluessel_kopieren"/>Schlüssel kopieren<text:bookmark-end text:name="__RefHeading___schluessel_kopieren_3"/><text:bookmark-end text:name="schluessel_kopieren"/></text:h>
      <text:p text:style-name="Text_20_body">Jetzt kann der erstellte Schlüssel auf die NAS kopiert werden:</text:p>
      <text:p text:style-name="Preformatted_20_Text">~$ ssh-copy-id -p &lt;NAS-Port&gt; -i .ssh/id_ed25519.pub &lt;NAS-Benutzer&gt;@&lt;NAS-URL&gt;\\<text:line-break/>/usr/bin/ssh-copy-id: INFO: Source of key(s) to be installed: ".ssh/id_ed25519.pub"\\<text:line-break/>/usr/bin/ssh-copy-id: INFO: attempting to log in with the new key(s), to filter out any that are already installed\\<text:line-break/>/usr/bin/ssh-copy-id: INFO: 1 key(s) remain to be installed -- if you are prompted now it is to install the new keys\\<text:line-break/>repo@nas's password:<text:line-break/><text:line-break/>Number of key(s) added: 1<text:line-break/><text:line-break/>Now try logging into the machine, with: "ssh -i .ssh/id_ed25519 -p &lt;NAS-Port&gt; '&lt;NAS-Benutzer&gt;@&lt;NAS-URL&gt;'"\\<text:line-break/>and check to make sure that only the key(s) you wanted were added.<text:line-break/><text:line-break/>~$</text:p>
      <text:h text:style-name="Heading_20_2" text:outline-level="2"><text:bookmark-start text:name="__RefHeading___rechte_anpassen_4"/><text:bookmark-start text:name="rechte_anpassen"/>Rechte anpassen<text:bookmark-end text:name="__RefHeading___rechte_anpassen_4"/><text:bookmark-end text:name="rechte_anpassen"/></text:h>
      <text:p text:style-name="Text_20_body">Bevor jetzt ein Versuch gestartet werden kann, müssen noch die Datei- und Verzeichnis-Rechte auf der NAS angepasst werden:</text:p>
      <text:p text:style-name="Preformatted_20_Text">~# chmod 755 /volume1/homes/&lt;NAS-Benutzer&gt; &amp;&amp; chmod 755 /volume1/homes/&lt;NAS-Benutzer&gt;/.ssh &amp;&amp; chmod 644 /volume1/homes/&lt;NAS-Benutzer&gt;/.ssh/authorized_keys</text:p>
      <text:h text:style-name="Heading_20_2" text:outline-level="2"><text:bookmark-start text:name="__RefHeading___verbindungsversuch_5"/><text:bookmark-start text:name="verbindungsversuch"/>Verbindungsversuch<text:bookmark-end text:name="__RefHeading___verbindungsversuch_5"/><text:bookmark-end text:name="verbindungsversuch"/></text:h>
      <text:p text:style-name="Text_20_body">Jetzt kann auf dem Ausgangsssystem ein Verbindungsversuch gestartet werden:</text:p>
      <text:p text:style-name="Preformatted_20_Text">~$ ssh &lt;NAS-Benutzer&gt;@&lt;NAS-URL&gt; -p &lt;NAS-Port&gt; -o "IdentitiesOnly=yes" -i .ssh/id_ed25519<text:line-break/><text:line-break/>Synology strongly advises you not to run commands as the root user, who has\\<text:line-break/>the highest privileges on the system. Doing so may cause major damages\\<text:line-break/>to the system. Please note that if you choose to proceed, all consequences are\\<text:line-break/>at your own risk.<text:line-break/><text:line-break/>[nas]~$</text:p>
      <text:p text:style-name="Text_20_body"><text:span text:style-name="sub"><text:span text:style-name="Emphasis">.Ende des Dokuments</text:span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3::29:27</meta:creation-date>
    <dc:creator>Generated</dc:creator>
    <dc:date>2026-01-12T03::29:27</dc:date>
    <dc:language>en-US</dc:language>
    <meta:editing-cycles>1</meta:editing-cycles>
    <meta:editing-duration>PT0S</meta:editing-duration>
    <dc:title>synology:start</dc:title>
  </office:meta>
</office:document-meta>
</file>