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d0a7b5a6fd079488ed0e1d0c6d363.png"/>
  <manifest:file-entry manifest:media-type="image/svg+xml" manifest:full-path="Pictures/89a23ec26eb2030378cd823479f89b32.svg"/>
  <manifest:file-entry manifest:media-type="image/svg+xml" manifest:full-path="Pictures/833bb775c3e0ab98f259c4a823d8154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7ad0a7b5a6fd079488ed0e1d0c6d36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ooper.de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ooper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9a23ec26eb2030378cd823479f89b3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9a23ec26eb2030378cd823479f89b3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9a23ec26eb2030378cd823479f89b3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9a23ec26eb2030378cd823479f89b3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9a23ec26eb2030378cd823479f89b3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33bb775c3e0ab98f259c4a823d8154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3::08:08</meta:creation-date>
    <dc:creator>Generated</dc:creator>
    <dc:date>2026-01-12T03::08:08</dc:date>
    <dc:language>en-US</dc:language>
    <meta:editing-cycles>1</meta:editing-cycles>
    <meta:editing-duration>PT0S</meta:editing-duration>
    <dc:title>wiki:dokuwiki</dc:title>
  </office:meta>
</office:document-meta>
</file>