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e"/>Nachfolgend soll die Kompilation von „<text:span text:style-name="Source_20_Text">wine</text:span>“ beschrieben werden.</text:p>
      <text:p text:style-name="Horizontal_20_Line"/>
      <text:h text:style-name="Heading_20_1" text:outline-level="1"><text:bookmark-start text:name="__RefHeading___hintergrund_1"/><text:bookmark-start text:name="hintergrund"/>Hintergrund<text:bookmark-end text:name="__RefHeading___hintergrund_1"/><text:bookmark-end text:name="hintergrund"/></text:h>
      <text:p text:style-name="Text_20_body">Für die Ausführung von Windows-Programmen unter Linux ist „<text:span text:style-name="Source_20_Text">wine</text:span>“ eine gute Wahl. Damit aber zum Beispiel auch 32Bit-Programme ausgeführt werden können, muss auch die 32Bit-Variante von „<text:span text:style-name="Source_20_Text">wine</text:span>“ installiert werden. Das bedeutet, dass zum Beispiel unter DEBIAN eine zusätzliche Architektur („i386“) hinzugefügt und die entsprechenden Pakete installiert werden müssen. Um dies zu verhindern, hat das Team um „<text:span text:style-name="Source_20_Text">wine</text:span>“ die von Windows bekannte „Shared WoW64“-Bibliotheken hinzugefügt (siehe <text:a xlink:type="simple" xlink:href="https://gitlab.winehq.org/wine/wine/-/wikis/Building-Wine#shared-wow64" text:style-name="Internet_20_link" text:visited-style-name="Visited_20_Internet_20_Link">hier</text:a>). In einem Test gelang die Nutzung nur, wenn die auf der Webseite beschriebenen Schritte durchgeführt werden.</text:p>
      <text:p text:style-name="Horizontal_20_Line"/>
      <text:h text:style-name="Heading_20_1" text:outline-level="1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Es wird mit einer CHROOT-Umgebung gearbeitet, wie sie <text:a xlink:type="simple" xlink:href="https://looper.de/wiki/doku.php?id=software:schroot" text:style-name="Internet_20_link" text:visited-style-name="Visited_20_Internet_20_Link">hier</text:a> beschrieben ist. Es wird ein Grundsystem genutzt. Alle zu installierenden Pakete werden hier aufgeführt.</text:p>
      <text:h text:style-name="Heading_20_1" text:outline-level="1"><text:bookmark-start text:name="__RefHeading___quellen_herunterladen_3"/><text:bookmark-start text:name="quellen_herunterladen"/>Quellen herunterladen<text:bookmark-end text:name="__RefHeading___quellen_herunterladen_3"/><text:bookmark-end text:name="quellen_herunterladen"/></text:h>
      <text:p text:style-name="Text_20_body">Als erstes werden die Quellen heruntergeladen:</text:p>
      <text:p text:style-name="Preformatted_20_Text"><text:line-break/>[schroot]~# apt -y install git &amp;&amp; git clone https://gitlab.winehq.org/wine/wine.git ~/wine-dirs/wine-source<text:line-break/></text:p>
      <text:h text:style-name="Heading_20_1" text:outline-level="1"><text:bookmark-start text:name="__RefHeading___abhaengigkeiten_4"/><text:bookmark-start text:name="abhaengigkeiten"/>Abhängigkeiten<text:bookmark-end text:name="__RefHeading___abhaengigkeiten_4"/><text:bookmark-end text:name="abhaengigkeiten"/></text:h>
      <text:p text:style-name="Text_20_body">Jetzt können die Abhängigkeiten installiert werden.</text:p>
      <text:h text:style-name="Heading_20_2" text:outline-level="2"><text:bookmark-start text:name="__RefHeading___wine-repository_5"/><text:bookmark-start text:name="wine-repository"/>Wine-Repository<text:bookmark-end text:name="__RefHeading___wine-repository_5"/><text:bookmark-end text:name="wine-repository"/></text:h>
      <text:p text:style-name="Text_20_body">Für die Kompilierung der 32Bit-Version von „<text:span text:style-name="Source_20_Text">wine</text:span>“, ist es notwendig, dass die entsprechende Architektur hinzugefügt wird. Weiterhin muss das DEBIAN-Repository eingebunden werden:</text:p>
      <text:p text:style-name="Preformatted_20_Text">[schroot]~# dpkg --add-architecture i386 &amp;&amp; mkdir -pm755 /etc/apt/keyrings &amp;&amp; wget -O - https://dl.winehq.org/wine-builds/winehq.key | gpg --dearmor -o /etc/apt/keyrings/winehq-archive.key - &amp;&amp; wget -NP /etc/apt/sources.list.d/ https://dl.winehq.org/wine-builds/debian/dists/trixie/winehq-trixie.sources &amp;&amp; apt update<text:line-break/></text:p>
      <text:h text:style-name="Heading_20_1" text:outline-level="1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Jetzt kann „<text:span text:style-name="Source_20_Text">wine</text:span>“ installiert werden:</text:p>
      <text:p text:style-name="Preformatted_20_Text"><text:line-break/>[schroot]~# apt install --install-recommends winehq-stable<text:line-break/></text:p>
      <text:h text:style-name="Heading_20_1" text:outline-level="1"><text:bookmark-start text:name="__RefHeading___bauverzeichnisse_7"/><text:bookmark-start text:name="bauverzeichnisse"/>Bauverzeichnisse<text:bookmark-end text:name="__RefHeading___bauverzeichnisse_7"/><text:bookmark-end text:name="bauverzeichnisse"/></text:h>
      <text:p text:style-name="Text_20_body">Die 32- und 64Bit-Versionen werden separat konfiguriert und gebaut. Es sollte daher jeweils eine Kopie vom Quellverzeichnis erstellt werden:</text:p>
      <text:p text:style-name="Preformatted_20_Text">[schroot]~# cp -rv ~/wine-dirs/wine-source ~/wine-dirs/wine32-build &amp;&amp; cp -rv ~/wine-dirs/wine-source ~/wine-dirs/wine64-build<text:line-break/></text:p>
      <text:h text:style-name="Heading_20_1" text:outline-level="1"><text:bookmark-start text:name="__RefHeading___bit-version_8"/><text:bookmark-start text:name="bit-version"/>64Bit-Version<text:bookmark-end text:name="__RefHeading___bit-version_8"/><text:bookmark-end text:name="bit-version"/></text:h>
      <text:p text:style-name="Text_20_body">Als erstes werden die bau-abhängigen Paket nachinstalliert:</text:p>
      <text:p text:style-name="Preformatted_20_Text">[schroot]~# apt -y install flex bison gettext mingw-w64 libsdl2-dev libkrb5-dev libcapi20-dev libavdevice-dev libavfilter-dev libavformat-dev libffmpegthumbnailer-dev libpostproc-dev libswscale-dev libavcodec-dev libpcsclite-dev gcc-multilib libasound2-dev libpulse-dev libdbus-1-dev libfontconfig-dev libfreetype-dev libgnutls28-dev libgl-dev libunwind-dev libx11-dev libxcomposite-dev libxcursor-dev libxfixes-dev libxi-dev libxrandr-dev libxrender-dev libxext-dev libwayland-bin libwayland-dev libegl-dev libwayland-dev libxkbcommon-dev libxkbregistry-dev libgstreamer1.0-dev libgstreamer-plugins-base1.0-dev libosmesa6-dev libudev-dev libvulkan-dev libcups2-dev libgphoto2-dev libsane-dev samba-dev ocl-icd-opencl-dev libpcap-dev libusb-1.0-0-dev libv4l-dev libxxf86vm-dev libxinerama-dev<text:line-break/></text:p>
      <text:p text:style-name="Text_20_body">Jetzt kann die Konfiguration und der Bau der 64Bit-Version erfolgen:</text:p>
      <text:p text:style-name="Preformatted_20_Text">[schroot]~# cd ~/wine-dirs/wine64-build/<text:line-break/>[schroot]~# ../wine-source/configure --enable-win64<text:line-break/>[schroot]~# make<text:line-break/></text:p>
      <text:h text:style-name="Heading_20_1" text:outline-level="1"><text:bookmark-start text:name="__RefHeading___bit-version_9"/><text:bookmark-start text:name="bit-version1"/>32Bit-Version<text:bookmark-end text:name="__RefHeading___bit-version_9"/><text:bookmark-end text:name="bit-version1"/></text:h>
      <text:p text:style-name="Text_20_body">Auch hier werden noch Pakete installiert:</text:p>
      <text:p text:style-name="Preformatted_20_Text">[schroot]~# apt -y purge libgstreamer1.0-dev:amd64 libgstreamer-plugins-base1.0-dev:amd64<text:line-break/>[schroot]~# apt -y install libsdl2-dev:i386 libkrb5-dev:i386 libcapi20-dev:i386 libavdevice-dev:i386 libavfilter-dev:i386 libavformat-dev:i386 libffmpegthumbnailer-dev:i386 libpostproc-dev:i386 libswscale-dev:i386 libavcodec-dev:i386 libpcsclite-dev:i386 libfreetype-dev:i386 libasound2-dev:i386 libpulse-dev:i386 libdbus-1-dev:i386 libfontconfig-dev:i386 libfreetype-dev:i386 libgnutls28-dev:i386 libgl-dev:i386 libunwind-dev:i386 libx11-dev:i386 libxcomposite-dev:i386 libxcursor-dev:i386 libxfixes-dev:i386 libxi-dev:i386 libxrandr-dev:i386 libxrender-dev:i386 libxext-dev:i386 libwayland-bin:i386 libwayland-dev:i386 libegl-dev:i386 libwayland-dev:i386 libxkbcommon-dev:i386 libxkbregistry-dev:i386 libgstreamer1.0-dev:i386 libgstreamer-plugins-base1.0-dev:i386 libosmesa6-dev:i386 libudev-dev:i386 libvulkan-dev:i386 libcups2-dev:i386 libgphoto2-dev:i386 libsane-dev:i386 samba-dev:i386 ocl-icd-opencl-dev:i386 libpcap-dev:i386 libusb-1.0-0-dev:i386 libv4l-dev:i386 libxxf86vm-dev:i386 libxinerama-dev:i386<text:line-break/></text:p>
      <text:p text:style-name="Text_20_body">Danach kann die Konfiguration und der Bau der 32Bit-Version erfolgen:</text:p>
      <text:p text:style-name="Preformatted_20_Text">[schroot]~# cd ~/wine-dirs/wine32-build/<text:line-break/>[schroot]~# PKG_CONFIG_PATH=/usr/bin/pkgconfig ../wine-source/configure --with-wine64=../wine64-build<text:line-break/>[schroot]~# make<text:line-break/></text:p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35:11</meta:creation-date>
    <dc:creator>Generated</dc:creator>
    <dc:date>2026-01-11T21::35:11</dc:date>
    <dc:language>en-US</dc:language>
    <meta:editing-cycles>1</meta:editing-cycles>
    <meta:editing-duration>PT0S</meta:editing-duration>
    <dc:title>wine</dc:title>
  </office:meta>
</office:document-meta>
</file>