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fundus:bash"/><text:bookmark-start text:name="__RefHeading___bash-helferlein_1"/><text:bookmark-start text:name="bash-helferlein"/>BASH-Helferlein<text:bookmark-end text:name="__RefHeading___bash-helferlein_1"/><text:bookmark-end text:name="bash-helferlein"/></text:h>
      <text:p text:style-name="Text_20_body"><text:line-break/></text:p>
      <text:h text:style-name="Heading_20_2" text:outline-level="2"><text:bookmark-start text:name="__RefHeading___dateioperation_2"/><text:bookmark-start text:name="dateioperation"/>Dateioperation<text:bookmark-end text:name="__RefHeading___dateioperation_2"/><text:bookmark-end text:name="dateioperation"/></text:h>
      <text:p text:style-name="Text_20_body">Auflisten der Unterverzeichnisse eines Verzeichnisses:</text:p>
      <text:list text:style-name="List_20_1" text:continue-numbering="false">
        <text:list-item>
          <text:p text:style-name="List_20_1_Content_First"> Variante <text:span text:style-name="Source_20_Text">printf</text:span>: </text:p>
          <text:p text:style-name="Preformatted_20_Text">~$ find &lt;Zielverzeichnis&gt;/* -maxdepth 1 -type d -printf "%f\n"</text:p>
        </text:list-item>
        <text:list-item>
          <text:p text:style-name="List_20_1_Content"> Variante <text:span text:style-name="Source_20_Text">sed</text:span>: </text:p>
          <text:p text:style-name="Preformatted_20_Text">~$ find &lt;Zielverzeichnis&gt;/* -maxdepth 1 -type d<text:s text:c="2"/>| sed -e 's#&lt;Zielverzeichnis&gt;/##'</text:p>
        </text:list-item>
        <text:list-item>
          <text:p text:style-name="List_20_1_Content"> Variante <text:span text:style-name="Source_20_Text">basename</text:span>: </text:p>
          <text:p text:style-name="Preformatted_20_Text">~$ find &lt;Zielverzeichnis&gt;/* -maxdepth 1 -type d -exec basename {} \</text:p>
        </text:list-item>
      </text:list>
      <text:p text:style-name="Text_20_body"><text:line-break/></text:p>
      <text:p text:style-name="Text_20_body">Auflisten aller Dateien, die neuer sind als eine bestimmte Datei:</text:p>
      <text:p text:style-name="Preformatted_20_Text">~$ find &lt;Zielverzeichnis&gt;/* -newer &lt;Datei mit bestimmtem Datum&gt;</text:p>
      <text:p text:style-name="Text_20_body"><text:line-break/></text:p>
      <text:p text:style-name="Text_20_body">Suche nach bestimmten Inhalt in allen Dateien im aktuellen Verzeichnis und darunter:</text:p>
      <text:p text:style-name="Preformatted_20_Text">~$ grep -lR -i &lt;Suchtext&gt; .</text:p>
      <text:p text:style-name="Text_20_body"><text:line-break/></text:p>
      <text:p text:style-name="Text_20_body">Abschneiden der ersten 29 Zeichen einer Zeile in einer Datei:</text:p>
      <text:p text:style-name="Preformatted_20_Text">~$ cat &lt;Datei&gt; | sed -r 's/^.{29}//'</text:p>
      <text:p text:style-name="Text_20_body"><text:line-break/></text:p>
      <text:p text:style-name="Text_20_body">Löschen einer oder mehrerer Zeilen aller Dateien des aktuellen Verzeichnisses, die bestimmte Zeichenkette enthalten:</text:p>
      <text:p text:style-name="Preformatted_20_Text">~$ for f in * ; do sed -i '/&lt;Zeichenkette&gt;/d' $f ; done</text:p>
      <text:p text:style-name="Text_20_body"><text:line-break/></text:p>
      <text:h text:style-name="Heading_20_2" text:outline-level="2"><text:bookmark-start text:name="__RefHeading___image-erstellung_3"/><text:bookmark-start text:name="image-erstellung"/>Image-Erstellung<text:bookmark-end text:name="__RefHeading___image-erstellung_3"/><text:bookmark-end text:name="image-erstellung"/></text:h>
      <text:p text:style-name="Text_20_body">Erstellen eines ISO-Images aus einer DVD (die DVD muss dabei nicht eingehängt sein):</text:p>
      <text:p text:style-name="Preformatted_20_Text">~$ cat /dev/&lt;DVD-Laufwerk&gt; &gt; iso-image.iso</text:p>
      <text:p text:style-name="Text_20_body"><text:line-break/></text:p>
      <text:h text:style-name="Heading_20_2" text:outline-level="2"><text:bookmark-start text:name="__RefHeading___lasttest_4"/><text:bookmark-start text:name="lasttest"/>Lasttest<text:bookmark-end text:name="__RefHeading___lasttest_4"/><text:bookmark-end text:name="lasttest"/></text:h>
      <text:p text:style-name="Text_20_body">Erzeugen einer CPU-Belastung mit Perl:</text:p>
      <text:p text:style-name="Preformatted_20_Text">~$ perl -e 'my @a= (1) x (10**8); print "Ich lebe noch\n"'</text:p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13:52</meta:creation-date>
    <dc:creator>Generated</dc:creator>
    <dc:date>2026-01-12T01::13:52</dc:date>
    <dc:language>en-US</dc:language>
    <meta:editing-cycles>1</meta:editing-cycles>
    <meta:editing-duration>PT0S</meta:editing-duration>
    <dc:title>wissensfundus:bash</dc:title>
  </office:meta>
</office:document-meta>
</file>