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fundus:partitionierung"/><text:bookmark-start text:name="__RefHeading___festplatten-partitionierung_1"/><text:bookmark-start text:name="festplatten-partitionierung"/>Festplatten-Partitionierung<text:bookmark-end text:name="__RefHeading___festplatten-partitionierung_1"/><text:bookmark-end text:name="festplatten-partitionierung"/></text:h>
      <text:p text:style-name="Text_20_body"><text:line-break/></text:p>
      <text:h text:style-name="Heading_20_2" text:outline-level="2"><text:bookmark-start text:name="__RefHeading___partitionierung_2tb_2"/><text:bookmark-start text:name="partitionierung_2tb"/>Partitionierung &gt;2TB<text:bookmark-end text:name="__RefHeading___partitionierung_2tb_2"/><text:bookmark-end text:name="partitionierung_2tb"/></text:h>
      <text:list text:style-name="List_20_1" text:continue-numbering="false">
        <text:list-item>
          <text:p text:style-name="LastListParagraph_List_20_1_Content_First"> Installation einer ca. 100 MB großen GRUB-Partition:</text:p>
        </text:list-item>
      </text:list>
      <text:p text:style-name="Preformatted_20_Text">~# parted /dev/sda<text:line-break/>(parted) mkpart primary 1 101<text:line-break/>(parted) p<text:line-break/>...<text:line-break/>Number<text:s text:c="2"/>Start<text:s text:c="5"/>End<text:s text:c="7"/>Size<text:s text:c="6"/>File system<text:s text:c="5"/>Name<text:s text:c="5"/>Flags<text:line-break/> 1<text:s text:c="6"/>0.01MB<text:s text:c="4"/>101MB<text:s text:c="5"/>100MB<text:s text:c="21"/>primary<text:line-break/>...<text:line-break/><text:line-break/>(parted) set 1 bios_grub on<text:s text:c="2"/><text:line-break/>(parted) p<text:line-break/>...<text:line-break/>Number<text:s text:c="2"/>Start<text:s text:c="5"/>End<text:s text:c="7"/>Size<text:s text:c="6"/>File system<text:s text:c="5"/>Name<text:s text:c="5"/>Flags<text:line-break/> 1<text:s text:c="6"/>0.01MB<text:s text:c="4"/>101MB<text:s text:c="5"/>100MB<text:s text:c="21"/>primary<text:s text:c="2"/>bios_grub<text:line-break/>...<text:line-break/><text:line-break/>(parted) q</text:p>
      <text:p text:style-name="Text_20_body"><text:line-break/></text:p>
      <text:h text:style-name="Heading_20_2" text:outline-level="2"><text:bookmark-start text:name="__RefHeading___mbr_und_partitionstabelle_3"/><text:bookmark-start text:name="mbr_und_partitionstabelle"/>MBR und Partitionstabelle<text:bookmark-end text:name="__RefHeading___mbr_und_partitionstabelle_3"/><text:bookmark-end text:name="mbr_und_partitionstabelle"/></text:h>
      <text:list text:style-name="List_20_1" text:continue-numbering="false">
        <text:list-item>
          <text:p text:style-name="LastListParagraph_List_20_1_Content_First"> Sichern des MBR:</text:p>
        </text:list-item>
      </text:list>
      <text:p text:style-name="Preformatted_20_Text">~# dd if=/dev/sda of=~/sda.mbr bs=512 count=1</text:p>
      <text:p text:style-name="Text_20_body"><text:line-break/></text:p>
      <text:list text:style-name="List_20_1" text:continue-numbering="false">
        <text:list-item>
          <text:p text:style-name="LastListParagraph_List_20_1_Content_First"> Wiederherstellen des MBR:</text:p>
        </text:list-item>
      </text:list>
      <text:p text:style-name="Preformatted_20_Text">~# dd if=~/sda.mbr of=/dev/sda count=1</text:p>
      <text:p text:style-name="Text_20_body"><text:line-break/></text:p>
      <text:list text:style-name="List_20_1" text:continue-numbering="false">
        <text:list-item>
          <text:p text:style-name="LastListParagraph_List_20_1_Content_First"> Sichern der Partitionstabelle:</text:p>
        </text:list-item>
      </text:list>
      <text:p text:style-name="Preformatted_20_Text">~# sfdisk -d /dev/sda &gt; ~/partition.out</text:p>
      <text:p text:style-name="Text_20_body"><text:line-break/></text:p>
      <text:list text:style-name="List_20_1" text:continue-numbering="false">
        <text:list-item>
          <text:p text:style-name="LastListParagraph_List_20_1_Content_First"> Wiederherstellen der Partition:</text:p>
        </text:list-item>
      </text:list>
      <text:p text:style-name="Preformatted_20_Text">~# sfdisk /dev/sda &lt; ~/partition.out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8.11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38:15</meta:creation-date>
    <dc:creator>Generated</dc:creator>
    <dc:date>2026-01-12T00::38:15</dc:date>
    <dc:language>en-US</dc:language>
    <meta:editing-cycles>1</meta:editing-cycles>
    <meta:editing-duration>PT0S</meta:editing-duration>
    <dc:title>wissensfundus:partitionierung</dc:title>
  </office:meta>
</office:document-meta>
</file>